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8cm" fo:margin-right="-0.035cm" fo:margin-top="0cm" fo:margin-bottom="0cm" style:contextual-spacing="false" fo:line-height="100%" fo:orphans="0" fo:widows="0" fo:text-indent="0.82cm" style:auto-text-indent="false" style:text-autospace="none"/>
      <style:text-properties style:font-name="Times New Roman" fo:font-size="10pt" officeooo:paragraph-rsid="001b805c" style:font-size-asian="10pt" style:font-name-complex="Times New Roman" style:font-size-complex="10pt"/>
    </style:style>
    <style:style style:name="P2" style:family="paragraph" style:parent-style-name="Standard">
      <style:paragraph-properties fo:margin-left="0.18cm" fo:margin-right="-0.035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3" style:family="paragraph" style:parent-style-name="Standard">
      <style:paragraph-properties fo:margin-left="7.001cm" fo:margin-right="0.598cm" fo:margin-top="0cm" fo:margin-bottom="0cm" style:contextual-spacing="false" fo:line-height="0.353cm" fo:text-align="end" style:justify-single-word="false" fo:orphans="0" fo:widows="0" fo:text-indent="0cm" style:auto-text-indent="false" style:text-autospace="none"/>
      <style:text-properties style:font-name="Times New Roman" fo:font-size="12pt" officeooo:paragraph-rsid="001b805c" style:font-size-asian="12pt" style:font-name-complex="Times New Roman" style:font-size-complex="12pt"/>
    </style:style>
    <style:style style:name="P4" style:family="paragraph" style:parent-style-name="Standard">
      <style:paragraph-properties fo:margin-left="4.501cm" fo:margin-right="0.598cm" fo:margin-top="0cm" fo:margin-bottom="0cm" style:contextual-spacing="false" fo:line-height="0.353cm" fo:text-align="end" style:justify-single-word="false" fo:orphans="0" fo:widows="0" fo:text-indent="0cm" style:auto-text-indent="false" style:text-autospace="none"/>
      <style:text-properties style:font-name="Times New Roman" fo:font-size="12pt" officeooo:paragraph-rsid="001b805c" style:font-size-asian="12pt" style:font-name-complex="Times New Roman" style:font-size-complex="12pt"/>
    </style:style>
    <style:style style:name="P5" style:family="paragraph" style:parent-style-name="Standard">
      <style:paragraph-properties fo:margin-left="4.501cm" fo:margin-right="0.59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paragraph-rsid="001b805c" style:font-size-asian="12pt" style:font-name-complex="Times New Roman" style:font-size-complex="12pt"/>
    </style:style>
    <style:style style:name="P6" style:family="paragraph" style:parent-style-name="Standard">
      <style:paragraph-properties fo:margin-left="4.501cm" fo:margin-right="0.59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officeooo:paragraph-rsid="001b805c"/>
    </style:style>
    <style:style style:name="P7" style:family="paragraph" style:parent-style-name="Standard">
      <style:paragraph-properties fo:margin-left="8.001cm" fo:margin-right="0cm" fo:margin-top="0cm" fo:margin-bottom="0cm" style:contextual-spacing="false" fo:line-height="0.353cm" fo:orphans="0" fo:widows="0" fo:text-indent="0cm" style:auto-text-indent="false" style:text-autospace="none"/>
      <style:text-properties style:font-name="Times New Roman" fo:font-size="12pt" officeooo:paragraph-rsid="001b805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officeooo:paragraph-rsid="001b805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officeooo:paragraph-rsid="001b805c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text-autospace="none"/>
      <style:text-properties style:font-name="Times New Roman" fo:font-size="10pt" officeooo:paragraph-rsid="001b805c" style:font-size-asian="10pt" style:font-name-complex="Times New Roman" style:font-size-complex="10pt"/>
    </style:style>
    <style:style style:name="P11" style:family="paragraph" style:parent-style-name="Standard">
      <style:paragraph-properties fo:margin-left="4.688cm" fo:margin-right="5.928cm" fo:margin-top="0.12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1b805c"/>
    </style:style>
    <style:style style:name="P12" style:family="paragraph" style:parent-style-name="Standard">
      <style:paragraph-properties fo:margin-left="0cm" fo:margin-right="1.0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1b805c"/>
    </style:style>
    <style:style style:name="P13" style:family="paragraph" style:parent-style-name="Standard">
      <style:paragraph-properties fo:margin-top="0.018cm" fo:margin-bottom="0cm" style:contextual-spacing="false" fo:line-height="0.353cm" fo:orphans="0" fo:widows="0" style:text-autospace="none"/>
      <style:text-properties style:font-name="Times New Roman" fo:font-size="10pt" officeooo:paragraph-rsid="001b805c" style:font-size-asian="10pt" style:font-name-complex="Times New Roman" style:font-size-complex="10pt"/>
    </style:style>
    <style:style style:name="P14" style:family="paragraph" style:parent-style-name="Standard">
      <style:paragraph-properties fo:margin-left="1.501cm" fo:margin-right="2.348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5.252cm"/>
        </style:tab-stops>
      </style:paragraph-properties>
      <style:text-properties officeooo:paragraph-rsid="001b805c"/>
    </style:style>
    <style:style style:name="P15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Times New Roman" fo:font-size="12pt" officeooo:paragraph-rsid="001b805c" style:font-size-asian="12pt" style:font-name-complex="Times New Roman" style:font-size-complex="12pt"/>
    </style:style>
    <style:style style:name="P16" style:family="paragraph" style:parent-style-name="Standard">
      <style:paragraph-properties fo:margin-left="6.468cm" fo:margin-right="7.713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1b805c"/>
    </style:style>
    <style:style style:name="P17" style:family="paragraph" style:parent-style-name="Standard" style:master-page-name="Преобразование_20_1">
      <style:paragraph-properties fo:margin-top="0.009cm" fo:margin-bottom="0cm" style:contextual-spacing="false" fo:line-height="0.176cm" fo:orphans="0" fo:widows="0" style:page-number="auto" style:text-autospace="none"/>
      <style:text-properties style:font-name="Times New Roman" fo:font-size="5pt" officeooo:paragraph-rsid="001b805c" style:font-size-asian="5pt" style:font-name-complex="Times New Roman" style:font-size-complex="5pt"/>
    </style:style>
    <style:style style:name="P18" style:family="paragraph" style:parent-style-name="Standard">
      <style:paragraph-properties fo:margin-left="6.059cm" fo:margin-right="-0.035cm" fo:margin-top="0cm" fo:margin-bottom="0cm" style:contextual-spacing="false" fo:line-height="100%" fo:orphans="0" fo:widows="0" fo:text-indent="0cm" style:auto-text-indent="false" style:text-autospace="none"/>
      <style:text-properties officeooo:paragraph-rsid="001b805c"/>
    </style:style>
    <style:style style:name="P19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style:font-name="Times New Roman" fo:font-size="13pt" officeooo:paragraph-rsid="001b805c" style:font-size-asian="13pt" style:font-name-complex="Times New Roman" style:font-size-complex="13pt"/>
    </style:style>
    <style:style style:name="P20" style:family="paragraph" style:parent-style-name="Standard">
      <style:paragraph-properties fo:margin-left="0.18cm" fo:margin-right="0.074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1.411cm"/>
          <style:tab-stop style:position="3.916cm"/>
          <style:tab-stop style:position="6.491cm"/>
          <style:tab-stop style:position="9.031cm"/>
          <style:tab-stop style:position="11.113cm"/>
          <style:tab-stop style:position="13.229cm"/>
          <style:tab-stop style:position="13.97cm"/>
        </style:tab-stops>
      </style:paragraph-properties>
      <style:text-properties officeooo:paragraph-rsid="001b805c"/>
    </style:style>
    <style:style style:name="P21" style:family="paragraph" style:parent-style-name="Standard">
      <style:paragraph-properties fo:margin-left="0.18cm" fo:margin-right="0.074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22" style:family="paragraph" style:parent-style-name="Standard">
      <style:paragraph-properties fo:margin-left="0.18cm" fo:margin-right="0.076cm" fo:margin-top="0.002cm" fo:margin-bottom="0cm" style:contextual-spacing="false" fo:line-height="99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23" style:family="paragraph" style:parent-style-name="Standard">
      <style:paragraph-properties fo:margin-left="0.18cm" fo:margin-right="0.076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24" style:family="paragraph" style:parent-style-name="Standard">
      <style:paragraph-properties fo:margin-left="0.18cm" fo:margin-right="0.072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1.235cm"/>
          <style:tab-stop style:position="5.115cm"/>
          <style:tab-stop style:position="6.985cm"/>
          <style:tab-stop style:position="8.961cm"/>
          <style:tab-stop style:position="11.924cm"/>
          <style:tab-stop style:position="14.464cm"/>
        </style:tab-stops>
      </style:paragraph-properties>
      <style:text-properties officeooo:paragraph-rsid="001b805c"/>
    </style:style>
    <style:style style:name="P25" style:family="paragraph" style:parent-style-name="Standard">
      <style:paragraph-properties fo:margin-left="0.18cm" fo:margin-right="0.072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1.27cm"/>
          <style:tab-stop style:position="3.598cm"/>
          <style:tab-stop style:position="5.115cm"/>
          <style:tab-stop style:position="5.292cm"/>
          <style:tab-stop style:position="6.491cm"/>
          <style:tab-stop style:position="7.973cm"/>
          <style:tab-stop style:position="8.855cm"/>
          <style:tab-stop style:position="9.56cm"/>
          <style:tab-stop style:position="11.077cm"/>
          <style:tab-stop style:position="12.171cm"/>
          <style:tab-stop style:position="13.794cm"/>
          <style:tab-stop style:position="14.676cm"/>
        </style:tab-stops>
      </style:paragraph-properties>
      <style:text-properties officeooo:paragraph-rsid="001b805c"/>
    </style:style>
    <style:style style:name="P26" style:family="paragraph" style:parent-style-name="Standard">
      <style:paragraph-properties fo:margin-left="0.18cm" fo:margin-right="0.072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1.446cm"/>
          <style:tab-stop style:position="2.611cm"/>
          <style:tab-stop style:position="3.246cm"/>
          <style:tab-stop style:position="4.057cm"/>
          <style:tab-stop style:position="5.362cm"/>
          <style:tab-stop style:position="5.997cm"/>
          <style:tab-stop style:position="6.562cm"/>
          <style:tab-stop style:position="6.914cm"/>
          <style:tab-stop style:position="8.361cm"/>
          <style:tab-stop style:position="9.772cm"/>
          <style:tab-stop style:position="11.324cm"/>
          <style:tab-stop style:position="11.748cm"/>
          <style:tab-stop style:position="14.464cm"/>
          <style:tab-stop style:position="16.475cm"/>
        </style:tab-stops>
      </style:paragraph-properties>
      <style:text-properties officeooo:paragraph-rsid="001b805c"/>
    </style:style>
    <style:style style:name="P27" style:family="paragraph" style:parent-style-name="Standard">
      <style:paragraph-properties fo:margin-left="0.18cm" fo:margin-right="0.072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28" style:family="paragraph" style:parent-style-name="Standard">
      <style:paragraph-properties fo:margin-left="0.18cm" fo:margin-right="0.072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1.199cm"/>
          <style:tab-stop style:position="1.976cm"/>
          <style:tab-stop style:position="2.293cm"/>
          <style:tab-stop style:position="2.646cm"/>
          <style:tab-stop style:position="4.621cm"/>
          <style:tab-stop style:position="6.456cm"/>
          <style:tab-stop style:position="6.844cm"/>
          <style:tab-stop style:position="7.938cm"/>
          <style:tab-stop style:position="8.608cm"/>
          <style:tab-stop style:position="9.419cm"/>
          <style:tab-stop style:position="10.231cm"/>
          <style:tab-stop style:position="12.065cm"/>
          <style:tab-stop style:position="13.229cm"/>
          <style:tab-stop style:position="14.358cm"/>
          <style:tab-stop style:position="14.746cm"/>
          <style:tab-stop style:position="15.346cm"/>
        </style:tab-stops>
      </style:paragraph-properties>
      <style:text-properties officeooo:paragraph-rsid="001b805c"/>
    </style:style>
    <style:style style:name="P29" style:family="paragraph" style:parent-style-name="Standard">
      <style:paragraph-properties fo:margin-left="0.18cm" fo:margin-right="0.072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0.67cm"/>
          <style:tab-stop style:position="2.011cm"/>
          <style:tab-stop style:position="2.999cm"/>
          <style:tab-stop style:position="6.385cm"/>
          <style:tab-stop style:position="6.95cm"/>
          <style:tab-stop style:position="9.878cm"/>
          <style:tab-stop style:position="11.254cm"/>
          <style:tab-stop style:position="14.676cm"/>
          <style:tab-stop style:position="16.475cm"/>
        </style:tab-stops>
      </style:paragraph-properties>
      <style:text-properties officeooo:paragraph-rsid="001b805c"/>
    </style:style>
    <style:style style:name="P30" style:family="paragraph" style:parent-style-name="Standard">
      <style:paragraph-properties fo:margin-left="0.18cm" fo:margin-right="0.072cm" fo:margin-top="0cm" fo:margin-bottom="0cm" style:contextual-spacing="false" fo:line-height="0.487cm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31" style:family="paragraph" style:parent-style-name="Standard">
      <style:paragraph-properties fo:margin-left="0.18cm" fo:margin-right="0.072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0.67cm"/>
          <style:tab-stop style:position="2.011cm"/>
          <style:tab-stop style:position="2.999cm"/>
          <style:tab-stop style:position="6.385cm"/>
          <style:tab-stop style:position="6.95cm"/>
          <style:tab-stop style:position="9.878cm"/>
          <style:tab-stop style:position="11.254cm"/>
          <style:tab-stop style:position="14.676cm"/>
          <style:tab-stop style:position="16.475cm"/>
        </style:tab-stops>
      </style:paragraph-properties>
      <style:text-properties style:font-name="Times New Roman" fo:font-size="12pt" officeooo:paragraph-rsid="001b805c" style:font-size-asian="12pt" style:font-name-complex="Times New Roman" style:font-size-complex="12pt"/>
    </style:style>
    <style:style style:name="P32" style:family="paragraph" style:parent-style-name="Standard">
      <style:paragraph-properties fo:margin-left="0.18cm" fo:margin-right="0.072cm" fo:margin-top="0.002cm" fo:margin-bottom="0cm" style:contextual-spacing="false" fo:line-height="0.487cm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33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 style:text-autospace="none"/>
      <style:text-properties officeooo:paragraph-rsid="001b805c"/>
    </style:style>
    <style:style style:name="P34" style:family="paragraph" style:parent-style-name="Standard">
      <style:paragraph-properties fo:margin-top="0.028cm" fo:margin-bottom="0cm" style:contextual-spacing="false" fo:line-height="0.459cm" fo:orphans="0" fo:widows="0" style:text-autospace="none"/>
      <style:text-properties style:font-name="Times New Roman" fo:font-size="13pt" officeooo:paragraph-rsid="001b805c" style:font-size-asian="13pt" style:font-name-complex="Times New Roman" style:font-size-complex="13pt"/>
    </style:style>
    <style:style style:name="P35" style:family="paragraph" style:parent-style-name="Standard">
      <style:paragraph-properties fo:margin-left="0.286cm" fo:margin-right="0.10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1b805c"/>
    </style:style>
    <style:style style:name="P36" style:family="paragraph" style:parent-style-name="Standard">
      <style:paragraph-properties fo:margin-left="0.18cm" fo:margin-right="0.085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37" style:family="paragraph" style:parent-style-name="Standard">
      <style:paragraph-properties fo:margin-left="0.18cm" fo:margin-right="0.078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38" style:family="paragraph" style:parent-style-name="Standard">
      <style:paragraph-properties fo:margin-top="0.002cm" fo:margin-bottom="0cm" style:contextual-spacing="false" fo:line-height="0.494cm" fo:orphans="0" fo:widows="0" style:text-autospace="none"/>
      <style:text-properties style:font-name="Times New Roman" fo:font-size="14pt" officeooo:paragraph-rsid="001b805c" style:font-size-asian="14pt" style:font-name-complex="Times New Roman" style:font-size-complex="14pt"/>
    </style:style>
    <style:style style:name="P39" style:family="paragraph" style:parent-style-name="Standard">
      <style:paragraph-properties fo:margin-left="3.014cm" fo:margin-right="2.986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1b805c"/>
    </style:style>
    <style:style style:name="P40" style:family="paragraph" style:parent-style-name="Standard">
      <style:paragraph-properties fo:margin-left="0cm" fo:margin-right="-0.139cm" fo:margin-top="0cm" fo:margin-bottom="0cm" style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17.002cm"/>
        </style:tab-stops>
      </style:paragraph-properties>
      <style:text-properties officeooo:paragraph-rsid="001b805c"/>
    </style:style>
    <style:style style:name="P41" style:family="paragraph" style:parent-style-name="Standard">
      <style:paragraph-properties fo:margin-left="0.18cm" fo:margin-right="0.076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officeooo:paragraph-rsid="001b805c"/>
    </style:style>
    <style:style style:name="P42" style:family="paragraph" style:parent-style-name="Standard">
      <style:paragraph-properties fo:margin-left="0.18cm" fo:margin-right="-0.139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officeooo:paragraph-rsid="001b805c"/>
    </style:style>
    <style:style style:name="P43" style:family="paragraph" style:parent-style-name="Standard">
      <style:paragraph-properties fo:margin-left="0.25cm" fo:margin-right="-0.139cm" fo:margin-top="0cm" fo:margin-bottom="0cm" style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16.753cm"/>
        </style:tab-stops>
      </style:paragraph-properties>
      <style:text-properties officeooo:paragraph-rsid="001b805c"/>
    </style:style>
    <style:style style:name="P44" style:family="paragraph" style:parent-style-name="Standard">
      <style:paragraph-properties fo:margin-left="0.25cm" fo:margin-right="-0.139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officeooo:paragraph-rsid="001b805c"/>
    </style:style>
    <style:style style:name="P45" style:family="paragraph" style:parent-style-name="Standard">
      <style:paragraph-properties fo:margin-left="2.032cm" fo:margin-right="2.00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1b805c"/>
    </style:style>
    <style:style style:name="P46" style:family="paragraph" style:parent-style-name="Standard">
      <style:paragraph-properties fo:margin-left="0.18cm" fo:margin-right="-0.139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47" style:family="paragraph" style:parent-style-name="Standard">
      <style:paragraph-properties fo:margin-left="0.18cm" fo:margin-right="0.109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48" style:family="paragraph" style:parent-style-name="Standard">
      <style:paragraph-properties fo:margin-left="0.18cm" fo:margin-right="0.109cm" fo:margin-top="0cm" fo:margin-bottom="0cm" style:contextual-spacing="false" fo:line-height="100%" fo:text-align="justify" style:justify-single-word="false" fo:orphans="0" fo:widows="0" fo:text-indent="0.82cm" style:auto-text-indent="false" style:text-autospace="none">
        <style:tab-stops>
          <style:tab-stop style:position="16.753cm"/>
        </style:tab-stops>
      </style:paragraph-properties>
      <style:text-properties officeooo:paragraph-rsid="001b805c"/>
    </style:style>
    <style:style style:name="P49" style:family="paragraph" style:parent-style-name="Standard">
      <style:paragraph-properties fo:margin-left="1.868cm" fo:margin-right="1.838cm" fo:margin-top="0cm" fo:margin-bottom="0cm" style:contextual-spacing="false" fo:line-height="100%" fo:orphans="0" fo:widows="0" fo:text-indent="0.82cm" style:auto-text-indent="false" style:text-autospace="none"/>
      <style:text-properties style:font-name="Times New Roman" fo:font-size="12pt" fo:font-weight="bold" officeooo:paragraph-rsid="001b805c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1.868cm" fo:margin-right="1.838cm" fo:margin-top="0cm" fo:margin-bottom="0cm" style:contextual-spacing="false" fo:line-height="100%" fo:text-align="center" style:justify-single-word="false" fo:orphans="0" fo:widows="0" fo:text-indent="0.82cm" style:auto-text-indent="false" style:text-autospace="none"/>
      <style:text-properties style:font-name="Times New Roman" fo:font-size="12pt" fo:font-weight="bold" officeooo:paragraph-rsid="001b805c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1.868cm" fo:margin-right="0.61cm" fo:margin-top="0cm" fo:margin-bottom="0cm" style:contextual-spacing="false" fo:line-height="100%" fo:text-align="center" style:justify-single-word="false" fo:orphans="0" fo:widows="0" fo:text-indent="0.82cm" style:auto-text-indent="false" style:text-autospace="none"/>
      <style:text-properties officeooo:paragraph-rsid="001b805c"/>
    </style:style>
    <style:style style:name="P52" style:family="paragraph" style:parent-style-name="Standard">
      <style:paragraph-properties fo:margin-left="0cm" fo:margin-right="0cm" fo:margin-top="0.019cm" fo:margin-bottom="0cm" style:contextual-spacing="false" fo:line-height="0.459cm" fo:orphans="0" fo:widows="0" fo:text-indent="0.82cm" style:auto-text-indent="false" style:text-autospace="none"/>
      <style:text-properties style:font-name="Times New Roman" fo:font-size="13pt" officeooo:paragraph-rsid="001b805c" style:font-size-asian="13pt" style:font-name-complex="Times New Roman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.82cm" style:auto-text-indent="false" style:text-autospace="none"/>
      <style:text-properties style:font-name="Times New Roman" fo:font-size="10pt" officeooo:paragraph-rsid="001b805c" style:font-size-asian="10pt" style:font-name-complex="Times New Roman" style:font-size-complex="10pt"/>
    </style:style>
    <style:style style:name="P54" style:family="paragraph" style:parent-style-name="Standard">
      <style:paragraph-properties fo:margin-left="0.286cm" fo:margin-right="0.083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55" style:family="paragraph" style:parent-style-name="Standard">
      <style:paragraph-properties fo:margin-left="0.18cm" fo:margin-right="0.333cm" fo:margin-top="0cm" fo:margin-bottom="0cm" style:contextual-spacing="false" fo:line-height="0.482cm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56" style:family="paragraph" style:parent-style-name="Standard">
      <style:paragraph-properties fo:margin-left="1cm" fo:margin-right="1.109cm" fo:margin-top="0.009cm" fo:margin-bottom="0cm" style:contextual-spacing="false" fo:line-height="100%" fo:text-align="center" style:justify-single-word="false" fo:orphans="0" fo:widows="0" fo:text-indent="0.82cm" style:auto-text-indent="false" style:text-autospace="none"/>
      <style:text-properties officeooo:paragraph-rsid="001b805c"/>
    </style:style>
    <style:style style:name="P57" style:family="paragraph" style:parent-style-name="Standard">
      <style:paragraph-properties fo:margin-left="0.286cm" fo:margin-right="0.076cm" fo:margin-top="0cm" fo:margin-bottom="0cm" style:contextual-spacing="false" fo:line-height="100%" fo:text-align="justify" style:justify-single-word="false" fo:orphans="0" fo:widows="0" fo:text-indent="0.82cm" style:auto-text-indent="false" style:text-autospace="none"/>
      <style:text-properties officeooo:paragraph-rsid="001b805c"/>
    </style:style>
    <style:style style:name="P58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text-scale="108%"/>
    </style:style>
    <style:style style:name="T3" style:family="text">
      <style:text-properties style:font-name="Times New Roman" fo:font-size="12pt" style:font-size-asian="12pt" style:font-name-complex="Times New Roman" style:font-size-complex="12pt" style:text-scale="106%"/>
    </style:style>
    <style:style style:name="T4" style:family="text">
      <style:text-properties style:font-name="Times New Roman" fo:font-size="12pt" style:font-size-asian="12pt" style:font-name-complex="Times New Roman" style:font-size-complex="12pt" style:text-scale="99%"/>
    </style:style>
    <style:style style:name="T5" style:family="text">
      <style:text-properties style:font-name="Times New Roman" fo:font-size="12pt" style:font-size-asian="12pt" style:font-name-complex="Times New Roman" style:font-size-complex="12pt" style:text-scale="33%"/>
    </style:style>
    <style:style style:name="T6" style:family="text">
      <style:text-properties style:font-name="Times New Roman" fo:font-size="12pt" style:font-size-asian="12pt" style:font-name-complex="Times New Roman" style:font-size-complex="12pt" style:text-scale="83%"/>
    </style:style>
    <style:style style:name="T7" style:family="text">
      <style:text-properties style:font-name="Times New Roman" fo:font-size="12pt" style:font-size-asian="12pt" style:font-name-complex="Times New Roman" style:font-size-complex="12pt" style:text-scale="107%"/>
    </style:style>
    <style:style style:name="T8" style:family="text">
      <style:text-properties style:font-name="Times New Roman" fo:font-size="12pt" officeooo:rsid="001b805c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0.081cm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0.002cm" style:font-size-asian="12pt" style:font-name-complex="Times New Roman" style:font-size-complex="12pt" style:text-scale="108%"/>
    </style:style>
    <style:style style:name="T14" style:family="text">
      <style:text-properties style:font-name="Times New Roman" fo:font-size="12pt" fo:letter-spacing="0.002cm" style:font-size-asian="12pt" style:font-name-complex="Times New Roman" style:font-size-complex="12pt" style:text-scale="107%"/>
    </style:style>
    <style:style style:name="T15" style:family="text">
      <style:text-properties style:font-name="Times New Roman" fo:font-size="12pt" fo:letter-spacing="0.002cm" style:font-size-asian="12pt" style:font-name-complex="Times New Roman" style:font-size-complex="12pt" style:text-scale="109%"/>
    </style:style>
    <style:style style:name="T16" style:family="text">
      <style:text-properties style:font-name="Times New Roman" fo:font-size="12pt" fo:letter-spacing="0.002cm" style:font-size-asian="12pt" style:font-name-complex="Times New Roman" style:font-size-complex="12pt" style:text-scale="106%"/>
    </style:style>
    <style:style style:name="T17" style:family="text">
      <style:text-properties style:font-name="Times New Roman" fo:font-size="12pt" fo:letter-spacing="0.002cm" style:font-size-asian="12pt" style:font-name-complex="Times New Roman" style:font-size-complex="12pt" style:text-scale="99%"/>
    </style:style>
    <style:style style:name="T18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0.004cm" style:font-size-asian="12pt" style:font-name-complex="Times New Roman" style:font-size-complex="12pt" style:text-scale="108%"/>
    </style:style>
    <style:style style:name="T20" style:family="text">
      <style:text-properties style:font-name="Times New Roman" fo:font-size="12pt" fo:letter-spacing="0.004cm" style:font-size-asian="12pt" style:font-name-complex="Times New Roman" style:font-size-complex="12pt" style:text-scale="106%"/>
    </style:style>
    <style:style style:name="T2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4cm" style:font-size-asian="12pt" style:font-name-complex="Times New Roman" style:font-size-complex="12pt" style:text-scale="108%"/>
    </style:style>
    <style:style style:name="T23" style:family="text">
      <style:text-properties style:font-name="Times New Roman" fo:font-size="12pt" fo:letter-spacing="-0.004cm" style:font-size-asian="12pt" style:font-name-complex="Times New Roman" style:font-size-complex="12pt" style:text-scale="107%"/>
    </style:style>
    <style:style style:name="T24" style:family="text">
      <style:text-properties style:font-name="Times New Roman" fo:font-size="12pt" fo:letter-spacing="-0.004cm" style:font-size-asian="12pt" style:font-name-complex="Times New Roman" style:font-size-complex="12pt" style:text-scale="109%"/>
    </style:style>
    <style:style style:name="T25" style:family="text">
      <style:text-properties style:font-name="Times New Roman" fo:font-size="12pt" fo:letter-spacing="-0.004cm" style:font-size-asian="12pt" style:font-name-complex="Times New Roman" style:font-size-complex="12pt" style:text-scale="106%"/>
    </style:style>
    <style:style style:name="T26" style:family="text">
      <style:text-properties style:font-name="Times New Roman" fo:font-size="12pt" fo:letter-spacing="-0.004cm" style:font-size-asian="12pt" style:font-name-complex="Times New Roman" style:font-size-complex="12pt" style:text-scale="99%"/>
    </style:style>
    <style:style style:name="T27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0.007cm" style:font-size-asian="12pt" style:font-name-complex="Times New Roman" style:font-size-complex="12pt" style:text-scale="108%"/>
    </style:style>
    <style:style style:name="T30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0.005cm" style:font-size-asian="12pt" style:font-name-complex="Times New Roman" style:font-size-complex="12pt" style:text-scale="110%"/>
    </style:style>
    <style:style style:name="T3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-0.002cm" style:font-size-asian="12pt" style:font-name-complex="Times New Roman" style:font-size-complex="12pt" text:display="none"/>
    </style:style>
    <style:style style:name="T34" style:family="text">
      <style:text-properties style:font-name="Times New Roman" fo:font-size="12pt" fo:letter-spacing="-0.002cm" style:font-size-asian="12pt" style:font-name-complex="Times New Roman" style:font-size-complex="12pt" style:text-scale="106%"/>
    </style:style>
    <style:style style:name="T35" style:family="text">
      <style:text-properties style:font-name="Times New Roman" fo:font-size="12pt" fo:letter-spacing="-0.002cm" style:font-size-asian="12pt" style:font-name-complex="Times New Roman" style:font-size-complex="12pt" style:text-scale="99%"/>
    </style:style>
    <style:style style:name="T36" style:family="text">
      <style:text-properties style:font-name="Times New Roman" fo:font-size="12pt" fo:letter-spacing="-0.002cm" style:font-size-asian="12pt" style:font-name-complex="Times New Roman" style:font-size-complex="12pt" style:text-scale="108%"/>
    </style:style>
    <style:style style:name="T37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0.011cm" style:font-size-asian="12pt" style:font-name-complex="Times New Roman" style:font-size-complex="12pt" style:text-scale="108%"/>
    </style:style>
    <style:style style:name="T42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0.016cm" style:font-size-asian="12pt" style:font-name-complex="Times New Roman" style:font-size-complex="12pt" style:text-scale="106%"/>
    </style:style>
    <style:style style:name="T4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-0.005cm" style:font-size-asian="12pt" style:font-name-complex="Times New Roman" style:font-size-complex="12pt" style:text-scale="99%"/>
    </style:style>
    <style:style style:name="T48" style:family="text">
      <style:text-properties style:font-name="Times New Roman" fo:font-size="12pt" fo:letter-spacing="-0.005cm" style:font-size-asian="12pt" style:font-name-complex="Times New Roman" style:font-size-complex="12pt" style:text-scale="106%"/>
    </style:style>
    <style:style style:name="T49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50" style:family="text">
      <style:text-properties style:font-name="Times New Roman" fo:font-size="12pt" fo:letter-spacing="0.019cm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52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-0.03cm" style:font-size-asian="12pt" style:font-name-complex="Times New Roman" style:font-size-complex="12pt"/>
    </style:style>
    <style:style style:name="T55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58" style:family="text">
      <style:text-properties style:font-name="Times New Roman" fo:font-size="12pt" fo:letter-spacing="0.093cm" style:font-size-asian="12pt" style:font-name-complex="Times New Roman" style:font-size-complex="12pt"/>
    </style:style>
    <style:style style:name="T59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60" style:family="text">
      <style:text-properties style:font-name="Times New Roman" fo:font-size="12pt" fo:letter-spacing="0.111cm" style:font-size-asian="12pt" style:font-name-complex="Times New Roman" style:font-size-complex="12pt" style:text-scale="106%"/>
    </style:style>
    <style:style style:name="T61" style:family="text">
      <style:text-properties style:font-name="Times New Roman" fo:font-size="12pt" fo:letter-spacing="0.101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0.101cm" style:font-size-asian="12pt" style:font-name-complex="Times New Roman" style:font-size-complex="12pt" style:text-scale="106%"/>
    </style:style>
    <style:style style:name="T63" style:family="text">
      <style:text-properties style:font-name="Times New Roman" fo:font-size="12pt" fo:letter-spacing="0.025cm" style:font-size-asian="12pt" style:font-name-complex="Times New Roman" style:font-size-complex="12pt" style:text-scale="106%"/>
    </style:style>
    <style:style style:name="T64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65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66" style:family="text">
      <style:text-properties style:font-name="Times New Roman" fo:font-size="12pt" fo:letter-spacing="0.09cm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0.097cm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0.095cm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70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71" style:family="text">
      <style:text-properties style:font-name="Times New Roman" fo:font-size="12pt" fo:letter-spacing="-0.026cm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73" style:family="text">
      <style:text-properties style:font-name="Times New Roman" fo:font-size="12pt" fo:letter-spacing="0.051cm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75" style:family="text">
      <style:text-properties style:font-name="Times New Roman" fo:font-size="12pt" fo:letter-spacing="0.049cm" style:font-size-asian="12pt" style:font-name-complex="Times New Roman" style:font-size-complex="12pt"/>
    </style:style>
    <style:style style:name="T76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77" style:family="text">
      <style:text-properties style:font-name="Times New Roman" fo:font-size="12pt" fo:letter-spacing="0.065cm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79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0.102cm" style:font-size-asian="12pt" style:font-name-complex="Times New Roman" style:font-size-complex="12pt"/>
    </style:style>
    <style:style style:name="T81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82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83" style:family="text">
      <style:text-properties style:font-name="Times New Roman" fo:font-size="12pt" fo:letter-spacing="0.032cm" style:font-size-asian="12pt" style:font-name-complex="Times New Roman" style:font-size-complex="12pt" style:text-scale="106%"/>
    </style:style>
    <style:style style:name="T84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85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87" style:family="text">
      <style:text-properties style:font-name="Times New Roman" fo:font-size="12pt" fo:letter-spacing="-0.095cm" style:font-size-asian="12pt" style:font-name-complex="Times New Roman" style:font-size-complex="12pt" style:text-scale="99%"/>
    </style:style>
    <style:style style:name="T88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89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90" style:family="text">
      <style:text-properties style:font-name="Times New Roman" fo:font-size="12pt" fo:letter-spacing="0.026cm" style:font-size-asian="12pt" style:font-name-complex="Times New Roman" style:font-size-complex="12pt" style:text-scale="106%"/>
    </style:style>
    <style:style style:name="T91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92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93" style:family="text">
      <style:text-properties style:font-name="Times New Roman" fo:font-size="12pt" fo:letter-spacing="0.037cm" style:font-size-asian="12pt" style:font-name-complex="Times New Roman" style:font-size-complex="12pt" style:text-scale="106%"/>
    </style:style>
    <style:style style:name="T94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96" style:family="text">
      <style:text-properties style:font-name="Times New Roman" fo:font-size="12pt" fo:language="ru" fo:country="RU" officeooo:rsid="001b805c" style:font-size-asian="12pt" style:font-name-complex="Times New Roman" style:font-size-complex="12pt"/>
    </style:style>
    <style:style style:name="T97" style:family="text">
      <style:text-properties style:font-name="Times New Roman" fo:font-size="14pt" fo:letter-spacing="-0.007cm" style:font-size-asian="14pt" style:font-name-complex="Times New Roman" style:font-size-complex="14pt" style:text-scale="109%"/>
    </style:style>
    <style:style style:name="T98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99" style:family="text">
      <style:text-properties style:font-name="Times New Roman" fo:font-size="14pt" fo:letter-spacing="-0.002cm" style:font-size-asian="14pt" style:font-name-complex="Times New Roman" style:font-size-complex="14pt" style:text-scale="109%"/>
    </style:style>
    <style:style style:name="T100" style:family="text">
      <style:text-properties style:font-name="Times New Roman" fo:font-size="14pt" fo:letter-spacing="-0.002cm" style:font-size-asian="14pt" style:font-name-complex="Times New Roman" style:font-size-complex="14pt" style:text-scale="106%"/>
    </style:style>
    <style:style style:name="T101" style:family="text">
      <style:text-properties style:font-name="Times New Roman" fo:font-size="14pt" fo:letter-spacing="-0.002cm" style:font-size-asian="14pt" style:font-name-complex="Times New Roman" style:font-size-complex="14pt" style:text-scale="107%"/>
    </style:style>
    <style:style style:name="T102" style:family="text">
      <style:text-properties style:font-name="Times New Roman" fo:font-size="14pt" fo:letter-spacing="-0.005cm" style:font-size-asian="14pt" style:font-name-complex="Times New Roman" style:font-size-complex="14pt" style:text-scale="109%"/>
    </style:style>
    <style:style style:name="T103" style:family="text">
      <style:text-properties style:font-name="Times New Roman" fo:font-size="14pt" fo:letter-spacing="-0.005cm" style:font-size-asian="14pt" style:font-name-complex="Times New Roman" style:font-size-complex="14pt" style:text-scale="106%"/>
    </style:style>
    <style:style style:name="T104" style:family="text">
      <style:text-properties style:font-name="Times New Roman" fo:font-size="14pt" fo:letter-spacing="-0.009cm" style:font-size-asian="14pt" style:font-name-complex="Times New Roman" style:font-size-complex="14pt" style:text-scale="109%"/>
    </style:style>
    <style:style style:name="T105" style:family="text">
      <style:text-properties style:font-name="Times New Roman" fo:font-size="14pt" style:font-size-asian="14pt" style:font-name-complex="Times New Roman" style:font-size-complex="14pt"/>
    </style:style>
    <style:style style:name="T106" style:family="text">
      <style:text-properties style:font-name="Times New Roman" fo:font-size="14pt" style:font-size-asian="14pt" style:font-name-complex="Times New Roman" style:font-size-complex="14pt" style:text-scale="109%"/>
    </style:style>
    <style:style style:name="T10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8" style:family="text">
      <style:text-properties style:font-name="Times New Roman" fo:font-size="14pt" style:font-size-asian="14pt" style:font-name-complex="Times New Roman" style:font-size-complex="14pt" style:text-scale="106%"/>
    </style:style>
    <style:style style:name="T109" style:family="text">
      <style:text-properties style:font-name="Times New Roman" fo:font-size="14pt" style:font-size-asian="14pt" style:font-name-complex="Times New Roman" style:font-size-complex="14pt" style:text-scale="99%"/>
    </style:style>
    <style:style style:name="T1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1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12" style:family="text">
      <style:text-properties style:font-name="Times New Roman" fo:font-size="14pt" fo:letter-spacing="0.002cm" style:font-size-asian="14pt" style:font-name-complex="Times New Roman" style:font-size-complex="14pt" style:text-scale="106%"/>
    </style:style>
    <style:style style:name="T113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14" style:family="text">
      <style:text-properties style:font-name="Times New Roman" fo:font-size="14pt" fo:letter-spacing="-0.004cm" style:font-size-asian="14pt" style:font-name-complex="Times New Roman" style:font-size-complex="14pt" style:text-scale="107%"/>
    </style:style>
    <style:style style:name="T115" style:family="text">
      <style:text-properties style:font-name="Times New Roman" fo:font-size="14pt" fo:letter-spacing="0.109cm" style:font-size-asian="14pt" style:font-name-complex="Times New Roman" style:font-size-complex="14pt"/>
    </style:style>
    <style:style style:name="T1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УТВЕРЖДЕНО:</text:p>
      <text:p text:style-name="P4"/>
      <text:p text:style-name="P5">Решением Общего собрания членов</text:p>
      <text:p text:style-name="P5">Некоммерческого Партнерства</text:p>
      <text:p text:style-name="P5">«Гильдия Пермских Энергоаудиторов»</text:p>
      <text:p text:style-name="P6"><text:span text:style-name="T1">Протокол №</text:span><text:span text:style-name="T8">6 </text:span><text:span text:style-name="T1">т </text:span><text:span text:style-name="T8">29 </text:span><text:span text:style-name="T96">июля</text:span><text:span text:style-name="T1"> 2011 года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<text:span text:style-name="T97">Ст</text:span><text:span text:style-name="T99">а</text:span><text:span text:style-name="T102">н</text:span><text:span text:style-name="T104">д</text:span><text:span text:style-name="T99">а</text:span><text:span text:style-name="T104">р</text:span><text:span text:style-name="T106">т</text:span></text:p>
      <text:p text:style-name="P12"><text:span text:style-name="Strong_20_Emphasis"><text:span text:style-name="T110">Некоммерческого Партнерства Саморегулируемой организации</text:span></text:span><text:span text:style-name="Strong_20_Emphasis"><text:span text:style-name="T105"> </text:span></text:span><text:span text:style-name="T107">«Гильдия Пермских Энергоаудиторов»</text:span></text:p>
      <text:p text:style-name="P9"/>
      <text:p text:style-name="P9"/>
      <text:p text:style-name="P9"/>
      <text:p text:style-name="P13"/>
      <text:p text:style-name="P14"><text:span text:style-name="T105">П</text:span><text:span text:style-name="T111">о</text:span><text:span text:style-name="T98">л</text:span><text:span text:style-name="T111">о</text:span><text:span text:style-name="T113">ж</text:span><text:span text:style-name="T105">е</text:span><text:span text:style-name="T98">ни</text:span><text:span text:style-name="T105">е</text:span><text:span text:style-name="T115"> </text:span><text:span text:style-name="T105">о</text:span><text:span text:style-name="T111"> </text:span><text:span text:style-name="T100">ко</text:span><text:span text:style-name="T112">м</text:span><text:span text:style-name="T103">п</text:span><text:span text:style-name="T108">е</text:span><text:span text:style-name="T100">н</text:span><text:span text:style-name="T108">с</text:span><text:span text:style-name="T112">а</text:span><text:span text:style-name="T100">ци</text:span><text:span text:style-name="T112">о</text:span><text:span text:style-name="T100">нно</text:span><text:span text:style-name="T108">м </text:span><text:span text:style-name="T114">ф</text:span><text:span text:style-name="T111">о</text:span><text:span text:style-name="T101">н</text:span><text:span text:style-name="T109">д</text:span><text:span text:style-name="T105">е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6"><text:span text:style-name="T105">г. Пермь, 2011 г.</text:span></text:p>
      <text:p text:style-name="P17"/>
      <text:p text:style-name="P18"><text:span text:style-name="T9">1. </text:span><text:span text:style-name="T10"><text:s/></text:span><text:span text:style-name="T13">О</text:span><text:span text:style-name="T19">Б</text:span><text:span text:style-name="T13">Щ</text:span><text:span text:style-name="T22">И</text:span><text:span text:style-name="T2">Е</text:span><text:span text:style-name="T29"> </text:span><text:span text:style-name="T14">П</text:span><text:span text:style-name="T23">О</text:span><text:span text:style-name="T15">Л</text:span><text:span text:style-name="T23">О</text:span><text:span text:style-name="T31">Ж</text:span><text:span text:style-name="T24">Е</text:span><text:span text:style-name="T23">Н</text:span><text:span text:style-name="T14">И</text:span><text:span text:style-name="T2">Я</text:span></text:p>
      <text:p text:style-name="P19"/>
      <text:p text:style-name="P20"><text:span text:style-name="T1">1.1. Настоящее Положение разработано в соответствии с Ф</text:span><text:span text:style-name="T32">е</text:span><text:span text:style-name="T1">д</text:span><text:span text:style-name="T32">е</text:span><text:span text:style-name="T1">р</text:span><text:span text:style-name="T32">а</text:span><text:span text:style-name="T1">л</text:span><text:span text:style-name="T12">ьн</text:span><text:span text:style-name="T1">ого </text:span><text:span text:style-name="T12">з</text:span><text:span text:style-name="T32">а</text:span><text:span text:style-name="T12">к</text:span><text:span text:style-name="T1">о</text:span><text:span text:style-name="T12">н</text:span><text:span text:style-name="T1">а</text:span><text:span text:style-name="T37"> </text:span><text:span text:style-name="T1">от</text:span><text:span text:style-name="T38"> </text:span><text:span text:style-name="T1">23</text:span><text:span text:style-name="T39"> </text:span><text:span text:style-name="T12">н</text:span><text:span text:style-name="T1">оя</text:span><text:span text:style-name="T12">б</text:span><text:span text:style-name="T1">ря</text:span><text:span text:style-name="T40"> </text:span><text:span text:style-name="T1">2009</text:span><text:span text:style-name="T37"> </text:span><text:span text:style-name="T1">г.</text:span><text:span text:style-name="T42"> </text:span><text:span text:style-name="T43">«</text:span><text:span text:style-name="T18">О</text:span><text:span text:style-name="T1">б</text:span><text:span text:style-name="T39"> </text:span><text:span text:style-name="T1">э</text:span><text:span text:style-name="T12">н</text:span><text:span text:style-name="T32">е</text:span><text:span text:style-name="T1">рго</text:span><text:span text:style-name="T32">с</text:span><text:span text:style-name="T30">б</text:span><text:span text:style-name="T32">е</text:span><text:span text:style-name="T1">р</text:span><text:span text:style-name="T32">е</text:span><text:span text:style-name="T1">ж</text:span><text:span text:style-name="T32">е</text:span><text:span text:style-name="T12">ни</text:span><text:span text:style-name="T1">и и</text:span><text:span text:style-name="T44"> </text:span><text:span text:style-name="T1">о</text:span><text:span text:style-name="T44"> </text:span><text:span text:style-name="T12">п</text:span><text:span text:style-name="T1">овыш</text:span><text:span text:style-name="T32">е</text:span><text:span text:style-name="T12">ни</text:span><text:span text:style-name="T1">и</text:span><text:span text:style-name="T12"> </text:span><text:span text:style-name="T1">э</text:span><text:span text:style-name="T12">н</text:span><text:span text:style-name="T32">е</text:span><text:span text:style-name="T1">рг</text:span><text:span text:style-name="T32">е</text:span><text:span text:style-name="T12">ти</text:span><text:span text:style-name="T32">чес</text:span><text:span text:style-name="T12">к</text:span><text:span text:style-name="T1">ой э</text:span><text:span text:style-name="T12">фф</text:span><text:span text:style-name="T32">е</text:span><text:span text:style-name="T12">кти</text:span><text:span text:style-name="T46">в</text:span><text:span text:style-name="T12">н</text:span><text:span text:style-name="T1">о</text:span><text:span text:style-name="T32">с</text:span><text:span text:style-name="T12">т</text:span><text:span text:style-name="T1">и и</text:span><text:span text:style-name="T49"> </text:span><text:span text:style-name="T1">о</text:span><text:span text:style-name="T44"> </text:span><text:span text:style-name="T46">в</text:span><text:span text:style-name="T12">н</text:span><text:span text:style-name="T32">есе</text:span><text:span text:style-name="T12">ни</text:span><text:span text:style-name="T1">и</text:span><text:span text:style-name="T37"> </text:span><text:span text:style-name="T32">и</text:span><text:span text:style-name="T12">з</text:span><text:span text:style-name="T32">ме</text:span><text:span text:style-name="T12">н</text:span><text:span text:style-name="T32">е</text:span><text:span text:style-name="T12">н</text:span><text:span text:style-name="T32">и</text:span><text:span text:style-name="T1">й</text:span><text:span text:style-name="T28"> </text:span><text:span text:style-name="T1">в</text:span><text:span text:style-name="T44"> </text:span><text:span text:style-name="T1">о</text:span><text:span text:style-name="T21">тд</text:span><text:span text:style-name="T32">е</text:span><text:span text:style-name="T1">л</text:span><text:span text:style-name="T12">ьн</text:span><text:span text:style-name="T1">ые</text:span><text:span text:style-name="T30"> </text:span><text:span text:style-name="T12">з</text:span><text:span text:style-name="T32">а</text:span><text:span text:style-name="T12">к</text:span><text:span text:style-name="T1">о</text:span><text:span text:style-name="T12">н</text:span><text:span text:style-name="T1">од</text:span><text:span text:style-name="T32">а</text:span><text:span text:style-name="T12">т</text:span><text:span text:style-name="T32">е</text:span><text:span text:style-name="T1">л</text:span><text:span text:style-name="T32">ьн</text:span><text:span text:style-name="T1">ые </text:span><text:span text:style-name="T32">а</text:span><text:span text:style-name="T12">кт</text:span><text:span text:style-name="T1">ы</text:span><text:span text:style-name="T44"> </text:span><text:span text:style-name="T12">Р</text:span><text:span text:style-name="T1">о</text:span><text:span text:style-name="T32">сс</text:span><text:span text:style-name="T12">ий</text:span><text:span text:style-name="T32">с</text:span><text:span text:style-name="T12">к</text:span><text:span text:style-name="T1">ой Ф</text:span><text:span text:style-name="T32">е</text:span><text:span text:style-name="T1">д</text:span><text:span text:style-name="T32">е</text:span><text:span text:style-name="T1">р</text:span><text:span text:style-name="T32">а</text:span><text:span text:style-name="T12">ци</text:span><text:span text:style-name="T40">и</text:span><text:span text:style-name="T1">»</text:span><text:span text:style-name="T46"> </text:span><text:span text:style-name="T1">№</text:span><text:span text:style-name="T44"> </text:span><text:span text:style-name="T1">261</text:span><text:span text:style-name="T32">-</text:span><text:span text:style-name="T1">ФЗ,</text:span><text:span text:style-name="T39"> </text:span><text:span text:style-name="T1">Ф</text:span><text:span text:style-name="T32">е</text:span><text:span text:style-name="T1">д</text:span><text:span text:style-name="T32">е</text:span><text:span text:style-name="T1">р</text:span><text:span text:style-name="T32">а</text:span><text:span text:style-name="T1">л</text:span><text:span text:style-name="T12">ьн</text:span><text:span text:style-name="T1">ого</text:span><text:span text:style-name="T18"> </text:span><text:span text:style-name="T12">з</text:span><text:span text:style-name="T32">а</text:span><text:span text:style-name="T12">к</text:span><text:span text:style-name="T21">о</text:span><text:span text:style-name="T12">н</text:span><text:span text:style-name="T1">а</text:span><text:span text:style-name="T38"> </text:span><text:span text:style-name="T21">о</text:span><text:span text:style-name="T1">т</text:span><text:span text:style-name="T50"> </text:span><text:span text:style-name="T1">01</text:span><text:span text:style-name="T49"> </text:span><text:span text:style-name="T1">д</text:span><text:span text:style-name="T32">е</text:span><text:span text:style-name="T12">к</text:span><text:span text:style-name="T32">а</text:span><text:span text:style-name="T12">б</text:span><text:span text:style-name="T1">ря</text:span><text:span text:style-name="T50"> </text:span><text:span text:style-name="T1">2007</text:span><text:span text:style-name="T37"> </text:span><text:span text:style-name="T1">г.</text:span><text:span text:style-name="T51"> </text:span><text:span text:style-name="T43">«</text:span><text:span text:style-name="T1">О</text:span><text:span text:style-name="T50"> </text:span><text:span text:style-name="T32">сам</text:span><text:span text:style-name="T1">ор</text:span><text:span text:style-name="T32">е</text:span><text:span text:style-name="T37">г</text:span><text:span text:style-name="T52">у</text:span><text:span text:style-name="T1">л</text:span><text:span text:style-name="T12">и</text:span><text:span text:style-name="T18">р</text:span><text:span text:style-name="T52">у</text:span><text:span text:style-name="T18">е</text:span><text:span text:style-name="T32">м</text:span><text:span text:style-name="T1">ых орг</text:span><text:span text:style-name="T32">а</text:span><text:span text:style-name="T12">низ</text:span><text:span text:style-name="T32">ац</text:span><text:span text:style-name="T12">и</text:span><text:span text:style-name="T21">я</text:span><text:span text:style-name="T37">х</text:span><text:span text:style-name="T1">»</text:span><text:span text:style-name="T53"> </text:span><text:span text:style-name="T1">№ </text:span><text:span text:style-name="T37"><text:s/></text:span><text:span text:style-name="T1">315</text:span><text:span text:style-name="T18">-</text:span><text:span text:style-name="T1">ФЗ, </text:span><text:span text:style-name="T12"><text:s/>д</text:span><text:span text:style-name="T18">р</text:span><text:span text:style-name="T52">у</text:span><text:span text:style-name="T1">г</text:span><text:span text:style-name="T12">и</text:span><text:span text:style-name="T32">м</text:span><text:span text:style-name="T1">и </text:span><text:span text:style-name="T28"><text:s/></text:span><text:span text:style-name="T12">н</text:span><text:span text:style-name="T1">ор</text:span><text:span text:style-name="T32">ма</text:span><text:span text:style-name="T12">т</text:span><text:span text:style-name="T32">и</text:span><text:span text:style-name="T1">в</text:span><text:span text:style-name="T12">н</text:span><text:span text:style-name="T1">ы</text:span><text:span text:style-name="T32">м</text:span><text:span text:style-name="T1">и <text:s/></text:span><text:span text:style-name="T32">а</text:span><text:span text:style-name="T12">кт</text:span><text:span text:style-name="T32">ам</text:span><text:span text:style-name="T1">и </text:span><text:span text:style-name="T40"><text:s/></text:span><text:span text:style-name="T1">в </text:span><text:span text:style-name="T39"><text:s/></text:span><text:span text:style-name="T1">обл</text:span><text:span text:style-name="T46">а</text:span><text:span text:style-name="T32">с</text:span><text:span text:style-name="T12">т</text:span><text:span text:style-name="T1">и </text:span><text:span text:style-name="T37"><text:s/></text:span><text:span text:style-name="T1">э</text:span><text:span text:style-name="T12">н</text:span><text:span text:style-name="T32">е</text:span><text:span text:style-name="T1">рг</text:span><text:span text:style-name="T32">е</text:span><text:span text:style-name="T12">ти</text:span><text:span text:style-name="T32">чес</text:span><text:span text:style-name="T12">к</text:span><text:span text:style-name="T1">ого об</text:span><text:span text:style-name="T32">с</text:span><text:span text:style-name="T1">л</text:span><text:span text:style-name="T32">е</text:span><text:span text:style-name="T1">дов</text:span><text:span text:style-name="T32">а</text:span><text:span text:style-name="T12">ни</text:span><text:span text:style-name="T1">я и</text:span><text:span text:style-name="T39"> </text:span><text:span text:style-name="T12">п</text:span><text:span text:style-name="T1">олож</text:span><text:span text:style-name="T32">е</text:span><text:span text:style-name="T12">ни</text:span><text:span text:style-name="T1">я</text:span><text:span text:style-name="T32">м</text:span><text:span text:style-name="T1">и </text:span><text:span text:style-name="T12">У</text:span><text:span text:style-name="T32">с</text:span><text:span text:style-name="T12">т</text:span><text:span text:style-name="T32">а</text:span><text:span text:style-name="T1">ва</text:span><text:span text:style-name="T30"> </text:span><text:span text:style-name="T18">Н</text:span><text:span text:style-name="T32">е</text:span><text:span text:style-name="T12">к</text:span><text:span text:style-name="T1">о</text:span><text:span text:style-name="T32">мме</text:span><text:span text:style-name="T1">р</text:span><text:span text:style-name="T18">ч</text:span><text:span text:style-name="T32">ес</text:span><text:span text:style-name="T12">к</text:span><text:span text:style-name="T1">ого </text:span><text:span text:style-name="T12">Партнерства «Гильдия Пермских Энергоаудиторов» </text:span><text:span text:style-name="T54"><text:s/></text:span><text:span text:style-name="T32">(</text:span><text:span text:style-name="T30">д</text:span><text:span text:style-name="T32">а</text:span><text:span text:style-name="T1">л</text:span><text:span text:style-name="T32">е</text:span><text:span text:style-name="T1">е</text:span><text:span text:style-name="T46"> </text:span><text:span text:style-name="T1">–</text:span><text:span text:style-name="T32"> </text:span><text:span text:style-name="T18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о</text:span><text:span text:style-name="T32">)</text:span><text:span text:style-name="T1">,</text:span></text:p>
      <text:p text:style-name="P22"><text:span text:style-name="T1">1.2. Н</text:span><text:span text:style-name="T32">ас</text:span><text:span text:style-name="T12">т</text:span><text:span text:style-name="T1">оящ</text:span><text:span text:style-name="T18">е</text:span><text:span text:style-name="T1">е<text:tab/>П</text:span><text:span text:style-name="T18">о</text:span><text:span text:style-name="T1">лож</text:span><text:span text:style-name="T32">е</text:span><text:span text:style-name="T12">ни</text:span><text:span text:style-name="T1">е<text:tab/>р</text:span><text:span text:style-name="T32">е</text:span><text:span text:style-name="T37">г</text:span><text:span text:style-name="T43">у</text:span><text:span text:style-name="T1">л</text:span><text:span text:style-name="T12">и</text:span><text:span text:style-name="T37">р</text:span><text:span text:style-name="T52">у</text:span><text:span text:style-name="T32">е</text:span><text:span text:style-name="T1">т<text:tab/>во</text:span><text:span text:style-name="T12">п</text:span><text:span text:style-name="T1">ро</text:span><text:span text:style-name="T32">с</text:span><text:span text:style-name="T1">ы </text:span><text:span text:style-name="T32">с</text:span><text:span text:style-name="T1">о</text:span><text:span text:style-name="T12">з</text:span><text:span text:style-name="T1">д</text:span><text:span text:style-name="T32">а</text:span><text:span text:style-name="T12">ни</text:span><text:span text:style-name="T1">я и </text:span><text:span text:style-name="T12">и</text:span><text:span text:style-name="T32">с</text:span><text:span text:style-name="T12">п</text:span><text:span text:style-name="T1">ол</text:span><text:span text:style-name="T12">ьз</text:span><text:span text:style-name="T1">ов</text:span><text:span text:style-name="T32">ан</text:span><text:span text:style-name="T12">и</text:span><text:span text:style-name="T1">я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ого </text:span><text:span text:style-name="T12">ф</text:span><text:span text:style-name="T21">о</text:span><text:span text:style-name="T12">н</text:span><text:span text:style-name="T1">да</text:span><text:span text:style-name="T49"> </text:span><text:span text:style-name="T12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</text:span><text:span text:style-name="T44"> </text:span><text:span text:style-name="T32">(</text:span><text:span text:style-name="T1">д</text:span><text:span text:style-name="T32">а</text:span><text:span text:style-name="T30">л</text:span><text:span text:style-name="T32">е</text:span><text:span text:style-name="T1">е </text:span><text:span text:style-name="T28"><text:s/></text:span><text:span text:style-name="T1">– </text:span><text:span text:style-name="T28"><text:s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46">ы</text:span><text:span text:style-name="T1">й </text:span><text:span text:style-name="T12">ф</text:span><text:span text:style-name="T1">о</text:span><text:span text:style-name="T12">н</text:span><text:span text:style-name="T1">д</text:span><text:span text:style-name="T32">), в том числе и после внесения Партнерства в реестр саморегулируемых организаций.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text:span text:style-name="T33"><text:page-number style:num-format="1" text:select-page="current">0</text:page-number></text:span></text:p>
      <text:p text:style-name="P24"><text:span text:style-name="T1">1.3.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46">ы</text:span><text:span text:style-name="T1">м<text:tab/></text:span><text:span text:style-name="T12">ф</text:span><text:span text:style-name="T1">о</text:span><text:span text:style-name="T12">н</text:span><text:span text:style-name="T1">дом<text:tab/>явля</text:span><text:span text:style-name="T32">е</text:span><text:span text:style-name="T12">т</text:span><text:span text:style-name="T32">с</text:span><text:span text:style-name="T1">я обо</text:span><text:span text:style-name="T32">с</text:span><text:span text:style-name="T1">обл</text:span><text:span text:style-name="T32">е</text:span><text:span text:style-name="T12">нн</text:span><text:span text:style-name="T1">ое </text:span><text:span text:style-name="T12">и</text:span><text:span text:style-name="T18">м</text:span><text:span text:style-name="T52">у</text:span><text:span text:style-name="T1">щ</text:span><text:span text:style-name="T32">ес</text:span><text:span text:style-name="T12">т</text:span><text:span text:style-name="T1">во, явля</text:span><text:span text:style-name="T12">ю</text:span><text:span text:style-name="T1">щ</text:span><text:span text:style-name="T32">еес</text:span><text:span text:style-name="T1">я </text:span><text:span text:style-name="T32">с</text:span><text:span text:style-name="T1">об</text:span><text:span text:style-name="T32">с</text:span><text:span text:style-name="T12">т</text:span><text:span text:style-name="T1">в</text:span><text:span text:style-name="T32">е</text:span><text:span text:style-name="T12">нн</text:span><text:span text:style-name="T1">о</text:span><text:span text:style-name="T32">с</text:span><text:span text:style-name="T12">ть</text:span><text:span text:style-name="T1">ю П</text:span><text:span text:style-name="T32">а</text:span><text:span text:style-name="T1">р</text:span><text:span text:style-name="T12">т</text:span><text:span text:style-name="T32">не</text:span><text:span text:style-name="T1">р</text:span><text:span text:style-name="T32">с</text:span><text:span text:style-name="T12">т</text:span><text:span text:style-name="T1">в</text:span><text:span text:style-name="T32">а</text:span><text:span text:style-name="T1">,</text:span><text:span text:style-name="T12"> к</text:span><text:span text:style-name="T1">о</text:span><text:span text:style-name="T12">т</text:span><text:span text:style-name="T1">орое</text:span><text:span text:style-name="T28"> </text:span><text:span text:style-name="T12">ф</text:span><text:span text:style-name="T1">ор</text:span><text:span text:style-name="T32">м</text:span><text:span text:style-name="T12">и</text:span><text:span text:style-name="T18">р</text:span><text:span text:style-name="T52">у</text:span><text:span text:style-name="T32">е</text:span><text:span text:style-name="T12">т</text:span><text:span text:style-name="T32">с</text:span><text:span text:style-name="T1">я</text:span><text:span text:style-name="T30"> </text:span><text:span text:style-name="T1">в</text:span><text:span text:style-name="T44"> </text:span><text:span text:style-name="T1">д</text:span><text:span text:style-name="T32">е</text:span><text:span text:style-name="T12">н</text:span><text:span text:style-name="T32">е</text:span><text:span text:style-name="T1">ж</text:span><text:span text:style-name="T12">н</text:span><text:span text:style-name="T1">ой</text:span><text:span text:style-name="T39"> </text:span><text:span text:style-name="T12">ф</text:span><text:span text:style-name="T1">ор</text:span><text:span text:style-name="T32">м</text:span><text:span text:style-name="T1">е</text:span><text:span text:style-name="T39"> </text:span><text:span text:style-name="T12">з</text:span><text:span text:style-name="T1">а</text:span><text:span text:style-name="T44"> </text:span><text:span text:style-name="T32">сче</text:span><text:span text:style-name="T1">т</text:span><text:span text:style-name="T49"> </text:span><text:span text:style-name="T1">в</text:span><text:span text:style-name="T12">зн</text:span><text:span text:style-name="T1">о</text:span><text:span text:style-name="T32">с</text:span><text:span text:style-name="T21">о</text:span><text:span text:style-name="T1">в </text:span><text:span text:style-name="T32">ч</text:span><text:span text:style-name="T1">л</text:span><text:span text:style-name="T32">е</text:span><text:span text:style-name="T12">н</text:span><text:span text:style-name="T1">ов</text:span><text:span text:style-name="T52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/text:p>
      <text:p text:style-name="P25"><text:span text:style-name="T1">1.4.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46">ы</text:span><text:span text:style-name="T1">й </text:span><text:span text:style-name="T12">ф</text:span><text:span text:style-name="T1">о</text:span><text:span text:style-name="T12">н</text:span><text:span text:style-name="T1">д </text:span><text:span text:style-name="T21">о</text:span><text:span text:style-name="T12">б</text:span><text:span text:style-name="T1">р</text:span><text:span text:style-name="T32">а</text:span><text:span text:style-name="T28">з</text:span><text:span text:style-name="T52">у</text:span><text:span text:style-name="T32">е</text:span><text:span text:style-name="T12">т</text:span><text:span text:style-name="T32">с</text:span><text:span text:style-name="T1">я в </text:span><text:span text:style-name="T12">ц</text:span><text:span text:style-name="T32">е</text:span><text:span text:style-name="T1">лях об</text:span><text:span text:style-name="T32">ес</text:span><text:span text:style-name="T12">п</text:span><text:span text:style-name="T32">ече</text:span><text:span text:style-name="T12">ни</text:span><text:span text:style-name="T1">я </text:span><text:span text:style-name="T12">и</text:span><text:span text:style-name="T18">м</text:span><text:span text:style-name="T52">у</text:span><text:span text:style-name="T1">щ</text:span><text:span text:style-name="T18">е</text:span><text:span text:style-name="T32">с</text:span><text:span text:style-name="T12">т</text:span><text:span text:style-name="T1">в</text:span><text:span text:style-name="T32">е</text:span><text:span text:style-name="T12">нн</text:span><text:span text:style-name="T1">ой 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">в</text:span><text:span text:style-name="T32">е</text:span><text:span text:style-name="T12">нн</text:span><text:span text:style-name="T1">о</text:span><text:span text:style-name="T32">с</text:span><text:span text:style-name="T12">т</text:span><text:span text:style-name="T1">и </text:span><text:span text:style-name="T32">ч</text:span><text:span text:style-name="T1">л</text:span><text:span text:style-name="T32">ен</text:span><text:span text:style-name="T1">ов 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 </text:span><text:span text:style-name="T12">п</text:span><text:span text:style-name="T1">о о</text:span><text:span text:style-name="T12">б</text:span><text:span text:style-name="T1">я</text:span><text:span text:style-name="T12">з</text:span><text:span text:style-name="T32">а</text:span><text:span text:style-name="T12">т</text:span><text:span text:style-name="T32">е</text:span><text:span text:style-name="T1">л</text:span><text:span text:style-name="T12">ь</text:span><text:span text:style-name="T32">с</text:span><text:span text:style-name="T12">т</text:span><text:span text:style-name="T1">в</text:span><text:span text:style-name="T32">ам</text:span><text:span text:style-name="T1">, во</text:span><text:span text:style-name="T12">зн</text:span><text:span text:style-name="T32">и</text:span><text:span text:style-name="T12">к</text:span><text:span text:style-name="T1">ш</text:span><text:span text:style-name="T12">и</text:span><text:span text:style-name="T1">м в</text:span><text:span text:style-name="T32">с</text:span><text:span text:style-name="T1">л</text:span><text:span text:style-name="T32">е</text:span><text:span text:style-name="T1">д</text:span><text:span text:style-name="T32">с</text:span><text:span text:style-name="T12">т</text:span><text:span text:style-name="T1">в</text:span><text:span text:style-name="T12">и</text:span><text:span text:style-name="T1">е </text:span><text:span text:style-name="T12">п</text:span><text:span text:style-name="T1">р</text:span><text:span text:style-name="T12">и</text:span><text:span text:style-name="T32">чи</text:span><text:span text:style-name="T12">н</text:span><text:span text:style-name="T32">е</text:span><text:span text:style-name="T12">ни</text:span><text:span text:style-name="T1">я </text:span><text:span text:style-name="T12">и</text:span><text:span text:style-name="T32">м</text:span><text:span text:style-name="T1">и</text:span><text:span text:style-name="T39"> </text:span><text:span text:style-name="T1">вр</text:span><text:span text:style-name="T32">е</text:span><text:span text:style-name="T1">да</text:span><text:span text:style-name="T38"> </text:span><text:span text:style-name="T12">из</text:span><text:span text:style-name="T46">-</text:span><text:span text:style-name="T12">з</text:span><text:span text:style-name="T1">а</text:span><text:span text:style-name="T40"> </text:span><text:span text:style-name="T12">н</text:span><text:span text:style-name="T32">е</text:span><text:span text:style-name="T1">до</text:span><text:span text:style-name="T32">с</text:span><text:span text:style-name="T12">т</text:span><text:span text:style-name="T32">а</text:span><text:span text:style-name="T12">тк</text:span><text:span text:style-name="T1">ов</text:span><text:span text:style-name="T28"> </text:span><text:span text:style-name="T1">р</text:span><text:span text:style-name="T32">а</text:span><text:span text:style-name="T21">б</text:span><text:span text:style-name="T1">от </text:span><text:span text:style-name="T38"><text:s/></text:span><text:span text:style-name="T1">в</text:span><text:span text:style-name="T49"> </text:span><text:span text:style-name="T1">обл</text:span><text:span text:style-name="T32">ас</text:span><text:span text:style-name="T12">т</text:span><text:span text:style-name="T1">и</text:span><text:span text:style-name="T37"> </text:span><text:span text:style-name="T1">э</text:span><text:span text:style-name="T12">н</text:span><text:span text:style-name="T32">е</text:span><text:span text:style-name="T1">рг</text:span><text:span text:style-name="T32">е</text:span><text:span text:style-name="T12">ти</text:span><text:span text:style-name="T46">ч</text:span><text:span text:style-name="T32">ес</text:span><text:span text:style-name="T12">к</text:span><text:span text:style-name="T1">ого</text:span><text:span text:style-name="T12"> </text:span><text:span text:style-name="T1">об</text:span><text:span text:style-name="T32">с</text:span><text:span text:style-name="T1">л</text:span><text:span text:style-name="T32">е</text:span><text:span text:style-name="T1">дов</text:span><text:span text:style-name="T32">а</text:span><text:span text:style-name="T12">ни</text:span><text:span text:style-name="T1">я </text:span><text:span text:style-name="T32">(</text:span><text:span text:style-name="T12">п</text:span><text:span text:style-name="T1">.3</text:span><text:span text:style-name="T55"> </text:span><text:span text:style-name="T32">с</text:span><text:span text:style-name="T12">т</text:span><text:span text:style-name="T1">.18</text:span><text:span text:style-name="T55"> </text:span><text:span text:style-name="T1">ФЗ</text:span><text:span text:style-name="T21"> </text:span><text:span text:style-name="T12">Р</text:span><text:span text:style-name="T1">Ф</text:span><text:span text:style-name="T46"> </text:span><text:span text:style-name="T1">от</text:span><text:span text:style-name="T32"> </text:span><text:span text:style-name="T1">23</text:span><text:span text:style-name="T21">.</text:span><text:span text:style-name="T1">11.2009</text:span><text:span text:style-name="T56"> </text:span><text:span text:style-name="T1">г.</text:span><text:span text:style-name="T21"> </text:span><text:span text:style-name="T1">№</text:span><text:span text:style-name="T46"> </text:span><text:span text:style-name="T1">261</text:span><text:span text:style-name="T32">-</text:span><text:span text:style-name="T1">ФЗ</text:span><text:span text:style-name="T32">)</text:span><text:span text:style-name="T1">.</text:span></text:p>
      <text:p text:style-name="P2"><text:span text:style-name="T1">Н</text:span><text:span text:style-name="T32">е</text:span><text:span text:style-name="T1">до</text:span><text:span text:style-name="T32">с</text:span><text:span text:style-name="T12">т</text:span><text:span text:style-name="T32">а</text:span><text:span text:style-name="T12">т</text:span><text:span text:style-name="T1">ок</text:span><text:span text:style-name="T57"> </text:span><text:span text:style-name="T1">р</text:span><text:span text:style-name="T32">а</text:span><text:span text:style-name="T1">бот</text:span><text:span text:style-name="T58"> </text:span><text:span text:style-name="T1">–</text:span><text:span text:style-name="T28"> несоответствие </text:span><text:span text:style-name="T1">р</text:span><text:span text:style-name="T32">а</text:span><text:span text:style-name="T1">бо</text:span><text:span text:style-name="T12">т</text:span><text:span text:style-name="T46"> </text:span><text:span text:style-name="T12">и</text:span><text:span text:style-name="T1">ли </text:span><text:span text:style-name="T52">у</text:span><text:span text:style-name="T32">с</text:span><text:span text:style-name="T30">л</text:span><text:span text:style-name="T52">у</text:span><text:span text:style-name="T1">г</text:span><text:span text:style-name="T46"> в области энергоаудита, энергитического обследования </text:span><text:span text:style-name="T1">обязательным требованиям, предусмотренных действующим законодательством, или условиям договора, или целям, для которых работа, услуга такого рода обычно используется, или целям, о которых исполнитель был поставлен в известность при заключении договора.</text:span></text:p>
      <text:p text:style-name="P33"><text:span text:style-name="T1"><text:s text:c="10"/>Н</text:span><text:span text:style-name="T32">е</text:span><text:span text:style-name="T1">вы</text:span><text:span text:style-name="T12">п</text:span><text:span text:style-name="T1">ол</text:span><text:span text:style-name="T12">н</text:span><text:span text:style-name="T32">е</text:span><text:span text:style-name="T12">ни</text:span><text:span text:style-name="T1">е</text:span><text:span text:style-name="T56"> и (или) несвоевременное выполнение </text:span><text:span text:style-name="T1">р</text:span><text:span text:style-name="T32">а</text:span><text:span text:style-name="T1">бот</text:span><text:span text:style-name="T21"> </text:span><text:span text:style-name="T12">н</text:span><text:span text:style-name="T32">е</text:span><text:span text:style-name="T1">до</text:span><text:span text:style-name="T32">с</text:span><text:span text:style-name="T12">т</text:span><text:span text:style-name="T32">а</text:span><text:span text:style-name="T12">тк</text:span><text:span text:style-name="T1">ом</text:span><text:span text:style-name="T43"> </text:span><text:span text:style-name="T12">н</text:span><text:span text:style-name="T1">е</text:span><text:span text:style-name="T21"> </text:span><text:span text:style-name="T1">явля</text:span><text:span text:style-name="T32">е</text:span><text:span text:style-name="T12">т</text:span><text:span text:style-name="T32">с</text:span><text:span text:style-name="T1">я.</text:span></text:p>
      <text:p text:style-name="P21"><text:span text:style-name="T1">1.5.</text:span><text:span text:style-name="T49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о</text:span><text:span text:style-name="T40"> </text:span><text:span text:style-name="T1">в</text:span><text:span text:style-name="T51"> </text:span><text:span text:style-name="T12">п</text:span><text:span text:style-name="T1">р</text:span><text:span text:style-name="T32">е</text:span><text:span text:style-name="T1">д</text:span><text:span text:style-name="T32">е</text:span><text:span text:style-name="T1">л</text:span><text:span text:style-name="T32">а</text:span><text:span text:style-name="T1">х</text:span><text:span text:style-name="T50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51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ого </text:span><text:span text:style-name="T12">ф</text:span><text:span text:style-name="T1">о</text:span><text:span text:style-name="T32">н</text:span><text:span text:style-name="T1">да</text:span><text:span text:style-name="T49"> </text:span><text:span text:style-name="T12">н</text:span><text:span text:style-name="T32">есе</text:span><text:span text:style-name="T1">т</text:span><text:span text:style-name="T51"> </text:span><text:span text:style-name="T28">с</text:span><text:span text:style-name="T52">у</text:span><text:span text:style-name="T1">б</text:span><text:span text:style-name="T32">с</text:span><text:span text:style-name="T12">и</text:span><text:span text:style-name="T1">д</text:span><text:span text:style-name="T12">и</text:span><text:span text:style-name="T32">а</text:span><text:span text:style-name="T1">р</text:span><text:span text:style-name="T28">н</text:span><text:span text:style-name="T52">у</text:span><text:span text:style-name="T1">ю 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">в</text:span><text:span text:style-name="T32">е</text:span><text:span text:style-name="T12">нн</text:span><text:span text:style-name="T1">о</text:span><text:span text:style-name="T32">с</text:span><text:span text:style-name="T12">т</text:span><text:span text:style-name="T1">ь <text:s/></text:span><text:span text:style-name="T12">п</text:span><text:span text:style-name="T1">о </text:span><text:span text:style-name="T39"><text:s/></text:span><text:span text:style-name="T1">о</text:span><text:span text:style-name="T21">б</text:span><text:span text:style-name="T1">я</text:span><text:span text:style-name="T12">з</text:span><text:span text:style-name="T32">а</text:span><text:span text:style-name="T12">т</text:span><text:span text:style-name="T32">е</text:span><text:span text:style-name="T1">л</text:span><text:span text:style-name="T12">ь</text:span><text:span text:style-name="T32">с</text:span><text:span text:style-name="T12">т</text:span><text:span text:style-name="T1">в</text:span><text:span text:style-name="T32">а</text:span><text:span text:style-name="T1">м </text:span><text:span text:style-name="T30"><text:s/></text:span><text:span text:style-name="T32">с</text:span><text:span text:style-name="T1">во</text:span><text:span text:style-name="T12">и</text:span><text:span text:style-name="T1">х </text:span><text:span text:style-name="T49"><text:s/></text:span><text:span text:style-name="T32">ч</text:span><text:span text:style-name="T21">л</text:span><text:span text:style-name="T32">е</text:span><text:span text:style-name="T12">н</text:span><text:span text:style-name="T1">ов, </text:span><text:span text:style-name="T40"><text:s/></text:span><text:span text:style-name="T1">во</text:span><text:span text:style-name="T12">зн</text:span><text:span text:style-name="T32">и</text:span><text:span text:style-name="T12">к</text:span><text:span text:style-name="T1">ш</text:span><text:span text:style-name="T12">и</text:span><text:span text:style-name="T1">м </text:span><text:span text:style-name="T30"><text:s/></text:span><text:span text:style-name="T1">в</text:span><text:span text:style-name="T32">с</text:span><text:span text:style-name="T1">л</text:span><text:span text:style-name="T32">е</text:span><text:span text:style-name="T1">д</text:span><text:span text:style-name="T32">с</text:span><text:span text:style-name="T12">т</text:span><text:span text:style-name="T1">в</text:span><text:span text:style-name="T12">и</text:span><text:span text:style-name="T1">е </text:span><text:span text:style-name="T37"><text:s/></text:span><text:span text:style-name="T12">п</text:span><text:span text:style-name="T1">р</text:span><text:span text:style-name="T12">и</text:span><text:span text:style-name="T32">чи</text:span><text:span text:style-name="T12">н</text:span><text:span text:style-name="T32">е</text:span><text:span text:style-name="T12">н</text:span><text:span text:style-name="T32">и</text:span><text:span text:style-name="T1">я вр</text:span><text:span text:style-name="T32">е</text:span><text:span text:style-name="T1">да</text:span><text:span text:style-name="T46"> </text:span><text:span text:style-name="T1">в</text:span><text:span text:style-name="T32"> с</text:span><text:span text:style-name="T37">л</text:span><text:span text:style-name="T52">у</text:span><text:span text:style-name="T18">ч</text:span><text:span text:style-name="T32">а</text:span><text:span text:style-name="T1">я</text:span><text:span text:style-name="T18">х</text:span><text:span text:style-name="T1">,</text:span><text:span text:style-name="T55"> </text:span><text:span text:style-name="T12">п</text:span><text:span text:style-name="T1">р</text:span><text:span text:style-name="T32">е</text:span><text:span text:style-name="T30">д</text:span><text:span text:style-name="T52">у</text:span><text:span text:style-name="T18">с</text:span><text:span text:style-name="T32">м</text:span><text:span text:style-name="T1">о</text:span><text:span text:style-name="T12">т</text:span><text:span text:style-name="T1">р</text:span><text:span text:style-name="T32">е</text:span><text:span text:style-name="T12">нн</text:span><text:span text:style-name="T1">ых</text:span><text:span text:style-name="T56"> </text:span><text:span text:style-name="T12">п</text:span><text:span text:style-name="T1">.</text:span><text:span text:style-name="T21"> </text:span><text:span text:style-name="T1">1.4.</text:span><text:span text:style-name="T55"> </text:span><text:span text:style-name="T12">н</text:span><text:span text:style-name="T32">ас</text:span><text:span text:style-name="T12">т</text:span><text:span text:style-name="T21">о</text:span><text:span text:style-name="T1">ящ</text:span><text:span text:style-name="T32">е</text:span><text:span text:style-name="T1">го</text:span><text:span text:style-name="T59"> </text:span><text:span text:style-name="T1">Полож</text:span><text:span text:style-name="T32">е</text:span><text:span text:style-name="T12">ни</text:span><text:span text:style-name="T1">я.</text:span></text:p>
      <text:p text:style-name="P21"><text:span text:style-name="T1">1.6.</text:span><text:span text:style-name="T38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о</text:span><text:span text:style-name="T18"> </text:span><text:span text:style-name="T12">н</text:span><text:span text:style-name="T18">е</text:span><text:span text:style-name="T32">с</text:span><text:span text:style-name="T18">е</text:span><text:span text:style-name="T1">т</text:span><text:span text:style-name="T51"> </text:span><text:span text:style-name="T52">у</text:span><text:span text:style-name="T12">к</text:span><text:span text:style-name="T32">а</text:span><text:span text:style-name="T12">з</text:span><text:span text:style-name="T32">а</text:span><text:span text:style-name="T12">н</text:span><text:span text:style-name="T28">н</text:span><text:span text:style-name="T52">у</text:span><text:span text:style-name="T1">ю</text:span><text:span text:style-name="T37"> </text:span><text:span text:style-name="T28">с</text:span><text:span text:style-name="T52">у</text:span><text:span text:style-name="T30">б</text:span><text:span text:style-name="T32">с</text:span><text:span text:style-name="T12">и</text:span><text:span text:style-name="T1">д</text:span><text:span text:style-name="T12">и</text:span><text:span text:style-name="T32">а</text:span><text:span text:style-name="T1">р</text:span><text:span text:style-name="T28">н</text:span><text:span text:style-name="T43">у</text:span><text:span text:style-name="T1">ю</text:span><text:span text:style-name="T37"> </text:span><text:span text:style-name="T1">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">в</text:span><text:span text:style-name="T32">е</text:span><text:span text:style-name="T12">нн</text:span><text:span text:style-name="T1">о</text:span><text:span text:style-name="T32">с</text:span><text:span text:style-name="T12">т</text:span><text:span text:style-name="T1">ь в</text:span><text:span text:style-name="T49"> </text:span><text:span text:style-name="T1">о</text:span><text:span text:style-name="T12">тн</text:span><text:span text:style-name="T1">ош</text:span><text:span text:style-name="T32">е</text:span><text:span text:style-name="T12">ни</text:span><text:span text:style-name="T1">и</text:span><text:span text:style-name="T18"> </text:span><text:span text:style-name="T1">л</text:span><text:span text:style-name="T32">и</text:span><text:span text:style-name="T12">ц</text:span><text:span text:style-name="T32">а</text:span><text:span text:style-name="T1">, </text:span><text:span text:style-name="T12">к</text:span><text:span text:style-name="T1">о</text:span><text:span text:style-name="T12">т</text:span><text:span text:style-name="T1">орое</text:span><text:span text:style-name="T30"> </text:span><text:span text:style-name="T12">н</text:span><text:span text:style-name="T1">а</text:span><text:span text:style-name="T38"> </text:span><text:span text:style-name="T32">м</text:span><text:span text:style-name="T1">о</text:span><text:span text:style-name="T32">ме</text:span><text:span text:style-name="T12">н</text:span><text:span text:style-name="T1">т</text:span><text:span text:style-name="T39"> </text:span><text:span text:style-name="T1">в</text:span><text:span text:style-name="T18">ы</text:span><text:span text:style-name="T12">п</text:span><text:span text:style-name="T1">ол</text:span><text:span text:style-name="T12">н</text:span><text:span text:style-name="T32">ен</text:span><text:span text:style-name="T12">и</text:span><text:span text:style-name="T1">я </text:span><text:span text:style-name="T12">т</text:span><text:span text:style-name="T32">а</text:span><text:span text:style-name="T12">к</text:span><text:span text:style-name="T32">и</text:span><text:span text:style-name="T1">х</text:span><text:span text:style-name="T44"> </text:span><text:span text:style-name="T1">р</text:span><text:span text:style-name="T32">а</text:span><text:span text:style-name="T1">бот</text:span><text:span text:style-name="T37"> </text:span><text:span text:style-name="T12">и</text:span><text:span text:style-name="T32">ме</text:span><text:span text:style-name="T1">ло</text:span><text:span text:style-name="T37"> </text:span><text:span text:style-name="T32">с</text:span><text:span text:style-name="T1">в</text:span><text:span text:style-name="T12">и</text:span><text:span text:style-name="T1">д</text:span><text:span text:style-name="T32">е</text:span><text:span text:style-name="T12">т</text:span><text:span text:style-name="T32">е</text:span><text:span text:style-name="T1">л</text:span><text:span text:style-name="T12">ь</text:span><text:span text:style-name="T32">с</text:span><text:span text:style-name="T12">т</text:span><text:span text:style-name="T1">во о</text:span><text:span text:style-name="T50"> </text:span><text:span text:style-name="T32">ч</text:span><text:span text:style-name="T1">л</text:span><text:span text:style-name="T32">е</text:span><text:span text:style-name="T12">н</text:span><text:span text:style-name="T32">с</text:span><text:span text:style-name="T12">т</text:span><text:span text:style-name="T1">в</text:span><text:span text:style-name="T32">е</text:span><text:span text:style-name="T1">,</text:span><text:span text:style-name="T39"> </text:span><text:span text:style-name="T1">выд</text:span><text:span text:style-name="T32">а</text:span><text:span text:style-name="T12">нн</text:span><text:span text:style-name="T1">ое 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о</text:span><text:span text:style-name="T32">м</text:span><text:span text:style-name="T1">.</text:span></text:p>
      <text:p text:style-name="P34"/>
      <text:p text:style-name="P35"><text:span text:style-name="T9">2.</text:span><text:span text:style-name="T27"> </text:span><text:span text:style-name="T16">ПО</text:span><text:span text:style-name="T25">Р</text:span><text:span text:style-name="T34">Я</text:span><text:span text:style-name="T16">ДО</text:span><text:span text:style-name="T3">К</text:span><text:span text:style-name="T60"> </text:span><text:span text:style-name="T3">Ф</text:span><text:span text:style-name="T16">О</text:span><text:span text:style-name="T25">Р</text:span><text:span text:style-name="T20">М</text:span><text:span text:style-name="T16">И</text:span><text:span text:style-name="T25">Р</text:span><text:span text:style-name="T16">ОВ</text:span><text:span text:style-name="T3">А</text:span><text:span text:style-name="T16">НИ</text:span><text:span text:style-name="T3">Я</text:span><text:span text:style-name="T62"> </text:span><text:span text:style-name="T16">КО</text:span><text:span text:style-name="T34">М</text:span><text:span text:style-name="T16">ПЕН</text:span><text:span text:style-name="T3">СА</text:span><text:span text:style-name="T16">ЦИОННО</text:span><text:span text:style-name="T34">Г</text:span><text:span text:style-name="T3">О </text:span><text:span text:style-name="T63"><text:s/></text:span><text:span text:style-name="T22">Ф</text:span><text:span text:style-name="T14">ОН</text:span><text:span text:style-name="T12">Д</text:span><text:span text:style-name="T4">А</text:span></text:p>
      <text:p text:style-name="P34"/>
      <text:p text:style-name="P26"><text:span text:style-name="T1">2.1.<text:tab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н</text:span><text:span text:style-name="T1">ый </text:span><text:span text:style-name="T12">ф</text:span><text:span text:style-name="T1">о</text:span><text:span text:style-name="T12">н</text:span><text:span text:style-name="T1">д </text:span><text:span text:style-name="T12">ф</text:span><text:span text:style-name="T1">ор</text:span><text:span text:style-name="T46">м</text:span><text:span text:style-name="T12">и</text:span><text:span text:style-name="T18">р</text:span><text:span text:style-name="T52">у</text:span><text:span text:style-name="T32">е</text:span><text:span text:style-name="T12">т</text:span><text:span text:style-name="T32">с</text:span><text:span text:style-name="T1">я<text:tab/></text:span><text:span text:style-name="T5"> </text:span><text:span text:style-name="T28">п</text:span><text:span text:style-name="T52">у</text:span><text:span text:style-name="T12">т</text:span><text:span text:style-name="T32">е</text:span><text:span text:style-name="T1">м </text:span><text:span text:style-name="T12">п</text:span><text:span text:style-name="T32">е</text:span><text:span text:style-name="T18">р</text:span><text:span text:style-name="T32">еч</text:span><text:span text:style-name="T12">и</text:span><text:span text:style-name="T32">с</text:span><text:span text:style-name="T1">л</text:span><text:span text:style-name="T32">е</text:span><text:span text:style-name="T12">ни</text:span><text:span text:style-name="T1">я </text:span><text:span text:style-name="T5"><text:s/></text:span><text:span text:style-name="T1">в</text:span><text:span text:style-name="T12">зн</text:span><text:span text:style-name="T1">о</text:span><text:span text:style-name="T32">с</text:span><text:span text:style-name="T1">ов в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й<text:tab/></text:span><text:span text:style-name="T21">ф</text:span><text:span text:style-name="T1">о</text:span><text:span text:style-name="T12">н</text:span><text:span text:style-name="T1">д <text:s/></text:span><text:span text:style-name="T32">ч</text:span><text:span text:style-name="T1">л</text:span><text:span text:style-name="T32">е</text:span><text:span text:style-name="T12">н</text:span><text:span text:style-name="T1">ами 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 П</text:span><text:span text:style-name="T32">е</text:span><text:span text:style-name="T1">р</text:span><text:span text:style-name="T18">е</text:span><text:span text:style-name="T32">ч</text:span><text:span text:style-name="T12">и</text:span><text:span text:style-name="T32">с</text:span><text:span text:style-name="T1">л</text:span><text:span text:style-name="T32">е</text:span><text:span text:style-name="T12">ни</text:span><text:span text:style-name="T1">е в</text:span><text:span text:style-name="T12">зн</text:span><text:span text:style-name="T1">о</text:span><text:span text:style-name="T32">с</text:span><text:span text:style-name="T1">ов в к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й</text:span><text:span text:style-name="T64"> </text:span><text:span text:style-name="T12">ф</text:span><text:span text:style-name="T21">о</text:span><text:span text:style-name="T32">н</text:span><text:span text:style-name="T1">д</text:span><text:span text:style-name="T21"> </text:span><text:span text:style-name="T1">о</text:span><text:span text:style-name="T18">с</text:span><text:span text:style-name="T52">у</text:span><text:span text:style-name="T18">щ</text:span><text:span text:style-name="T32">ес</text:span><text:span text:style-name="T12">т</text:span><text:span text:style-name="T1">вля</text:span><text:span text:style-name="T32">е</text:span><text:span text:style-name="T12">т</text:span><text:span text:style-name="T32">с</text:span><text:span text:style-name="T1">я</text:span><text:span text:style-name="T43"> </text:span><text:span text:style-name="T12">н</text:span><text:span text:style-name="T1">а</text:span><text:span text:style-name="T21"> </text:span><text:span text:style-name="T1">р</text:span><text:span text:style-name="T18">а</text:span><text:span text:style-name="T32">сче</text:span><text:span text:style-name="T12">тн</text:span><text:span text:style-name="T1">ый</text:span><text:span text:style-name="T55"> </text:span><text:span text:style-name="T12">и</text:span><text:span text:style-name="T1">ли</text:span><text:span text:style-name="T46"> </text:span><text:span text:style-name="T32">с</text:span><text:span text:style-name="T12">п</text:span><text:span text:style-name="T32">ец</text:span><text:span text:style-name="T12">и</text:span><text:span text:style-name="T32">а</text:span><text:span text:style-name="T1">л</text:span><text:span text:style-name="T12">ь</text:span><text:span text:style-name="T32">н</text:span><text:span text:style-name="T1">ый</text:span><text:span text:style-name="T59"> </text:span><text:span text:style-name="T32">сче</text:span><text:span text:style-name="T1">т 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32">а</text:span><text:span text:style-name="T1">. По</text:span><text:span text:style-name="T32">с</text:span><text:span text:style-name="T1">ле</text:span><text:span text:style-name="T61"> </text:span><text:span text:style-name="T1">о</text:span><text:span text:style-name="T12">тк</text:span><text:span text:style-name="T1">ры</text:span><text:span text:style-name="T12">ти</text:span><text:span text:style-name="T1">я</text:span><text:span text:style-name="T65"> </text:span><text:span text:style-name="T32">с</text:span><text:span text:style-name="T12">п</text:span><text:span text:style-name="T46">е</text:span><text:span text:style-name="T12">ц</text:span><text:span text:style-name="T32">иа</text:span><text:span text:style-name="T1">л</text:span><text:span text:style-name="T12">ьн</text:span><text:span text:style-name="T1">ого</text:span><text:span text:style-name="T66"> </text:span><text:span text:style-name="T1">р</text:span><text:span text:style-name="T32">асче</text:span><text:span text:style-name="T12">тн</text:span><text:span text:style-name="T1">ого</text:span><text:span text:style-name="T67"> </text:span><text:span text:style-name="T32">сче</text:span><text:span text:style-name="T12">т</text:span><text:span text:style-name="T1">а <text:s/></text:span><text:span text:style-name="T32">(</text:span><text:span text:style-name="T1">р</text:span><text:span text:style-name="T32">ас</text:span><text:span text:style-name="T18">ч</text:span><text:span text:style-name="T32">е</text:span><text:span text:style-name="T12">тн</text:span><text:span text:style-name="T1">ого</text:span><text:span text:style-name="T68"> </text:span><text:span text:style-name="T32">сче</text:span><text:span text:style-name="T12">т</text:span><text:span text:style-name="T32">а</text:span><text:span text:style-name="T1">, </text:span><text:span text:style-name="T18"><text:s/></text:span><text:span text:style-name="T12">и</text:span><text:span text:style-name="T32">ме</text:span><text:span text:style-name="T12">ю</text:span><text:span text:style-name="T1">щ</text:span><text:span text:style-name="T32">е</text:span><text:span text:style-name="T1">го</text:span><text:span text:style-name="T67"> </text:span><text:span text:style-name="T12">ц</text:span><text:span text:style-name="T32">е</text:span><text:span text:style-name="T1">л</text:span><text:span text:style-name="T32">е</text:span><text:span text:style-name="T1">вое </text:span><text:span text:style-name="T12">н</text:span><text:span text:style-name="T32">а</text:span><text:span text:style-name="T12">зн</text:span><text:span text:style-name="T32">аче</text:span><text:span text:style-name="T12">ни</text:span><text:span text:style-name="T1">е<text:tab/>–<text:tab/>о</text:span><text:span text:style-name="T12">п</text:span><text:span text:style-name="T32">е</text:span><text:span text:style-name="T1">р</text:span><text:span text:style-name="T32">а</text:span><text:span text:style-name="T12">ци</text:span><text:span text:style-name="T1">и<text:tab/>с<text:tab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21">о</text:span><text:span text:style-name="T32">н</text:span><text:span text:style-name="T12">н</text:span><text:span text:style-name="T1">ым<text:tab/></text:span><text:span text:style-name="T12">ф</text:span><text:span text:style-name="T4">о</text:span><text:span text:style-name="T17">н</text:span><text:span text:style-name="T1">д</text:span><text:span text:style-name="T4">о</text:span><text:span text:style-name="T32">м</text:span><text:span text:style-name="T4">)</text:span><text:span text:style-name="T1"><text:tab/></text:span><text:span text:style-name="T12">п</text:span><text:span text:style-name="T32">е</text:span><text:span text:style-name="T1">р</text:span><text:span text:style-name="T32">еч</text:span><text:span text:style-name="T12">и</text:span><text:span text:style-name="T32">с</text:span><text:span text:style-name="T1">л</text:span><text:span text:style-name="T32">е</text:span><text:span text:style-name="T12">ни</text:span><text:span text:style-name="T1">е<text:tab/></text:span><text:span text:style-name="T6"> <text:s/></text:span><text:span text:style-name="T1">в</text:span><text:span text:style-name="T12">зн</text:span><text:span text:style-name="T1">о</text:span><text:span text:style-name="T32">с</text:span><text:span text:style-name="T1">ов<text:tab/>в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й</text:span><text:span text:style-name="T64"> </text:span><text:span text:style-name="T12">ф</text:span><text:span text:style-name="T21">о</text:span><text:span text:style-name="T32">н</text:span><text:span text:style-name="T1">д</text:span><text:span text:style-name="T21"> </text:span><text:span text:style-name="T1">о</text:span><text:span text:style-name="T18">с</text:span><text:span text:style-name="T52">у</text:span><text:span text:style-name="T18">щ</text:span><text:span text:style-name="T32">ес</text:span><text:span text:style-name="T12">т</text:span><text:span text:style-name="T1">вля</text:span><text:span text:style-name="T32">е</text:span><text:span text:style-name="T12">т</text:span><text:span text:style-name="T32">с</text:span><text:span text:style-name="T1">я</text:span><text:span text:style-name="T69"> </text:span><text:span text:style-name="T12">н</text:span><text:span text:style-name="T1">а</text:span><text:span text:style-name="T12"> </text:span><text:span text:style-name="T32">с</text:span><text:span text:style-name="T12">п</text:span><text:span text:style-name="T32">е</text:span><text:span text:style-name="T12">ци</text:span><text:span text:style-name="T32">а</text:span><text:span text:style-name="T1">л</text:span><text:span text:style-name="T12">ьн</text:span><text:span text:style-name="T1">ый</text:span><text:span text:style-name="T59"> </text:span><text:span text:style-name="T1">р</text:span><text:span text:style-name="T32">асче</text:span><text:span text:style-name="T12">тн</text:span><text:span text:style-name="T1">ый</text:span><text:span text:style-name="T55"> </text:span><text:span text:style-name="T46">с</text:span><text:span text:style-name="T32">че</text:span><text:span text:style-name="T1">т 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/text:p>
      <text:p text:style-name="P36"><text:span text:style-name="T1">2.2.</text:span><text:span text:style-name="T21"> </text:span><text:span text:style-name="T1">Взнос в компенсационный фонд уплачивается членом Партнерства в</text:span><text:span text:style-name="T12"> т</text:span><text:span text:style-name="T32">ече</text:span><text:span text:style-name="T12">ни</text:span><text:span text:style-name="T1">е 5</text:span><text:span text:style-name="T38"> </text:span><text:span text:style-name="T32">(</text:span><text:span text:style-name="T12">п</text:span><text:span text:style-name="T1">я</text:span><text:span text:style-name="T12">ти</text:span><text:span text:style-name="T1">)</text:span><text:span text:style-name="T28"> </text:span><text:span text:style-name="T1">р</text:span><text:span text:style-name="T32">а</text:span><text:span text:style-name="T1">бо</text:span><text:span text:style-name="T32">ч</text:span><text:span text:style-name="T12">и</text:span><text:span text:style-name="T1">х</text:span><text:span text:style-name="T38"> </text:span><text:span text:style-name="T1">д</text:span><text:span text:style-name="T12">н</text:span><text:span text:style-name="T32">е</text:span><text:span text:style-name="T1">й</text:span><text:span text:style-name="T40"> </text:span><text:span text:style-name="T12">со дня принятия </text:span><text:span text:style-name="T1">Президиумом П</text:span><text:span text:style-name="T32">а</text:span><text:span text:style-name="T18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 решения о</text:span><text:span text:style-name="T38"> </text:span><text:span text:style-name="T12">п</text:span><text:span text:style-name="T1">р</text:span><text:span text:style-name="T12">и</text:span><text:span text:style-name="T32">ем</text:span><text:span text:style-name="T1">е</text:span><text:span text:style-name="T37"> лица </text:span><text:span text:style-name="T1">в </text:span><text:span text:style-name="T32">ч</text:span><text:span text:style-name="T1">л</text:span><text:span text:style-name="T32">е</text:span><text:span text:style-name="T12">н</text:span><text:span text:style-name="T1">ы</text:span><text:span text:style-name="T21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.</text:span></text:p>
      <text:p text:style-name="P37"><text:span text:style-name="T1">2.3.</text:span><text:span text:style-name="T49"> </text:span><text:span text:style-name="T12">Р</text:span><text:span text:style-name="T32">а</text:span><text:span text:style-name="T12">з</text:span><text:span text:style-name="T32">ме</text:span><text:span text:style-name="T1">р</text:span><text:span text:style-name="T44"> </text:span><text:span text:style-name="T1">в</text:span><text:span text:style-name="T12">зн</text:span><text:span text:style-name="T1">о</text:span><text:span text:style-name="T32">с</text:span><text:span text:style-name="T1">а</text:span><text:span text:style-name="T38"> </text:span><text:span text:style-name="T12">к</text:span><text:span text:style-name="T32">а</text:span><text:span text:style-name="T18">ж</text:span><text:span text:style-name="T1">дого</text:span><text:span text:style-name="T49"> </text:span><text:span text:style-name="T32">ч</text:span><text:span text:style-name="T1">л</text:span><text:span text:style-name="T32">е</text:span><text:span text:style-name="T12">н</text:span><text:span text:style-name="T1">а</text:span><text:span text:style-name="T49"> </text:span><text:span text:style-name="T18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1">а</text:span><text:span text:style-name="T28"> </text:span><text:span text:style-name="T1">в</text:span><text:span text:style-name="T50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ый </text:span><text:span text:style-name="T12">ф</text:span><text:span text:style-name="T1">о</text:span><text:span text:style-name="T12">н</text:span><text:span text:style-name="T1">д</text:span><text:span text:style-name="T50"> </text:span><text:span text:style-name="T12">н</text:span><text:span text:style-name="T1">а</text:span><text:span text:style-name="T50"> </text:span><text:span text:style-name="T32">м</text:span><text:span text:style-name="T1">о</text:span><text:span text:style-name="T32">ме</text:span><text:span text:style-name="T12">н</text:span><text:span text:style-name="T1">т</text:span><text:span text:style-name="T49"> </text:span><text:span text:style-name="T32">е</text:span><text:span text:style-name="T1">го </text:span><text:span text:style-name="T12">ф</text:span><text:span text:style-name="T1">ор</text:span><text:span text:style-name="T32">м</text:span><text:span text:style-name="T12">и</text:span><text:span text:style-name="T1">ров</text:span><text:span text:style-name="T32">а</text:span><text:span text:style-name="T12">ни</text:span><text:span text:style-name="T1">я</text:span><text:span text:style-name="T64"> </text:span><text:span text:style-name="T32">с</text:span><text:span text:style-name="T1">о</text:span><text:span text:style-name="T32">с</text:span><text:span text:style-name="T12">т</text:span><text:span text:style-name="T32">а</text:span><text:span text:style-name="T1">вля</text:span><text:span text:style-name="T32">е</text:span><text:span text:style-name="T1">т</text:span><text:span text:style-name="T52"> </text:span><text:span text:style-name="T1">3</text:span><text:span text:style-name="T21"> </text:span><text:span text:style-name="T1">000</text:span><text:span text:style-name="T55"> </text:span><text:span text:style-name="T32">(</text:span><text:span text:style-name="T1">три</text:span><text:span text:style-name="T70"> </text:span><text:span text:style-name="T12">т</text:span><text:span text:style-name="T46">ы</text:span><text:span text:style-name="T32">с</text:span><text:span text:style-name="T1">я</text:span><text:span text:style-name="T32">чи</text:span><text:span text:style-name="T1">)</text:span><text:span text:style-name="T21"> </text:span><text:span text:style-name="T37">р</text:span><text:span text:style-name="T52">у</text:span><text:span text:style-name="T1">бл</text:span><text:span text:style-name="T32">е</text:span><text:span text:style-name="T12">й</text:span><text:span text:style-name="T1">.</text:span></text:p>
      <text:p text:style-name="P27"><text:span text:style-name="T1">2.4.</text:span><text:span text:style-name="T40"> </text:span><text:span text:style-name="T1">Не</text:span><text:span text:style-name="T39"> </text:span><text:span text:style-name="T1">до</text:span><text:span text:style-name="T28">п</text:span><text:span text:style-name="T52">у</text:span><text:span text:style-name="T32">с</text:span><text:span text:style-name="T12">к</text:span><text:span text:style-name="T32">ае</text:span><text:span text:style-name="T12">т</text:span><text:span text:style-name="T32">с</text:span><text:span text:style-name="T1">я</text:span><text:span text:style-name="T28"> </text:span><text:span text:style-name="T1">о</text:span><text:span text:style-name="T18">с</text:span><text:span text:style-name="T1">вобожд</text:span><text:span text:style-name="T32">е</text:span><text:span text:style-name="T12">ни</text:span><text:span text:style-name="T1">е</text:span><text:span text:style-name="T12"> </text:span><text:span text:style-name="T32">ч</text:span><text:span text:style-name="T1">л</text:span><text:span text:style-name="T32">е</text:span><text:span text:style-name="T12">н</text:span><text:span text:style-name="T1">а</text:span><text:span text:style-name="T40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 от</text:span><text:span text:style-name="T39"> </text:span><text:span text:style-name="T1">о</text:span><text:span text:style-name="T12">б</text:span><text:span text:style-name="T1">я</text:span><text:span text:style-name="T12">з</text:span><text:span text:style-name="T46">а</text:span><text:span text:style-name="T12">нн</text:span><text:span text:style-name="T1">о</text:span><text:span text:style-name="T32">с</text:span><text:span text:style-name="T21">т</text:span><text:span text:style-name="T1">и</text:span><text:span text:style-name="T18"> </text:span><text:span text:style-name="T1">в</text:span><text:span text:style-name="T12">н</text:span><text:span text:style-name="T32">есе</text:span><text:span text:style-name="T12">ни</text:span><text:span text:style-name="T1">я</text:span><text:span text:style-name="T37"> </text:span><text:span text:style-name="T46">в</text:span><text:span text:style-name="T12">зн</text:span><text:span text:style-name="T1">о</text:span><text:span text:style-name="T32">с</text:span><text:span text:style-name="T1">а</text:span><text:span text:style-name="T28"> </text:span><text:span text:style-name="T1">в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й</text:span><text:span text:style-name="T64"> </text:span><text:span text:style-name="T12">ф</text:span><text:span text:style-name="T21">о</text:span><text:span text:style-name="T32">н</text:span><text:span text:style-name="T1">д,</text:span><text:span text:style-name="T46"> </text:span><text:span text:style-name="T1">в</text:span><text:span text:style-name="T32"> </text:span><text:span text:style-name="T12">т</text:span><text:span text:style-name="T1">ом</text:span><text:span text:style-name="T21"> </text:span><text:span text:style-name="T32">ч</text:span><text:span text:style-name="T12">и</text:span><text:span text:style-name="T32">с</text:span><text:span text:style-name="T1">ле</text:span><text:span text:style-name="T46"> </text:span><text:span text:style-name="T12">з</text:span><text:span text:style-name="T1">а</text:span><text:span text:style-name="T21"> </text:span><text:span text:style-name="T32">с</text:span><text:span text:style-name="T18">ч</text:span><text:span text:style-name="T32">е</text:span><text:span text:style-name="T1">т </text:span><text:span text:style-name="T18">е</text:span><text:span text:style-name="T1">го</text:span><text:span text:style-name="T21"> </text:span><text:span text:style-name="T12">т</text:span><text:span text:style-name="T1">р</text:span><text:span text:style-name="T32">е</text:span><text:span text:style-name="T1">бов</text:span><text:span text:style-name="T32">а</text:span><text:span text:style-name="T12">ни</text:span><text:span text:style-name="T1">й</text:span><text:span text:style-name="T43"> </text:span><text:span text:style-name="T1">к</text:span><text:span text:style-name="T12"> </text:span><text:span text:style-name="T1">П</text:span><text:span text:style-name="T32">а</text:span><text:span text:style-name="T1">р</text:span><text:span text:style-name="T12">тн</text:span><text:span text:style-name="T46">е</text:span><text:span text:style-name="T1">р</text:span><text:span text:style-name="T32">с</text:span><text:span text:style-name="T12">т</text:span><text:span text:style-name="T18">в</text:span><text:span text:style-name="T52">у</text:span><text:span text:style-name="T1">.</text:span></text:p>
      <text:p text:style-name="P21"><text:span text:style-name="T1">2.5.</text:span><text:span text:style-name="T21"> </text:span><text:span text:style-name="T1">И</text:span><text:span text:style-name="T32">с</text:span><text:span text:style-name="T12">т</text:span><text:span text:style-name="T1">о</text:span><text:span text:style-name="T32">ч</text:span><text:span text:style-name="T12">ник</text:span><text:span text:style-name="T1">ом</text:span><text:span text:style-name="T59"> </text:span><text:span text:style-name="T12">ф</text:span><text:span text:style-name="T1">ор</text:span><text:span text:style-name="T32">ми</text:span><text:span text:style-name="T1">ров</text:span><text:span text:style-name="T32">а</text:span><text:span text:style-name="T12">ни</text:span><text:span text:style-name="T1">я</text:span><text:span text:style-name="T59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32"> </text:span><text:span text:style-name="T12">к</text:span><text:span text:style-name="T1">о</text:span><text:span text:style-name="T32">м</text:span><text:span text:style-name="T12">п</text:span><text:span text:style-name="T46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ого</text:span><text:span text:style-name="T64"> </text:span><text:span text:style-name="T12">ф</text:span><text:span text:style-name="T21">о</text:span><text:span text:style-name="T12">н</text:span><text:span text:style-name="T1">да </text:span><text:span text:style-name="T12">т</text:span><text:span text:style-name="T32">ак</text:span><text:span text:style-name="T1">же</text:span><text:span text:style-name="T12"> </text:span><text:span text:style-name="T1">явля</text:span><text:span text:style-name="T12">ют</text:span><text:span text:style-name="T32">с</text:span><text:span text:style-name="T1">я</text:span><text:span text:style-name="T46"> </text:span><text:span text:style-name="T1">д</text:span><text:span text:style-name="T21">о</text:span><text:span text:style-name="T18">х</text:span><text:span text:style-name="T1">оды, </text:span><text:span text:style-name="T12">п</text:span><text:span text:style-name="T1">о</text:span><text:span text:style-name="T30">л</text:span><text:span text:style-name="T52">у</text:span><text:span text:style-name="T32">че</text:span><text:span text:style-name="T12">нн</text:span><text:span text:style-name="T1">ые</text:span><text:span text:style-name="T59"> </text:span><text:span text:style-name="T1">от</text:span><text:span text:style-name="T32"> </text:span><text:span text:style-name="T1">р</text:span><text:span text:style-name="T32">а</text:span><text:span text:style-name="T12">з</text:span><text:span text:style-name="T32">ме</text:span><text:span text:style-name="T1">щ</text:span><text:span text:style-name="T18">е</text:span><text:span text:style-name="T12">ни</text:span><text:span text:style-name="T1">я</text:span><text:span text:style-name="T43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55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ого</text:span><text:span text:style-name="T71"> </text:span><text:span text:style-name="T12">ф</text:span><text:span text:style-name="T1">о</text:span><text:span text:style-name="T12">н</text:span><text:span text:style-name="T1">д</text:span><text:span text:style-name="T32">а</text:span><text:span text:style-name="T1">.</text:span></text:p>
      <text:p text:style-name="P38"/>
      <text:p text:style-name="P39"><text:span text:style-name="T9">3.</text:span><text:span text:style-name="T27"> </text:span><text:span text:style-name="T25">Р</text:span><text:span text:style-name="T3">А</text:span><text:span text:style-name="T16">З</text:span><text:span text:style-name="T34">М</text:span><text:span text:style-name="T16">ЕЩЕНИ</text:span><text:span text:style-name="T3">Е</text:span><text:span text:style-name="T45"> </text:span><text:span text:style-name="T16">К</text:span><text:span text:style-name="T25">О</text:span><text:span text:style-name="T34">М</text:span><text:span text:style-name="T16">ПЕН</text:span><text:span text:style-name="T3">СА</text:span><text:span text:style-name="T16">ЦИОНН</text:span><text:span text:style-name="T25">О</text:span><text:span text:style-name="T34">Г</text:span><text:span text:style-name="T3">О </text:span><text:span text:style-name="T63"><text:s/></text:span><text:span text:style-name="T2">Ф</text:span><text:span text:style-name="T14">ОН</text:span><text:span text:style-name="T12">Д</text:span><text:span text:style-name="T4">А</text:span></text:p>
      <text:p text:style-name="P19"/>
      <text:p text:style-name="P40"><text:span text:style-name="T1"><text:s text:c="2"/>3.1.</text:span><text:span text:style-name="T55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й</text:span><text:span text:style-name="T72"> </text:span><text:span text:style-name="T12">ф</text:span><text:span text:style-name="T1">о</text:span><text:span text:style-name="T12">н</text:span><text:span text:style-name="T1">д</text:span><text:span text:style-name="T21"> </text:span><text:span text:style-name="T32">м</text:span><text:span text:style-name="T1">ож</text:span><text:span text:style-name="T32">е</text:span><text:span text:style-name="T1">т</text:span><text:span text:style-name="T32"> </text:span><text:span text:style-name="T1">бы</text:span><text:span text:style-name="T12">т</text:span><text:span text:style-name="T1">ь</text:span><text:span text:style-name="T32"> </text:span><text:span text:style-name="T1">р</text:span><text:span text:style-name="T32">а</text:span><text:span text:style-name="T12">з</text:span><text:span text:style-name="T46">м</text:span><text:span text:style-name="T32">е</text:span><text:span text:style-name="T1">щ</text:span><text:span text:style-name="T32">е</text:span><text:span text:style-name="T12">н</text:span><text:span text:style-name="T1">:</text:span></text:p>
      <text:p text:style-name="P41"><text:span text:style-name="T1">3.1.1. </text:span><text:span text:style-name="T73"><text:s/></text:span><text:span text:style-name="T12">н</text:span><text:span text:style-name="T1">а </text:span><text:span text:style-name="T74"><text:s/></text:span><text:span text:style-name="T1">р</text:span><text:span text:style-name="T32">а</text:span><text:span text:style-name="T18">с</text:span><text:span text:style-name="T32">че</text:span><text:span text:style-name="T12">тн</text:span><text:span text:style-name="T1">ом </text:span><text:span text:style-name="T75"><text:s/></text:span><text:span text:style-name="T18">с</text:span><text:span text:style-name="T32">че</text:span><text:span text:style-name="T12">т</text:span><text:span text:style-name="T1">е </text:span><text:span text:style-name="T74"><text:s/></text:span><text:span text:style-name="T18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 -</text:span><text:span text:style-name="T76"> </text:span><text:span text:style-name="T1">до </text:span><text:span text:style-name="T77"><text:s/></text:span><text:span text:style-name="T1">о</text:span><text:span text:style-name="T12">тк</text:span><text:span text:style-name="T1">ры</text:span><text:span text:style-name="T12">ти</text:span><text:span text:style-name="T1">я </text:span><text:span text:style-name="T75"><text:s/></text:span><text:span text:style-name="T32">с</text:span><text:span text:style-name="T12">п</text:span><text:span text:style-name="T32">ец</text:span><text:span text:style-name="T12">и</text:span><text:span text:style-name="T32">а</text:span><text:span text:style-name="T1">л</text:span><text:span text:style-name="T12">ьн</text:span><text:span text:style-name="T1">о</text:span><text:span text:style-name="T21">г</text:span><text:span text:style-name="T1">о </text:span><text:span text:style-name="T78"><text:s/></text:span><text:span text:style-name="T1">р</text:span><text:span text:style-name="T32">ас</text:span><text:span text:style-name="T18">ч</text:span><text:span text:style-name="T32">е</text:span><text:span text:style-name="T12">тн</text:span><text:span text:style-name="T1">ого </text:span><text:span text:style-name="T79"><text:s/></text:span><text:span text:style-name="T32">с</text:span><text:span text:style-name="T18">ч</text:span><text:span text:style-name="T32">е</text:span><text:span text:style-name="T12">т</text:span><text:span text:style-name="T1">а 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</text:span><text:span text:style-name="T64"> </text:span><text:span text:style-name="T1">с</text:span><text:span text:style-name="T32"> </text:span><text:span text:style-name="T12">ц</text:span><text:span text:style-name="T32">е</text:span><text:span text:style-name="T30">л</text:span><text:span text:style-name="T32">е</text:span><text:span text:style-name="T1">вым</text:span><text:span text:style-name="T21"> </text:span><text:span text:style-name="T12">н</text:span><text:span text:style-name="T32">а</text:span><text:span text:style-name="T12">зн</text:span><text:span text:style-name="T32">аче</text:span><text:span text:style-name="T12">ни</text:span><text:span text:style-name="T32">е</text:span><text:span text:style-name="T1">м</text:span><text:span text:style-name="T70"> </text:span><text:span text:style-name="T1">–</text:span><text:span text:style-name="T32"> </text:span><text:span text:style-name="T1">о</text:span><text:span text:style-name="T12">п</text:span><text:span text:style-name="T32">е</text:span><text:span text:style-name="T1">р</text:span><text:span text:style-name="T32">а</text:span><text:span text:style-name="T12">ц</text:span><text:span text:style-name="T32">и</text:span><text:span text:style-name="T1">и</text:span><text:span text:style-name="T43"> </text:span><text:span text:style-name="T1">с</text:span><text:span text:style-name="T32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м</text:span><text:span text:style-name="T64"> </text:span><text:span text:style-name="T12">ф</text:span><text:span text:style-name="T1">о</text:span><text:span text:style-name="T12">н</text:span><text:span text:style-name="T1">до</text:span><text:span text:style-name="T32">м</text:span><text:span text:style-name="T1">;</text:span></text:p>
      <text:p text:style-name="P42"><text:soft-page-break/><text:span text:style-name="T1">3.1.2.</text:span><text:span text:style-name="T52"> </text:span><text:span text:style-name="T12">н</text:span><text:span text:style-name="T1">а</text:span><text:span text:style-name="T21"> </text:span><text:span text:style-name="T32">с</text:span><text:span text:style-name="T12">п</text:span><text:span text:style-name="T32">е</text:span><text:span text:style-name="T12">ци</text:span><text:span text:style-name="T32">а</text:span><text:span text:style-name="T1">л</text:span><text:span text:style-name="T12">ьн</text:span><text:span text:style-name="T1">ом</text:span><text:span text:style-name="T69"> </text:span><text:span text:style-name="T21">р</text:span><text:span text:style-name="T32">асче</text:span><text:span text:style-name="T12">тн</text:span><text:span text:style-name="T1">ом</text:span><text:span text:style-name="T70"> </text:span><text:span text:style-name="T18">с</text:span><text:span text:style-name="T32">че</text:span><text:span text:style-name="T12">т</text:span><text:span text:style-name="T1">е</text:span><text:span text:style-name="T21"> </text:span><text:span text:style-name="T18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;</text:span></text:p>
      <text:p text:style-name="P42"><text:span text:style-name="T1">3.1.3.</text:span><text:span text:style-name="T52"> </text:span><text:span text:style-name="T12">н</text:span><text:span text:style-name="T1">а</text:span><text:span text:style-name="T21"> </text:span><text:span text:style-name="T1">б</text:span><text:span text:style-name="T32">а</text:span><text:span text:style-name="T12">нк</text:span><text:span text:style-name="T1">ов</text:span><text:span text:style-name="T32">с</text:span><text:span text:style-name="T12">к</text:span><text:span text:style-name="T1">ом</text:span><text:span text:style-name="T70"> </text:span><text:span text:style-name="T1">д</text:span><text:span text:style-name="T32">е</text:span><text:span text:style-name="T12">п</text:span><text:span text:style-name="T1">о</text:span><text:span text:style-name="T12">з</text:span><text:span text:style-name="T32">и</text:span><text:span text:style-name="T12">тн</text:span><text:span text:style-name="T1">ом</text:span><text:span text:style-name="T59"> </text:span><text:span text:style-name="T32">сче</text:span><text:span text:style-name="T12">т</text:span><text:span text:style-name="T1">е</text:span><text:span text:style-name="T21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/text:p>
      <text:p text:style-name="P43"><text:span text:style-name="T1">3.1.4. иными не запрещенными законом и Уставом Партнерства способами в установленном порядке.</text:span></text:p>
      <text:p text:style-name="P44"><text:span text:style-name="T1">3.2.</text:span><text:span text:style-name="T80"> </text:span><text:span text:style-name="T12">Р</text:span><text:span text:style-name="T32">а</text:span><text:span text:style-name="T12">з</text:span><text:span text:style-name="T32">ме</text:span><text:span text:style-name="T1">щ</text:span><text:span text:style-name="T32">е</text:span><text:span text:style-name="T12">ни</text:span><text:span text:style-name="T1">е</text:span><text:span text:style-name="T67"> </text:span><text:span text:style-name="T32">с</text:span><text:span text:style-name="T1">р</text:span><text:span text:style-name="T32">е</text:span><text:span text:style-name="T1">д</text:span><text:span text:style-name="T18">с</text:span><text:span text:style-name="T12">т</text:span><text:span text:style-name="T1">в</text:span><text:span text:style-name="T80"> </text:span><text:span text:style-name="T12">н</text:span><text:span text:style-name="T1">а <text:s/>б</text:span><text:span text:style-name="T32">а</text:span><text:span text:style-name="T12">нк</text:span><text:span text:style-name="T1">ов</text:span><text:span text:style-name="T32">с</text:span><text:span text:style-name="T12">к</text:span><text:span text:style-name="T1">ом</text:span><text:span text:style-name="T65"> </text:span><text:span text:style-name="T1">д</text:span><text:span text:style-name="T32">еп</text:span><text:span text:style-name="T1">о</text:span><text:span text:style-name="T12">зи</text:span><text:span text:style-name="T21">т</text:span><text:span text:style-name="T12">н</text:span><text:span text:style-name="T1">ом</text:span><text:span text:style-name="T58"> </text:span><text:span text:style-name="T32">сче</text:span><text:span text:style-name="T12">т</text:span><text:span text:style-name="T1">е</text:span><text:span text:style-name="T81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</text:span><text:span text:style-name="T58"> </text:span><text:span text:style-name="T1">во</text:span><text:span text:style-name="T12">з</text:span><text:span text:style-name="T32">м</text:span><text:span text:style-name="T1">ож</text:span><text:span text:style-name="T12">н</text:span><text:span text:style-name="T1">о</text:span><text:span text:style-name="T68"> </text:span><text:span text:style-name="T12">п</text:span><text:span text:style-name="T21">р</text:span><text:span text:style-name="T1">и </text:span><text:span text:style-name="T32">с</text:span><text:span text:style-name="T1">обл</text:span><text:span text:style-name="T12">ю</text:span><text:span text:style-name="T1">д</text:span><text:span text:style-name="T32">е</text:span><text:span text:style-name="T12">ни</text:span><text:span text:style-name="T1">и</text:span><text:span text:style-name="T21"> </text:span><text:span text:style-name="T43">у</text:span><text:span text:style-name="T32">с</text:span><text:span text:style-name="T1">лов</text:span><text:span text:style-name="T12">и</text:span><text:span text:style-name="T1">я</text:span><text:span text:style-name="T55"> </text:span><text:span text:style-name="T1">о</text:span><text:span text:style-name="T12"> </text:span><text:span text:style-name="T1">во</text:span><text:span text:style-name="T12">з</text:span><text:span text:style-name="T32">м</text:span><text:span text:style-name="T1">ож</text:span><text:span text:style-name="T12">н</text:span><text:span text:style-name="T1">о</text:span><text:span text:style-name="T32">с</text:span><text:span text:style-name="T12">т</text:span><text:span text:style-name="T1">и</text:span><text:span text:style-name="T52"> </text:span><text:span text:style-name="T1">во</text:span><text:span text:style-name="T12">з</text:span><text:span text:style-name="T1">вр</text:span><text:span text:style-name="T32">а</text:span><text:span text:style-name="T12">т</text:span><text:span text:style-name="T1">а</text:span><text:span text:style-name="T59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32"> </text:span><text:span text:style-name="T1">с</text:span><text:span text:style-name="T18"> </text:span><text:span text:style-name="T1">э</text:span><text:span text:style-name="T12">т</text:span><text:span text:style-name="T1">ого</text:span><text:span text:style-name="T21"> </text:span><text:span text:style-name="T32">с</text:span><text:span text:style-name="T18">ч</text:span><text:span text:style-name="T32">е</text:span><text:span text:style-name="T12">т</text:span><text:span text:style-name="T1">а в</text:span><text:span text:style-name="T30"> </text:span><text:span text:style-name="T12">т</text:span><text:span text:style-name="T32">ече</text:span><text:span text:style-name="T12">ни</text:span><text:span text:style-name="T1">е</text:span><text:span text:style-name="T21"> </text:span><text:span text:style-name="T1">30</text:span><text:span text:style-name="T32">(</text:span><text:span text:style-name="T12">т</text:span><text:span text:style-name="T1">р</text:span><text:span text:style-name="T12">и</text:span><text:span text:style-name="T1">д</text:span><text:span text:style-name="T12">ц</text:span><text:span text:style-name="T32">а</text:span><text:span text:style-name="T12">ти</text:span><text:span text:style-name="T1">) р</text:span><text:span text:style-name="T32">а</text:span><text:span text:style-name="T1">бо</text:span><text:span text:style-name="T32">ч</text:span><text:span text:style-name="T12">и</text:span><text:span text:style-name="T1">х</text:span><text:span text:style-name="T46"> </text:span><text:span text:style-name="T1">д</text:span><text:span text:style-name="T12">н</text:span><text:span text:style-name="T46">е</text:span><text:span text:style-name="T1">й</text:span><text:span text:style-name="T21"> </text:span><text:span text:style-name="T12">п</text:span><text:span text:style-name="T1">о</text:span><text:span text:style-name="T21"> </text:span><text:span text:style-name="T12">т</text:span><text:span text:style-name="T1">р</text:span><text:span text:style-name="T32">е</text:span><text:span text:style-name="T1">бо</text:span><text:span text:style-name="T46">в</text:span><text:span text:style-name="T32">а</text:span><text:span text:style-name="T12">ни</text:span><text:span text:style-name="T1">ю</text:span><text:span text:style-name="T59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/text:p>
      <text:p text:style-name="P42"><text:span text:style-name="T1">3.3.</text:span><text:span text:style-name="T49"> </text:span><text:span text:style-name="T1">З</text:span><text:span text:style-name="T32">а</text:span><text:span text:style-name="T12">п</text:span><text:span text:style-name="T1">р</text:span><text:span text:style-name="T32">е</text:span><text:span text:style-name="T1">щ</text:span><text:span text:style-name="T32">ае</text:span><text:span text:style-name="T12">т</text:span><text:span text:style-name="T32">с</text:span><text:span text:style-name="T1">я</text:span><text:span text:style-name="T38"> </text:span><text:span text:style-name="T1">р</text:span><text:span text:style-name="T32">а</text:span><text:span text:style-name="T12">з</text:span><text:span text:style-name="T32">м</text:span><text:span text:style-name="T18">е</text:span><text:span text:style-name="T1">щ</text:span><text:span text:style-name="T32">е</text:span><text:span text:style-name="T12">ни</text:span><text:span text:style-name="T1">е</text:span><text:span text:style-name="T40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44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ого </text:span><text:span text:style-name="T12">ф</text:span><text:span text:style-name="T1">о</text:span><text:span text:style-name="T32">н</text:span><text:span text:style-name="T1">да</text:span><text:span text:style-name="T49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,</text:span><text:span text:style-name="T28"> </text:span><text:span text:style-name="T1">в</text:span><text:span text:style-name="T50"> </text:span><text:span text:style-name="T12">т</text:span><text:span text:style-name="T1">ом</text:span><text:span text:style-name="T49"> </text:span><text:span text:style-name="T32">ч</text:span><text:span text:style-name="T12">и</text:span><text:span text:style-name="T32">с</text:span><text:span text:style-name="T1">ле </text:span><text:span text:style-name="T12">н</text:span><text:span text:style-name="T1">а</text:span><text:span text:style-name="T21"> </text:span><text:span text:style-name="T1">б</text:span><text:span text:style-name="T32">а</text:span><text:span text:style-name="T12">нк</text:span><text:span text:style-name="T1">ов</text:span><text:span text:style-name="T32">с</text:span><text:span text:style-name="T12">к</text:span><text:span text:style-name="T32">и</text:span><text:span text:style-name="T1">х</text:span><text:span text:style-name="T55"> </text:span><text:span text:style-name="T32">сче</text:span><text:span text:style-name="T12">т</text:span><text:span text:style-name="T32">а</text:span><text:span text:style-name="T1">х </text:span><text:span text:style-name="T46">ч</text:span><text:span text:style-name="T1">л</text:span><text:span text:style-name="T32">е</text:span><text:span text:style-name="T12">н</text:span><text:span text:style-name="T1">ов</text:span><text:span text:style-name="T52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</text:span><text:span text:style-name="T64"> </text:span><text:span text:style-name="T1">и в</text:span><text:span text:style-name="T12"> ц</text:span><text:span text:style-name="T32">е</text:span><text:span text:style-name="T12">нн</text:span><text:span text:style-name="T1">ые</text:span><text:span text:style-name="T52"> </text:span><text:span text:style-name="T30">б</text:span><text:span text:style-name="T52">у</text:span><text:span text:style-name="T32">ма</text:span><text:span text:style-name="T1">ги</text:span><text:span text:style-name="T21"> </text:span><text:span text:style-name="T32">ч</text:span><text:span text:style-name="T1">л</text:span><text:span text:style-name="T32">е</text:span><text:span text:style-name="T12">н</text:span><text:span text:style-name="T1">ов</text:span><text:span text:style-name="T46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/text:p>
      <text:p text:style-name="P42"><text:span text:style-name="T1">3.4.</text:span><text:span text:style-name="T49"> </text:span><text:span text:style-name="T12">Р</text:span><text:span text:style-name="T32">е</text:span><text:span text:style-name="T1">ш</text:span><text:span text:style-name="T32">е</text:span><text:span text:style-name="T12">ни</text:span><text:span text:style-name="T1">е</text:span><text:span text:style-name="T39"> </text:span><text:span text:style-name="T1">о</text:span><text:span text:style-name="T51"> </text:span><text:span text:style-name="T1">р</text:span><text:span text:style-name="T32">а</text:span><text:span text:style-name="T12">з</text:span><text:span text:style-name="T32">ме</text:span><text:span text:style-name="T1">щ</text:span><text:span text:style-name="T32">е</text:span><text:span text:style-name="T12">ни</text:span><text:span text:style-name="T1">и</text:span><text:span text:style-name="T39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44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ого </text:span><text:span text:style-name="T12">ф</text:span><text:span text:style-name="T21">о</text:span><text:span text:style-name="T12">н</text:span><text:span text:style-name="T1">да</text:span><text:span text:style-name="T49"> </text:span><text:span text:style-name="T12">н</text:span><text:span text:style-name="T1">а</text:span><text:span text:style-name="T50"> </text:span><text:span text:style-name="T1">б</text:span><text:span text:style-name="T32">ан</text:span><text:span text:style-name="T12">к</text:span><text:span text:style-name="T1">ов</text:span><text:span text:style-name="T32">с</text:span><text:span text:style-name="T12">к</text:span><text:span text:style-name="T1">ом</text:span><text:span text:style-name="T38"> </text:span><text:span text:style-name="T1">д</text:span><text:span text:style-name="T32">е</text:span><text:span text:style-name="T12">п</text:span><text:span text:style-name="T1">о</text:span><text:span text:style-name="T12">з</text:span><text:span text:style-name="T32">и</text:span><text:span text:style-name="T12">тн</text:span><text:span text:style-name="T21">о</text:span><text:span text:style-name="T1">м </text:span><text:span text:style-name="T32">сче</text:span><text:span text:style-name="T12">т</text:span><text:span text:style-name="T1">е</text:span><text:span text:style-name="T21"> </text:span><text:span text:style-name="T18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</text:span><text:span text:style-name="T64"> </text:span><text:span text:style-name="T12">п</text:span><text:span text:style-name="T1">р</text:span><text:span text:style-name="T12">ини</text:span><text:span text:style-name="T32">мае</text:span><text:span text:style-name="T1">т</text:span><text:span text:style-name="T70">ся в порядке, предусмотренном законодательством, Уставом Партнерства, настоящим Положением, и иными документами Партнерства.</text:span></text:p>
      <text:p text:style-name="P38"/>
      <text:p text:style-name="P45"><text:span text:style-name="T9">4.</text:span><text:span text:style-name="T27"> </text:span><text:span text:style-name="T14">В</text:span><text:span text:style-name="T7">Ы</text:span><text:span text:style-name="T14">ПЛ</text:span><text:span text:style-name="T7">А</text:span><text:span text:style-name="T14">Т</text:span><text:span text:style-name="T7">Ы</text:span><text:span text:style-name="T23"> </text:span><text:span text:style-name="T12">И</text:span><text:span text:style-name="T1">З</text:span><text:span text:style-name="T82"> </text:span><text:span text:style-name="T1">С</text:span><text:span text:style-name="T21">Р</text:span><text:span text:style-name="T12">ЕД</text:span><text:span text:style-name="T1">С</text:span><text:span text:style-name="T12">Т</text:span><text:span text:style-name="T1">В </text:span><text:span text:style-name="T37"><text:s/></text:span><text:span text:style-name="T34">К</text:span><text:span text:style-name="T16">О</text:span><text:span text:style-name="T34">М</text:span><text:span text:style-name="T16">ПЕН</text:span><text:span text:style-name="T3">СА</text:span><text:span text:style-name="T16">ЦИОНН</text:span><text:span text:style-name="T25">О</text:span><text:span text:style-name="T16">Г</text:span><text:span text:style-name="T3">О </text:span><text:span text:style-name="T63"><text:s/></text:span><text:span text:style-name="T2">Ф</text:span><text:span text:style-name="T14">О</text:span><text:span text:style-name="T23">Н</text:span><text:span text:style-name="T21">Д</text:span><text:span text:style-name="T4">А</text:span></text:p>
      <text:p text:style-name="P19"/>
      <text:p text:style-name="P27"><text:span text:style-name="T1">4.1.</text:span><text:span text:style-name="T49"> </text:span><text:span text:style-name="T1">Не</text:span><text:span text:style-name="T42"> </text:span><text:span text:style-name="T1">до</text:span><text:span text:style-name="T28">п</text:span><text:span text:style-name="T52">у</text:span><text:span text:style-name="T32">с</text:span><text:span text:style-name="T12">к</text:span><text:span text:style-name="T18">а</text:span><text:span text:style-name="T32">е</text:span><text:span text:style-name="T12">т</text:span><text:span text:style-name="T32">с</text:span><text:span text:style-name="T1">я</text:span><text:span text:style-name="T50"> </text:span><text:span text:style-name="T1">о</text:span><text:span text:style-name="T18">с</text:span><text:span text:style-name="T52">у</text:span><text:span text:style-name="T18">щ</text:span><text:span text:style-name="T32">ес</text:span><text:span text:style-name="T12">т</text:span><text:span text:style-name="T1">вл</text:span><text:span text:style-name="T32">е</text:span><text:span text:style-name="T12">ни</text:span><text:span text:style-name="T1">е</text:span><text:span text:style-name="T28"> </text:span><text:span text:style-name="T1">вы</text:span><text:span text:style-name="T12">п</text:span><text:span text:style-name="T1">л</text:span><text:span text:style-name="T32">а</text:span><text:span text:style-name="T1">т</text:span><text:span text:style-name="T44"> </text:span><text:span text:style-name="T12">и</text:span><text:span text:style-name="T1">з</text:span><text:span text:style-name="T51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44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18">са</text:span><text:span text:style-name="T12">ци</text:span><text:span text:style-name="T1">о</text:span><text:span text:style-name="T32">н</text:span><text:span text:style-name="T12">н</text:span><text:span text:style-name="T1">ого </text:span><text:span text:style-name="T12">ф</text:span><text:span text:style-name="T1">о</text:span><text:span text:style-name="T12">н</text:span><text:span text:style-name="T1">д</text:span><text:span text:style-name="T32">а</text:span><text:span text:style-name="T1">,</text:span><text:span text:style-name="T49"> </text:span><text:span text:style-name="T12">з</text:span><text:span text:style-name="T1">а </text:span><text:span text:style-name="T12">и</text:span><text:span text:style-name="T32">с</text:span><text:span text:style-name="T12">к</text:span><text:span text:style-name="T1">л</text:span><text:span text:style-name="T12">ю</text:span><text:span text:style-name="T32">че</text:span><text:span text:style-name="T12">ни</text:span><text:span text:style-name="T32">е</text:span><text:span text:style-name="T1">м</text:span><text:span text:style-name="T59"> </text:span><text:span text:style-name="T32">с</text:span><text:span text:style-name="T1">л</text:span><text:span text:style-name="T32">е</text:span><text:span text:style-name="T30">д</text:span><text:span text:style-name="T52">у</text:span><text:span text:style-name="T12">ю</text:span><text:span text:style-name="T18">щ</text:span><text:span text:style-name="T12">и</text:span><text:span text:style-name="T1">х</text:span><text:span text:style-name="T43"> </text:span><text:span text:style-name="T32">с</text:span><text:span text:style-name="T30">л</text:span><text:span text:style-name="T43">у</text:span><text:span text:style-name="T18">ч</text:span><text:span text:style-name="T32">аев</text:span><text:span text:style-name="T1">:</text:span></text:p>
      <text:p text:style-name="P46"><text:span text:style-name="T1">4.1.1.</text:span><text:span text:style-name="T52"> </text:span><text:span text:style-name="T1">во</text:span><text:span text:style-name="T12">з</text:span><text:span text:style-name="T1">вр</text:span><text:span text:style-name="T32">а</text:span><text:span text:style-name="T1">т</text:span><text:span text:style-name="T70"> </text:span><text:span text:style-name="T1">ош</text:span><text:span text:style-name="T12">и</text:span><text:span text:style-name="T1">бо</text:span><text:span text:style-name="T32">чн</text:span><text:span text:style-name="T1">о</text:span><text:span text:style-name="T59"> </text:span><text:span text:style-name="T12">п</text:span><text:span text:style-name="T32">е</text:span><text:span text:style-name="T1">р</text:span><text:span text:style-name="T32">еч</text:span><text:span text:style-name="T12">и</text:span><text:span text:style-name="T32">с</text:span><text:span text:style-name="T1">л</text:span><text:span text:style-name="T32">е</text:span><text:span text:style-name="T12">нн</text:span><text:span text:style-name="T1">ых</text:span><text:span text:style-name="T43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55"> </text:span><text:span text:style-name="T32">ч</text:span><text:span text:style-name="T1">л</text:span><text:span text:style-name="T32">е</text:span><text:span text:style-name="T28">н</text:span><text:span text:style-name="T1">у</text:span><text:span text:style-name="T69"> </text:span><text:span text:style-name="T18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;</text:span></text:p>
      <text:p text:style-name="P21"><text:span text:style-name="T1">4.1.2. </text:span><text:span text:style-name="T58"><text:s/></text:span><text:span text:style-name="T1">р</text:span><text:span text:style-name="T32">а</text:span><text:span text:style-name="T12">з</text:span><text:span text:style-name="T32">ме</text:span><text:span text:style-name="T1">щ</text:span><text:span text:style-name="T32">е</text:span><text:span text:style-name="T12">ни</text:span><text:span text:style-name="T1">е </text:span><text:span text:style-name="T57"><text:s/>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 </text:span><text:span text:style-name="T68"><text:s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21">о</text:span><text:span text:style-name="T1">го </text:span><text:span text:style-name="T84"><text:s/></text:span><text:span text:style-name="T12">ф</text:span><text:span text:style-name="T1">о</text:span><text:span text:style-name="T12">н</text:span><text:span text:style-name="T1">да </text:span><text:span text:style-name="T67"><text:s/></text:span><text:span text:style-name="T1">в </text:span><text:span text:style-name="T65"><text:s/></text:span><text:span text:style-name="T32">с</text:span><text:span text:style-name="T1">о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">в</text:span><text:span text:style-name="T12">и</text:span><text:span text:style-name="T1">и </text:span><text:span text:style-name="T85"><text:s/></text:span><text:span text:style-name="T1">с </text:span><text:span text:style-name="T61"><text:s/></text:span><text:span text:style-name="T1">р</text:span><text:span text:style-name="T32">аз</text:span><text:span text:style-name="T1">д</text:span><text:span text:style-name="T32">е</text:span><text:span text:style-name="T1">лом </text:span><text:span text:style-name="T53"><text:s/></text:span><text:span text:style-name="T1">3 </text:span><text:span text:style-name="T12">н</text:span><text:span text:style-name="T32">ас</text:span><text:span text:style-name="T12">т</text:span><text:span text:style-name="T1">оящ</text:span><text:span text:style-name="T32">е</text:span><text:span text:style-name="T1">го</text:span><text:span text:style-name="T59"> </text:span><text:span text:style-name="T1">Полож</text:span><text:span text:style-name="T32">е</text:span><text:span text:style-name="T12">ни</text:span><text:span text:style-name="T1">я;</text:span></text:p>
      <text:p text:style-name="P23"><text:span text:style-name="T1">4.1.3. <text:s/>о</text:span><text:span text:style-name="T28">с</text:span><text:span text:style-name="T52">у</text:span><text:span text:style-name="T1">щ</text:span><text:span text:style-name="T18">е</text:span><text:span text:style-name="T32">с</text:span><text:span text:style-name="T12">т</text:span><text:span text:style-name="T1">вл</text:span><text:span text:style-name="T32">е</text:span><text:span text:style-name="T12">ни</text:span><text:span text:style-name="T1">е</text:span><text:span text:style-name="T61"> </text:span><text:span text:style-name="T1">вы</text:span><text:span text:style-name="T12">п</text:span><text:span text:style-name="T1">л</text:span><text:span text:style-name="T32">а</text:span><text:span text:style-name="T1">т </text:span><text:span text:style-name="T18"><text:s/></text:span><text:span text:style-name="T1">в </text:span><text:span text:style-name="T28"><text:s/></text:span><text:span text:style-name="T1">р</text:span><text:span text:style-name="T32">е</text:span><text:span text:style-name="T40">з</text:span><text:span text:style-name="T52">у</text:span><text:span text:style-name="T1">л</text:span><text:span text:style-name="T12">ьт</text:span><text:span text:style-name="T32">а</text:span><text:span text:style-name="T12">т</text:span><text:span text:style-name="T1">е</text:span><text:span text:style-name="T61"> </text:span><text:span text:style-name="T28">н</text:span><text:span text:style-name="T32">ас</text:span><text:span text:style-name="T30">т</text:span><text:span text:style-name="T52">у</text:span><text:span text:style-name="T12">п</text:span><text:span text:style-name="T1">л</text:span><text:span text:style-name="T32">е</text:span><text:span text:style-name="T12">ни</text:span><text:span text:style-name="T1">я</text:span><text:span text:style-name="T61"> </text:span><text:span text:style-name="T28">с</text:span><text:span text:style-name="T52">у</text:span><text:span text:style-name="T1">б</text:span><text:span text:style-name="T32">с</text:span><text:span text:style-name="T12">и</text:span><text:span text:style-name="T1">д</text:span><text:span text:style-name="T12">и</text:span><text:span text:style-name="T32">а</text:span><text:span text:style-name="T18">р</text:span><text:span text:style-name="T12">н</text:span><text:span text:style-name="T1">ой</text:span><text:span text:style-name="T80"> </text:span><text:span text:style-name="T1">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">в</text:span><text:span text:style-name="T32">е</text:span><text:span text:style-name="T12">нн</text:span><text:span text:style-name="T1">о</text:span><text:span text:style-name="T46">с</text:span><text:span text:style-name="T21">т</text:span><text:span text:style-name="T1">и </text:span><text:span text:style-name="T32">ч</text:span><text:span text:style-name="T1">л</text:span><text:span text:style-name="T32">е</text:span><text:span text:style-name="T12">н</text:span><text:span text:style-name="T1">ов</text:span><text:span text:style-name="T52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</text:span><text:span text:style-name="T64"> </text:span><text:span text:style-name="T1">в</text:span><text:span text:style-name="T12"> </text:span><text:span text:style-name="T18">с</text:span><text:span text:style-name="T30">л</text:span><text:span text:style-name="T52">у</text:span><text:span text:style-name="T18">ч</text:span><text:span text:style-name="T32">а</text:span><text:span text:style-name="T1">я</text:span><text:span text:style-name="T18">х</text:span><text:span text:style-name="T1">,</text:span><text:span text:style-name="T55"> </text:span><text:span text:style-name="T12">п</text:span><text:span text:style-name="T1">р</text:span><text:span text:style-name="T32">е</text:span><text:span text:style-name="T30">д</text:span><text:span text:style-name="T52">у</text:span><text:span text:style-name="T32">см</text:span><text:span text:style-name="T1">о</text:span><text:span text:style-name="T12">т</text:span><text:span text:style-name="T1">р</text:span><text:span text:style-name="T32">е</text:span><text:span text:style-name="T12">нн</text:span><text:span text:style-name="T1">ых</text:span><text:span text:style-name="T69"> </text:span><text:span text:style-name="T12">п</text:span><text:span text:style-name="T1">.</text:span><text:span text:style-name="T21"> </text:span><text:span text:style-name="T1">1.5</text:span><text:span text:style-name="T52"> </text:span><text:span text:style-name="T12">н</text:span><text:span text:style-name="T32">ас</text:span><text:span text:style-name="T12">т</text:span><text:span text:style-name="T1">оящ</text:span><text:span text:style-name="T32">е</text:span><text:span text:style-name="T1">го</text:span><text:span text:style-name="T59"> </text:span><text:span text:style-name="T1">Полож</text:span><text:span text:style-name="T32">е</text:span><text:span text:style-name="T12">ни</text:span><text:span text:style-name="T1">я.</text:span></text:p>
      <text:p text:style-name="P23"><text:span text:style-name="T1">4.2.</text:span><text:span text:style-name="T49"> </text:span><text:span text:style-name="T12">Р</text:span><text:span text:style-name="T32">е</text:span><text:span text:style-name="T1">ш</text:span><text:span text:style-name="T32">е</text:span><text:span text:style-name="T12">ни</text:span><text:span text:style-name="T1">е</text:span><text:span text:style-name="T39"> </text:span><text:span text:style-name="T1">об</text:span><text:span text:style-name="T51"> </text:span><text:span text:style-name="T1">о</text:span><text:span text:style-name="T28">с</text:span><text:span text:style-name="T52">у</text:span><text:span text:style-name="T18">ще</text:span><text:span text:style-name="T32">с</text:span><text:span text:style-name="T12">т</text:span><text:span text:style-name="T1">вл</text:span><text:span text:style-name="T32">е</text:span><text:span text:style-name="T12">ни</text:span><text:span text:style-name="T1">и</text:span><text:span text:style-name="T30"> </text:span><text:span text:style-name="T1">вы</text:span><text:span text:style-name="T12">п</text:span><text:span text:style-name="T1">л</text:span><text:span text:style-name="T32">а</text:span><text:span text:style-name="T1">т</text:span><text:span text:style-name="T49"> </text:span><text:span text:style-name="T12">и</text:span><text:span text:style-name="T1">з</text:span><text:span text:style-name="T51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44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21">о</text:span><text:span text:style-name="T1">го </text:span><text:span text:style-name="T12">ф</text:span><text:span text:style-name="T1">о</text:span><text:span text:style-name="T12">н</text:span><text:span text:style-name="T1">да</text:span><text:span text:style-name="T49"> </text:span><text:span text:style-name="T12">п</text:span><text:span text:style-name="T1">р</text:span><text:span text:style-name="T12">и</text:span><text:span text:style-name="T32">н</text:span><text:span text:style-name="T12">и</text:span><text:span text:style-name="T32">мае</text:span><text:span text:style-name="T1">т 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">м</text:span><text:span text:style-name="T53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32">а</text:span><text:span text:style-name="T1">,</text:span><text:span text:style-name="T85"> </text:span><text:span text:style-name="T12">з</text:span><text:span text:style-name="T1">а</text:span><text:span text:style-name="T65"> </text:span><text:span text:style-name="T12">и</text:span><text:span text:style-name="T32">с</text:span><text:span text:style-name="T12">к</text:span><text:span text:style-name="T1">л</text:span><text:span text:style-name="T12">ю</text:span><text:span text:style-name="T32">че</text:span><text:span text:style-name="T12">ни</text:span><text:span text:style-name="T32">е</text:span><text:span text:style-name="T1">м</text:span><text:span text:style-name="T57"> </text:span><text:span text:style-name="T32">с</text:span><text:span text:style-name="T1">л</text:span><text:span text:style-name="T52">у</text:span><text:span text:style-name="T18">ча</text:span><text:span text:style-name="T1">я</text:span><text:span text:style-name="T67"> </text:span><text:span text:style-name="T12">и</text:span><text:span text:style-name="T32">с</text:span><text:span text:style-name="T12">п</text:span><text:span text:style-name="T1">ол</text:span><text:span text:style-name="T12">н</text:span><text:span text:style-name="T32">е</text:span><text:span text:style-name="T12">ни</text:span><text:span text:style-name="T1">я</text:span><text:span text:style-name="T85"> </text:span><text:span text:style-name="T1">в</text:span><text:span text:style-name="T32">с</text:span><text:span text:style-name="T30">т</text:span><text:span text:style-name="T52">у</text:span><text:span text:style-name="T12">пи</text:span><text:span text:style-name="T1">вш</text:span><text:span text:style-name="T32">е</text:span><text:span text:style-name="T1">го</text:span><text:span text:style-name="T86"> </text:span><text:span text:style-name="T1">в</text:span><text:span text:style-name="T65"> </text:span><text:span text:style-name="T12">з</text:span><text:span text:style-name="T32">а</text:span><text:span text:style-name="T12">к</text:span><text:span text:style-name="T1">о</text:span><text:span text:style-name="T12">н</text:span><text:span text:style-name="T28">н</text:span><text:span text:style-name="T43">у</text:span><text:span text:style-name="T1">ю </text:span><text:span text:style-name="T32">с</text:span><text:span text:style-name="T12">и</text:span><text:span text:style-name="T30">л</text:span><text:span text:style-name="T1">у</text:span><text:span text:style-name="T69"> </text:span><text:span text:style-name="T1">р</text:span><text:span text:style-name="T32">е</text:span><text:span text:style-name="T18">ш</text:span><text:span text:style-name="T32">е</text:span><text:span text:style-name="T12">ни</text:span><text:span text:style-name="T1">я</text:span><text:span text:style-name="T70"> </text:span><text:span text:style-name="T18">с</text:span><text:span text:style-name="T52">у</text:span><text:span text:style-name="T1">д</text:span><text:span text:style-name="T32">а</text:span><text:span text:style-name="T1">.</text:span></text:p>
      <text:p text:style-name="P28"><text:span text:style-name="T1">4.3.<text:tab/>Для </text:span><text:span text:style-name="T12">п</text:span><text:span text:style-name="T1">о</text:span><text:span text:style-name="T30">л</text:span><text:span text:style-name="T52">у</text:span><text:span text:style-name="T32">че</text:span><text:span text:style-name="T12">ни</text:span><text:span text:style-name="T1">я д</text:span><text:span text:style-name="T32">е</text:span><text:span text:style-name="T17">н</text:span><text:span text:style-name="T32">е</text:span><text:span text:style-name="T1">ж</text:span><text:span text:style-name="T17">н</text:span><text:span text:style-name="T1">ы</text:span><text:span text:style-name="T4">х</text:span><text:span text:style-name="T1"><text:tab/>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text:tab/></text:span><text:span text:style-name="T12">и</text:span><text:span text:style-name="T1">з </text:span><text:span text:style-name="T17">к</text:span><text:span text:style-name="T4">о</text:span><text:span text:style-name="T47">м</text:span><text:span text:style-name="T17">п</text:span><text:span text:style-name="T35">е</text:span><text:span text:style-name="T17">н</text:span><text:span text:style-name="T35">са</text:span><text:span text:style-name="T17">ци</text:span><text:span text:style-name="T4">о</text:span><text:span text:style-name="T35">н</text:span><text:span text:style-name="T17">н</text:span><text:span text:style-name="T26">о</text:span><text:span text:style-name="T4">го</text:span><text:span text:style-name="T87"> </text:span><text:span text:style-name="T1"><text:s/></text:span><text:span text:style-name="T12">ф</text:span><text:span text:style-name="T4">о</text:span><text:span text:style-name="T17">н</text:span><text:span text:style-name="T1">да в<text:tab/></text:span><text:span text:style-name="T32">с</text:span><text:span text:style-name="T30">л</text:span><text:span text:style-name="T52">у</text:span><text:span text:style-name="T18">ч</text:span><text:span text:style-name="T32">ае</text:span><text:span text:style-name="T1">, </text:span><text:span text:style-name="T12">п</text:span><text:span text:style-name="T1">р</text:span><text:span text:style-name="T32">е</text:span><text:span text:style-name="T30">д</text:span><text:span text:style-name="T52">у</text:span><text:span text:style-name="T32">см</text:span><text:span text:style-name="T1">о</text:span><text:span text:style-name="T12">т</text:span><text:span text:style-name="T18">р</text:span><text:span text:style-name="T32">е</text:span><text:span text:style-name="T12">нн</text:span><text:span text:style-name="T1">ом </text:span><text:span text:style-name="T12">п</text:span><text:span text:style-name="T1">.</text:span><text:span text:style-name="T39"> </text:span><text:span text:style-name="T1">4.1.1.</text:span><text:span text:style-name="T37"> </text:span><text:span text:style-name="T12">н</text:span><text:span text:style-name="T32">ас</text:span><text:span text:style-name="T12">т</text:span><text:span text:style-name="T1">оящ</text:span><text:span text:style-name="T32">е</text:span><text:span text:style-name="T1">го</text:span><text:span text:style-name="T30"> </text:span><text:span text:style-name="T1">Полож</text:span><text:span text:style-name="T32">е</text:span><text:span text:style-name="T12">ни</text:span><text:span text:style-name="T1">я,</text:span><text:span text:style-name="T18"> </text:span><text:span text:style-name="T32">ч</text:span><text:span text:style-name="T1">л</text:span><text:span text:style-name="T32">е</text:span><text:span text:style-name="T1">н</text:span><text:span text:style-name="T44"> </text:span><text:span text:style-name="T1">П</text:span><text:span text:style-name="T32">а</text:span><text:span text:style-name="T1">р</text:span><text:span text:style-name="T12">т</text:span><text:span text:style-name="T32">не</text:span><text:span text:style-name="T1">р</text:span><text:span text:style-name="T32">с</text:span><text:span text:style-name="T12">т</text:span><text:span text:style-name="T1">ва</text:span><text:span text:style-name="T12"> </text:span><text:span text:style-name="T1">о</text:span><text:span text:style-name="T12">б</text:span><text:span text:style-name="T1">р</text:span><text:span text:style-name="T32">а</text:span><text:span text:style-name="T18">щ</text:span><text:span text:style-name="T32">ае</text:span><text:span text:style-name="T12">т</text:span><text:span text:style-name="T32">с</text:span><text:span text:style-name="T1">я</text:span><text:span text:style-name="T40"> </text:span><text:span text:style-name="T1">в 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">м</text:span><text:span text:style-name="T28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1">а с</text:span><text:span text:style-name="T50"> </text:span><text:span text:style-name="T12">пи</text:span><text:span text:style-name="T32">с</text:span><text:span text:style-name="T12">ь</text:span><text:span text:style-name="T32">ме</text:span><text:span text:style-name="T12">нн</text:span><text:span text:style-name="T1">ым</text:span><text:span text:style-name="T18"> </text:span><text:span text:style-name="T12">з</text:span><text:span text:style-name="T32">а</text:span><text:span text:style-name="T1">явл</text:span><text:span text:style-name="T18">е</text:span><text:span text:style-name="T12">ни</text:span><text:span text:style-name="T32">е</text:span><text:span text:style-name="T1">м</text:span><text:span text:style-name="T30"> </text:span><text:span text:style-name="T1">о</text:span><text:span text:style-name="T38"> </text:span><text:span text:style-name="T1">во</text:span><text:span text:style-name="T12">з</text:span><text:span text:style-name="T1">вр</text:span><text:span text:style-name="T32">а</text:span><text:span text:style-name="T12">т</text:span><text:span text:style-name="T1">е</text:span><text:span text:style-name="T18"> </text:span><text:span text:style-name="T1">ош</text:span><text:span text:style-name="T12">и</text:span><text:span text:style-name="T30">б</text:span><text:span text:style-name="T1">о</text:span><text:span text:style-name="T32">ч</text:span><text:span text:style-name="T12">н</text:span><text:span text:style-name="T1">о</text:span><text:span text:style-name="T18"> </text:span><text:span text:style-name="T12">п</text:span><text:span text:style-name="T32">е</text:span><text:span text:style-name="T1">р</text:span><text:span text:style-name="T32">еч</text:span><text:span text:style-name="T12">и</text:span><text:span text:style-name="T32">с</text:span><text:span text:style-name="T1">л</text:span><text:span text:style-name="T32">е</text:span><text:span text:style-name="T12">нн</text:span><text:span text:style-name="T46">ы</text:span><text:span text:style-name="T1">х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text:tab/>в<text:tab/><text:tab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</text:span><text:span text:style-name="T18">а</text:span><text:span text:style-name="T12">ци</text:span><text:span text:style-name="T1">о</text:span><text:span text:style-name="T32">н</text:span><text:span text:style-name="T12">н</text:span><text:span text:style-name="T1">ый<text:tab/></text:span><text:span text:style-name="T12">ф</text:span><text:span text:style-name="T1">о</text:span><text:span text:style-name="T12">н</text:span><text:span text:style-name="T1">д.<text:tab/>З</text:span><text:span text:style-name="T32">а</text:span><text:span text:style-name="T1">явл</text:span><text:span text:style-name="T32">е</text:span><text:span text:style-name="T12">ни</text:span><text:span text:style-name="T1">е<text:tab/>долж</text:span><text:span text:style-name="T12">н</text:span><text:span text:style-name="T1">о<text:tab/></text:span><text:span text:style-name="T32">с</text:span><text:span text:style-name="T1">од</text:span><text:span text:style-name="T46">е</text:span><text:span text:style-name="T1">рж</text:span><text:span text:style-name="T32">а</text:span><text:span text:style-name="T12">т</text:span><text:span text:style-name="T1">ь<text:tab/>обо</text:span><text:span text:style-name="T32">с</text:span><text:span text:style-name="T12">н</text:span><text:span text:style-name="T1">ов</text:span><text:span text:style-name="T32">а</text:span><text:span text:style-name="T12">н</text:span><text:span text:style-name="T32">и</text:span><text:span text:style-name="T1">е ош</text:span><text:span text:style-name="T12">и</text:span><text:span text:style-name="T1">бо</text:span><text:span text:style-name="T32">ч</text:span><text:span text:style-name="T12">н</text:span><text:span text:style-name="T1">о</text:span><text:span text:style-name="T32">с</text:span><text:span text:style-name="T12">т</text:span><text:span text:style-name="T1">и</text:span><text:span text:style-name="T69"> </text:span><text:span text:style-name="T12">п</text:span><text:span text:style-name="T32">е</text:span><text:span text:style-name="T1">р</text:span><text:span text:style-name="T32">еч</text:span><text:span text:style-name="T12">и</text:span><text:span text:style-name="T32">с</text:span><text:span text:style-name="T1">л</text:span><text:span text:style-name="T32">е</text:span><text:span text:style-name="T12">ни</text:span><text:span text:style-name="T1">я</text:span><text:span text:style-name="T59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32">в</text:span><text:span text:style-name="T1">.</text:span><text:span text:style-name="T55"> </text:span><text:span text:style-name="T1">П</text:span><text:span text:style-name="T18">р</text:span><text:span text:style-name="T32">е</text:span><text:span text:style-name="T12">зи</text:span><text:span text:style-name="T1">д</text:span><text:span text:style-name="T28">и</text:span><text:span text:style-name="T52">у</text:span><text:span text:style-name="T1">м</text:span><text:span text:style-name="T59"> </text:span><text:span text:style-name="T1">р</text:span><text:span text:style-name="T32">а</text:span><text:span text:style-name="T18">с</text:span><text:span text:style-name="T32">сма</text:span><text:span text:style-name="T12">т</text:span><text:span text:style-name="T1">р</text:span><text:span text:style-name="T12">и</text:span><text:span text:style-name="T1">в</text:span><text:span text:style-name="T18">а</text:span><text:span text:style-name="T32">е</text:span><text:span text:style-name="T1">т</text:span><text:span text:style-name="T70"> </text:span><text:span text:style-name="T12">п</text:span><text:span text:style-name="T1">о</text:span><text:span text:style-name="T32">с</text:span><text:span text:style-name="T30">т</text:span><text:span text:style-name="T21">у</text:span><text:span text:style-name="T12">пи</text:span><text:span text:style-name="T1">вш</text:span><text:span text:style-name="T32">е</text:span><text:span text:style-name="T1">е</text:span><text:span text:style-name="T56"> </text:span><text:span text:style-name="T12">з</text:span><text:span text:style-name="T32">а</text:span><text:span text:style-name="T1">явл</text:span><text:span text:style-name="T32">е</text:span><text:span text:style-name="T12">ни</text:span><text:span text:style-name="T1">е</text:span><text:span text:style-name="T43"> </text:span><text:span text:style-name="T1">и в </text:span><text:span text:style-name="T32">с</text:span><text:span text:style-name="T1">рок</text:span><text:span text:style-name="T32"> </text:span><text:span text:style-name="T12">н</text:span><text:span text:style-name="T1">е</text:span><text:span text:style-name="T21"> </text:span><text:span text:style-name="T12">п</text:span><text:span text:style-name="T1">о</text:span><text:span text:style-name="T12">з</text:span><text:span text:style-name="T21">д</text:span><text:span text:style-name="T12">н</text:span><text:span text:style-name="T32">е</text:span><text:span text:style-name="T1">е</text:span><text:span text:style-name="T70"> </text:span><text:span text:style-name="T1">15</text:span><text:span text:style-name="T21"> </text:span><text:span text:style-name="T1">д</text:span><text:span text:style-name="T12">н</text:span><text:span text:style-name="T32">е</text:span><text:span text:style-name="T1">й</text:span><text:span text:style-name="T21"> </text:span><text:span text:style-name="T12">п</text:span><text:span text:style-name="T1">р</text:span><text:span text:style-name="T32">и</text:span><text:span text:style-name="T12">ни</text:span><text:span text:style-name="T32">мае</text:span><text:span text:style-name="T1">т</text:span><text:span text:style-name="T70"> </text:span><text:span text:style-name="T1">од</text:span><text:span text:style-name="T12">н</text:span><text:span text:style-name="T1">о</text:span><text:span text:style-name="T70"> </text:span><text:span text:style-name="T12">и</text:span><text:span text:style-name="T1">з</text:span><text:span text:style-name="T32"> </text:span><text:span text:style-name="T1">р</text:span><text:span text:style-name="T46">е</text:span><text:span text:style-name="T1">ш</text:span><text:span text:style-name="T32">е</text:span><text:span text:style-name="T12">ний</text:span><text:span text:style-name="T1">:</text:span></text:p>
      <text:p text:style-name="P47"><text:span text:style-name="T1">4.3.1</text:span><text:span text:style-name="T52"> </text:span><text:span text:style-name="T1">об</text:span><text:span text:style-name="T32"> </text:span><text:span text:style-name="T1">о</text:span><text:span text:style-name="T12">тк</text:span><text:span text:style-name="T32">а</text:span><text:span text:style-name="T12">з</text:span><text:span text:style-name="T1">е</text:span><text:span text:style-name="T55"> </text:span><text:span text:style-name="T1">в</text:span><text:span text:style-name="T32"> </text:span><text:span text:style-name="T1">во</text:span><text:span text:style-name="T12">з</text:span><text:span text:style-name="T1">вр</text:span><text:span text:style-name="T32">а</text:span><text:span text:style-name="T12">т</text:span><text:span text:style-name="T1">е</text:span><text:span text:style-name="T59"> </text:span><text:span text:style-name="T1">ош</text:span><text:span text:style-name="T12">и</text:span><text:span text:style-name="T1">бо</text:span><text:span text:style-name="T32">ч</text:span><text:span text:style-name="T12">н</text:span><text:span text:style-name="T1">о</text:span><text:span text:style-name="T59"> </text:span><text:span text:style-name="T12">п</text:span><text:span text:style-name="T32">е</text:span><text:span text:style-name="T1">р</text:span><text:span text:style-name="T32">еч</text:span><text:span text:style-name="T12">и</text:span><text:span text:style-name="T32">с</text:span><text:span text:style-name="T1">л</text:span><text:span text:style-name="T32">е</text:span><text:span text:style-name="T12">нн</text:span><text:span text:style-name="T46">ы</text:span><text:span text:style-name="T1">х</text:span><text:span text:style-name="T43">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32">в</text:span><text:span text:style-name="T1">;</text:span></text:p>
      <text:p text:style-name="P48"><text:span text:style-name="T1">4.3.2.</text:span><text:span text:style-name="T52"> </text:span><text:span text:style-name="T1">об</text:span><text:span text:style-name="T32"> </text:span><text:span text:style-name="T1">обо</text:span><text:span text:style-name="T32">с</text:span><text:span text:style-name="T12">н</text:span><text:span text:style-name="T1">ов</text:span><text:span text:style-name="T32">а</text:span><text:span text:style-name="T12">нн</text:span><text:span text:style-name="T1">о</text:span><text:span text:style-name="T32">с</text:span><text:span text:style-name="T21">т</text:span><text:span text:style-name="T1">и</text:span><text:span text:style-name="T56"> </text:span><text:span text:style-name="T12">з</text:span><text:span text:style-name="T32">а</text:span><text:span text:style-name="T1">явл</text:span><text:span text:style-name="T32">е</text:span><text:span text:style-name="T12">ни</text:span><text:span text:style-name="T1">я</text:span><text:span text:style-name="T59"> </text:span><text:span text:style-name="T1">и </text:span><text:span text:style-name="T12">н</text:span><text:span text:style-name="T32">е</text:span><text:span text:style-name="T1">о</text:span><text:span text:style-name="T21">б</text:span><text:span text:style-name="T18">х</text:span><text:span text:style-name="T1">од</text:span><text:span text:style-name="T32">им</text:span><text:span text:style-name="T1">о</text:span><text:span text:style-name="T32">с</text:span><text:span text:style-name="T12">т</text:span><text:span text:style-name="T1">и</text:span><text:span text:style-name="T69"> </text:span><text:span text:style-name="T32">е</text:span><text:span text:style-name="T1">го </text:span><text:span text:style-name="T52">у</text:span><text:span text:style-name="T1">дов</text:span><text:span text:style-name="T30">л</text:span><text:span text:style-name="T32">е</text:span><text:span text:style-name="T12">т</text:span><text:span text:style-name="T1">вор</text:span><text:span text:style-name="T32">е</text:span><text:span text:style-name="T28">н</text:span><text:span text:style-name="T12">и</text:span><text:span text:style-name="T1">я.</text:span></text:p>
      <text:p text:style-name="P37"><text:span text:style-name="T1">4.4.</text:span><text:span text:style-name="T67"> </text:span><text:span text:style-name="T1">В <text:s/></text:span><text:span text:style-name="T32">с</text:span><text:span text:style-name="T37">л</text:span><text:span text:style-name="T52">у</text:span><text:span text:style-name="T32">ч</text:span><text:span text:style-name="T18">а</text:span><text:span text:style-name="T1">е</text:span><text:span text:style-name="T65"> </text:span><text:span text:style-name="T12">п</text:span><text:span text:style-name="T1">р</text:span><text:span text:style-name="T12">ин</text:span><text:span text:style-name="T1">я</text:span><text:span text:style-name="T12">т</text:span><text:span text:style-name="T32">и</text:span><text:span text:style-name="T1">я</text:span><text:span text:style-name="T53"> </text:span><text:span text:style-name="T1">Пр</text:span><text:span text:style-name="T32">е</text:span><text:span text:style-name="T12">зи</text:span><text:span text:style-name="T1">д</text:span><text:span text:style-name="T28">и</text:span><text:span text:style-name="T52">у</text:span><text:span text:style-name="T32">м</text:span><text:span text:style-name="T1">ом</text:span><text:span text:style-name="T57"> </text:span><text:span text:style-name="T18">р</text:span><text:span text:style-name="T32">е</text:span><text:span text:style-name="T1">ш</text:span><text:span text:style-name="T32">е</text:span><text:span text:style-name="T28">н</text:span><text:span text:style-name="T12">и</text:span><text:span text:style-name="T1">я,</text:span><text:span text:style-name="T67"> </text:span><text:span text:style-name="T43">у</text:span><text:span text:style-name="T28">к</text:span><text:span text:style-name="T32">а</text:span><text:span text:style-name="T12">з</text:span><text:span text:style-name="T32">а</text:span><text:span text:style-name="T12">нн</text:span><text:span text:style-name="T1">ого</text:span><text:span text:style-name="T66"> </text:span><text:span text:style-name="T1">в</text:span><text:span text:style-name="T80"> </text:span><text:span text:style-name="T28">п</text:span><text:span text:style-name="T52">у</text:span><text:span text:style-name="T12">нкт</text:span><text:span text:style-name="T1">е</text:span><text:span text:style-name="T58"> </text:span><text:span text:style-name="T1">4.3.1</text:span><text:span text:style-name="T68"> </text:span><text:span text:style-name="T12">н</text:span><text:span text:style-name="T32">ас</text:span><text:span text:style-name="T12">т</text:span><text:span text:style-name="T1">оящ</text:span><text:span text:style-name="T32">е</text:span><text:span text:style-name="T1">го Полож</text:span><text:span text:style-name="T32">е</text:span><text:span text:style-name="T12">ни</text:span><text:span text:style-name="T1">я,</text:span><text:span text:style-name="T12"> з</text:span><text:span text:style-name="T32">а</text:span><text:span text:style-name="T1">яв</text:span><text:span text:style-name="T12">ит</text:span><text:span text:style-name="T32">е</text:span><text:span text:style-name="T1">ль</text:span><text:span text:style-name="T18"> </text:span><text:span text:style-name="T1">в</text:span><text:span text:style-name="T44"> </text:span><text:span text:style-name="T12">т</text:span><text:span text:style-name="T1">р</text:span><text:span text:style-name="T32">е</text:span><text:span text:style-name="T18">х</text:span><text:span text:style-name="T1">д</text:span><text:span text:style-name="T12">н</text:span><text:span text:style-name="T32">е</text:span><text:span text:style-name="T1">в</text:span><text:span text:style-name="T12">н</text:span><text:span text:style-name="T1">ый</text:span><text:span text:style-name="T18"> </text:span><text:span text:style-name="T32">с</text:span><text:span text:style-name="T1">рок</text:span><text:span text:style-name="T40"> </text:span><text:span text:style-name="T32">п</text:span><text:span text:style-name="T12">и</text:span><text:span text:style-name="T32">с</text:span><text:span text:style-name="T12">ь</text:span><text:span text:style-name="T32">ме</text:span><text:span text:style-name="T12">нн</text:span><text:span text:style-name="T1">о</text:span><text:span text:style-name="T18"> </text:span><text:span text:style-name="T32">и</text:span><text:span text:style-name="T12">нф</text:span><text:span text:style-name="T1">ор</text:span><text:span text:style-name="T32">м</text:span><text:span text:style-name="T12">и</text:span><text:span text:style-name="T18">р</text:span><text:span text:style-name="T43">у</text:span><text:span text:style-name="T18">е</text:span><text:span text:style-name="T12">т</text:span><text:span text:style-name="T32">с</text:span><text:span text:style-name="T1">я об</text:span><text:span text:style-name="T44"> </text:span><text:span text:style-name="T1">э</text:span><text:span text:style-name="T12">т</text:span><text:span text:style-name="T1">о</text:span><text:span text:style-name="T32">м</text:span><text:span text:style-name="T1">.</text:span><text:span text:style-name="T40"> </text:span><text:span text:style-name="T1">П</text:span><text:span text:style-name="T12">и</text:span><text:span text:style-name="T32">с</text:span><text:span text:style-name="T12">ь</text:span><text:span text:style-name="T32">м</text:span><text:span text:style-name="T1">о долж</text:span><text:span text:style-name="T12">н</text:span><text:span text:style-name="T1">о</text:span><text:span text:style-name="T52"> </text:span><text:span text:style-name="T32">с</text:span><text:span text:style-name="T1">од</text:span><text:span text:style-name="T32">е</text:span><text:span text:style-name="T1">рж</text:span><text:span text:style-name="T32">а</text:span><text:span text:style-name="T12">т</text:span><text:span text:style-name="T1">ь</text:span><text:span text:style-name="T65"> </text:span><text:span text:style-name="T32">м</text:span><text:span text:style-name="T1">о</text:span><text:span text:style-name="T12">ти</text:span><text:span text:style-name="T1">в</text:span><text:span text:style-name="T12">и</text:span><text:span text:style-name="T1">ров</text:span><text:span text:style-name="T32">а</text:span><text:span text:style-name="T12">нн</text:span><text:span text:style-name="T1">ое</text:span><text:span text:style-name="T88"> </text:span><text:span text:style-name="T1">обо</text:span><text:span text:style-name="T32">с</text:span><text:span text:style-name="T12">н</text:span><text:span text:style-name="T1">ов</text:span><text:span text:style-name="T32">ан</text:span><text:span text:style-name="T12">и</text:span><text:span text:style-name="T1">е</text:span><text:span text:style-name="T64"> </text:span><text:span text:style-name="T1">о</text:span><text:span text:style-name="T12">тк</text:span><text:span text:style-name="T32">а</text:span><text:span text:style-name="T12">з</text:span><text:span text:style-name="T32">а</text:span><text:span text:style-name="T1">.</text:span></text:p>
      <text:p text:style-name="P21"><text:span text:style-name="T1">4.5.</text:span><text:span text:style-name="T67"> </text:span><text:span text:style-name="T1">В <text:s/></text:span><text:span text:style-name="T32">с</text:span><text:span text:style-name="T37">л</text:span><text:span text:style-name="T52">у</text:span><text:span text:style-name="T32">ч</text:span><text:span text:style-name="T18">а</text:span><text:span text:style-name="T1">е</text:span><text:span text:style-name="T65"> </text:span><text:span text:style-name="T12">п</text:span><text:span text:style-name="T1">р</text:span><text:span text:style-name="T12">ин</text:span><text:span text:style-name="T1">я</text:span><text:span text:style-name="T12">т</text:span><text:span text:style-name="T32">и</text:span><text:span text:style-name="T1">я</text:span><text:span text:style-name="T53"> </text:span><text:span text:style-name="T1">Пр</text:span><text:span text:style-name="T32">е</text:span><text:span text:style-name="T12">зи</text:span><text:span text:style-name="T1">д</text:span><text:span text:style-name="T28">и</text:span><text:span text:style-name="T52">у</text:span><text:span text:style-name="T32">м</text:span><text:span text:style-name="T1">ом</text:span><text:span text:style-name="T57"> </text:span><text:span text:style-name="T18">р</text:span><text:span text:style-name="T32">е</text:span><text:span text:style-name="T1">ш</text:span><text:span text:style-name="T32">е</text:span><text:span text:style-name="T28">н</text:span><text:span text:style-name="T12">и</text:span><text:span text:style-name="T1">я,</text:span><text:span text:style-name="T67"> </text:span><text:span text:style-name="T43">у</text:span><text:span text:style-name="T28">к</text:span><text:span text:style-name="T32">а</text:span><text:span text:style-name="T12">з</text:span><text:span text:style-name="T32">а</text:span><text:span text:style-name="T12">нн</text:span><text:span text:style-name="T1">ого</text:span><text:span text:style-name="T66"> </text:span><text:span text:style-name="T1">в</text:span><text:span text:style-name="T80"> </text:span><text:span text:style-name="T28">п</text:span><text:span text:style-name="T52">у</text:span><text:span text:style-name="T12">нкт</text:span><text:span text:style-name="T1">е</text:span><text:span text:style-name="T58"> </text:span><text:span text:style-name="T1">4.3.2</text:span><text:span text:style-name="T68"> </text:span><text:span text:style-name="T12">н</text:span><text:span text:style-name="T32">ас</text:span><text:span text:style-name="T12">т</text:span><text:span text:style-name="T1">оящ</text:span><text:span text:style-name="T32">е</text:span><text:span text:style-name="T1">го Полож</text:span><text:span text:style-name="T32">е</text:span><text:span text:style-name="T12">ни</text:span><text:span text:style-name="T1">я,</text:span><text:span text:style-name="T21"> в</text:span><text:span text:style-name="T1">ы</text:span><text:span text:style-name="T12">п</text:span><text:span text:style-name="T1">л</text:span><text:span text:style-name="T32">а</text:span><text:span text:style-name="T12">т</text:span><text:span text:style-name="T1">а</text:span><text:span text:style-name="T21"> </text:span><text:span text:style-name="T1">о</text:span><text:span text:style-name="T28">с</text:span><text:span text:style-name="T52">у</text:span><text:span text:style-name="T1">щ</text:span><text:span text:style-name="T18">е</text:span><text:span text:style-name="T32">с</text:span><text:span text:style-name="T12">т</text:span><text:span text:style-name="T1">вля</text:span><text:span text:style-name="T32">е</text:span><text:span text:style-name="T12">т</text:span><text:span text:style-name="T32">с</text:span><text:span text:style-name="T1">я в</text:span><text:span text:style-name="T40"> </text:span><text:span text:style-name="T32">с</text:span><text:span text:style-name="T1">рок</text:span><text:span text:style-name="T40"> </text:span><text:span text:style-name="T12">н</text:span><text:span text:style-name="T1">е</text:span><text:span text:style-name="T37"> </text:span><text:span text:style-name="T12">п</text:span><text:span text:style-name="T21">о</text:span><text:span text:style-name="T12">з</text:span><text:span text:style-name="T1">д</text:span><text:span text:style-name="T12">н</text:span><text:span text:style-name="T32">е</text:span><text:span text:style-name="T1">е</text:span><text:span text:style-name="T12"> </text:span><text:span text:style-name="T1">30</text:span><text:span text:style-name="T37"> </text:span><text:span text:style-name="T32">(</text:span><text:span text:style-name="T21">т</text:span><text:span text:style-name="T1">р</text:span><text:span text:style-name="T12">и</text:span><text:span text:style-name="T1">д</text:span><text:span text:style-name="T12">ц</text:span><text:span text:style-name="T32">а</text:span><text:span text:style-name="T12">ти</text:span><text:span text:style-name="T1">)</text:span><text:span text:style-name="T21"> </text:span><text:span text:style-name="T1">р</text:span><text:span text:style-name="T32">а</text:span><text:span text:style-name="T1">бо</text:span><text:span text:style-name="T32">чи</text:span><text:span text:style-name="T1">х</text:span><text:span text:style-name="T18"> </text:span><text:span text:style-name="T1">д</text:span><text:span text:style-name="T12">н</text:span><text:span text:style-name="T32">е</text:span><text:span text:style-name="T1">й</text:span><text:span text:style-name="T30"> </text:span><text:span text:style-name="T12">п</text:span><text:span text:style-name="T1">о</text:span><text:span text:style-name="T32">с</text:span><text:span text:style-name="T1">ле</text:span><text:span text:style-name="T18"> </text:span><text:span text:style-name="T12">п</text:span><text:span text:style-name="T1">р</text:span><text:span text:style-name="T12">ин</text:span><text:span text:style-name="T21">я</text:span><text:span text:style-name="T12">ти</text:span><text:span text:style-name="T1">я </text:span><text:span text:style-name="T32">с</text:span><text:span text:style-name="T1">оо</text:span><text:span text:style-name="T12">т</text:span><text:span text:style-name="T1">в</text:span><text:span text:style-name="T32">е</text:span><text:span text:style-name="T21">т</text:span><text:span text:style-name="T32">с</text:span><text:span text:style-name="T12">т</text:span><text:span text:style-name="T18">в</text:span><text:span text:style-name="T52">у</text:span><text:span text:style-name="T12">ю</text:span><text:span text:style-name="T1">щ</text:span><text:span text:style-name="T32">е</text:span><text:span text:style-name="T1">го</text:span><text:span text:style-name="T59"> </text:span><text:span text:style-name="T18">р</text:span><text:span text:style-name="T32">е</text:span><text:span text:style-name="T1">ш</text:span><text:span text:style-name="T32">е</text:span><text:span text:style-name="T12">ни</text:span><text:span text:style-name="T1">я 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8">м</text:span><text:span text:style-name="T1">а</text:span><text:span text:style-name="T69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30">т</text:span><text:span text:style-name="T1">в</text:span><text:span text:style-name="T32">а</text:span><text:span text:style-name="T1">.</text:span></text:p>
      <text:p text:style-name="P27"><text:span text:style-name="T1">4.6.</text:span><text:span text:style-name="T39"> </text:span><text:span text:style-name="T1">При</text:span><text:span text:style-name="T39"> </text:span><text:span text:style-name="T12">п</text:span><text:span text:style-name="T1">о</text:span><text:span text:style-name="T32">с</text:span><text:span text:style-name="T30">т</text:span><text:span text:style-name="T43">у</text:span><text:span text:style-name="T12">п</text:span><text:span text:style-name="T1">л</text:span><text:span text:style-name="T32">е</text:span><text:span text:style-name="T12">ни</text:span><text:span text:style-name="T1">и в</text:span><text:span text:style-name="T44"> </text:span><text:span text:style-name="T32">а</text:span><text:span text:style-name="T12">д</text:span><text:span text:style-name="T1">р</text:span><text:span text:style-name="T18">е</text:span><text:span text:style-name="T1">с</text:span><text:span text:style-name="T38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1">а</text:span><text:span text:style-name="T28"> </text:span><text:span text:style-name="T12">з</text:span><text:span text:style-name="T32">а</text:span><text:span text:style-name="T1">явл</text:span><text:span text:style-name="T32">е</text:span><text:span text:style-name="T12">ни</text:span><text:span text:style-name="T1">я</text:span><text:span text:style-name="T37"> </text:span><text:span text:style-name="T1">об</text:span><text:span text:style-name="T44"> </text:span><text:span text:style-name="T1">о</text:span><text:span text:style-name="T18">с</text:span><text:span text:style-name="T52">у</text:span><text:span text:style-name="T1">щ</text:span><text:span text:style-name="T18">ес</text:span><text:span text:style-name="T12">т</text:span><text:span text:style-name="T1">вл</text:span><text:span text:style-name="T32">е</text:span><text:span text:style-name="T12">ни</text:span><text:span text:style-name="T1">и вы</text:span><text:span text:style-name="T12">п</text:span><text:span text:style-name="T1">л</text:span><text:span text:style-name="T32">а</text:span><text:span text:style-name="T12">т</text:span><text:span text:style-name="T1">ы</text:span><text:span text:style-name="T30"> </text:span><text:span text:style-name="T1">в </text:span><text:span text:style-name="T32">с</text:span><text:span text:style-name="T1">о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">в</text:span><text:span text:style-name="T12">и</text:span><text:span text:style-name="T1">и с</text:span><text:span text:style-name="T38"> </text:span><text:span text:style-name="T28">п</text:span><text:span text:style-name="T43">у</text:span><text:span text:style-name="T12">нкт</text:span><text:span text:style-name="T1">ом</text:span><text:span text:style-name="T18"> </text:span><text:span text:style-name="T1">4.1.3</text:span><text:span text:style-name="T37"> </text:span><text:span text:style-name="T12">н</text:span><text:span text:style-name="T32">ас</text:span><text:span text:style-name="T12">т</text:span><text:span text:style-name="T1">оящ</text:span><text:span text:style-name="T32">е</text:span><text:span text:style-name="T1">го</text:span><text:span text:style-name="T18"> </text:span><text:span text:style-name="T1">Полож</text:span><text:span text:style-name="T32">е</text:span><text:span text:style-name="T12">ни</text:span><text:span text:style-name="T1">я,</text:span><text:span text:style-name="T12"> т</text:span><text:span text:style-name="T32">а</text:span><text:span text:style-name="T12">к</text:span><text:span text:style-name="T1">ое</text:span><text:span text:style-name="T30"> </text:span><text:span text:style-name="T12">з</text:span><text:span text:style-name="T32">а</text:span><text:span text:style-name="T1">явл</text:span><text:span text:style-name="T32">е</text:span><text:span text:style-name="T12">н</text:span><text:span text:style-name="T32">и</text:span><text:span text:style-name="T1">е</text:span><text:span text:style-name="T30"> </text:span><text:span text:style-name="T1">р</text:span><text:span text:style-name="T32">асс</text:span><text:span text:style-name="T18">м</text:span><text:span text:style-name="T32">а</text:span><text:span text:style-name="T12">т</text:span><text:span text:style-name="T1">р</text:span><text:span text:style-name="T12">и</text:span><text:span text:style-name="T1">в</text:span><text:span text:style-name="T32">ае</text:span><text:span text:style-name="T12">т</text:span><text:span text:style-name="T32">с</text:span><text:span text:style-name="T1">я</text:span><text:span text:style-name="T12"> н</text:span><text:span text:style-name="T1">а бл</text:span><text:span text:style-name="T12">и</text:span><text:span text:style-name="T1">ж</text:span><text:span text:style-name="T32">а</text:span><text:span text:style-name="T12">й</text:span><text:span text:style-name="T1">ш</text:span><text:span text:style-name="T32">е</text:span><text:span text:style-name="T1">м</text:span><text:span text:style-name="T28"> </text:span><text:span text:style-name="T12">з</text:span><text:span text:style-name="T32">асе</text:span><text:span text:style-name="T1">д</text:span><text:span text:style-name="T32">а</text:span><text:span text:style-name="T12">ни</text:span><text:span text:style-name="T1">и</text:span><text:span text:style-name="T37"> </text:span><text:span text:style-name="T1">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8">м</text:span><text:span text:style-name="T1">а</text:span><text:span text:style-name="T12"> </text:span><text:span text:style-name="T18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 К</text:span><text:span text:style-name="T49"> </text:span><text:span text:style-name="T12">з</text:span><text:span text:style-name="T32">асе</text:span><text:span text:style-name="T30">д</text:span><text:span text:style-name="T32">а</text:span><text:span text:style-name="T12">ни</text:span><text:span text:style-name="T1">ю</text:span><text:span text:style-name="T37"> </text:span><text:span text:style-name="T1">Пр</text:span><text:span text:style-name="T32">е</text:span><text:span text:style-name="T12">з</text:span><text:span text:style-name="T32">и</text:span><text:span text:style-name="T1">д</text:span><text:span text:style-name="T28">и</text:span><text:span text:style-name="T52">у</text:span><text:span text:style-name="T32">м</text:span><text:span text:style-name="T1">а</text:span><text:span text:style-name="T28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 Пр</text:span><text:span text:style-name="T32">е</text:span><text:span text:style-name="T12">зи</text:span><text:span text:style-name="T1">д</text:span><text:span text:style-name="T32">е</text:span><text:span text:style-name="T12">н</text:span><text:span text:style-name="T1">т</text:span><text:span text:style-name="T30"> </text:span><text:span text:style-name="T12">п</text:span><text:span text:style-name="T1">ровод</text:span><text:span text:style-name="T12">и</text:span><text:span text:style-name="T1">т</text:span><text:span text:style-name="T18"> </text:span><text:span text:style-name="T12">п</text:span><text:span text:style-name="T21">р</text:span><text:span text:style-name="T1">ов</text:span><text:span text:style-name="T32">е</text:span><text:span text:style-name="T1">р</text:span><text:span text:style-name="T28">к</text:span><text:span text:style-name="T1">у </text:span><text:span text:style-name="T12">ф</text:span><text:span text:style-name="T32">а</text:span><text:span text:style-name="T12">кт</text:span><text:span text:style-name="T1">о</text:span><text:span text:style-name="T32">в</text:span><text:span text:style-name="T1">,</text:span><text:span text:style-name="T39"> </text:span><text:span text:style-name="T12">из</text:span><text:span text:style-name="T1">лож</text:span><text:span text:style-name="T32">е</text:span><text:span text:style-name="T12">нн</text:span><text:span text:style-name="T46">ы</text:span><text:span text:style-name="T1">х</text:span><text:span text:style-name="T40"> </text:span><text:span text:style-name="T1">в</text:span><text:span text:style-name="T49"> </text:span><text:span text:style-name="T12">з</text:span><text:span text:style-name="T32">а</text:span><text:span text:style-name="T1">явл</text:span><text:span text:style-name="T32">ен</text:span><text:span text:style-name="T12">ии</text:span><text:span text:style-name="T1">,</text:span><text:span text:style-name="T12"> </text:span><text:span text:style-name="T1">и</text:span><text:span text:style-name="T51"> </text:span><text:span text:style-name="T1">г</text:span><text:span text:style-name="T21">о</text:span><text:span text:style-name="T12">т</text:span><text:span text:style-name="T1">ов</text:span><text:span text:style-name="T12">и</text:span><text:span text:style-name="T1">т</text:span><text:span text:style-name="T18"> </text:span><text:span text:style-name="T12">з</text:span><text:span text:style-name="T32">а</text:span><text:span text:style-name="T12">к</text:span><text:span text:style-name="T1">л</text:span><text:span text:style-name="T12">ю</text:span><text:span text:style-name="T32">че</text:span><text:span text:style-name="T12">ни</text:span><text:span text:style-name="T1">е</text:span><text:span text:style-name="T37"> </text:span><text:span text:style-name="T21">о</text:span><text:span text:style-name="T1">б обо</text:span><text:span text:style-name="T32">с</text:span><text:span text:style-name="T12">н</text:span><text:span text:style-name="T1">ов</text:span><text:span text:style-name="T32">а</text:span><text:span text:style-name="T12">нн</text:span><text:span text:style-name="T1">о</text:span><text:span text:style-name="T32">с</text:span><text:span text:style-name="T12">т</text:span><text:span text:style-name="T1">и</text:span><text:span text:style-name="T12"> т</text:span><text:span text:style-name="T1">р</text:span><text:span text:style-name="T32">е</text:span><text:span text:style-name="T1">б</text:span><text:span text:style-name="T21">о</text:span><text:span text:style-name="T1">в</text:span><text:span text:style-name="T32">а</text:span><text:span text:style-name="T12">ни</text:span><text:span text:style-name="T1">й</text:span><text:span text:style-name="T28"> </text:span><text:span text:style-name="T12">з</text:span><text:span text:style-name="T32">а</text:span><text:span text:style-name="T1">яв</text:span><text:span text:style-name="T32">и</text:span><text:span text:style-name="T12">т</text:span><text:span text:style-name="T32">е</text:span><text:span text:style-name="T1">ля.</text:span><text:span text:style-name="T40"> </text:span><text:span text:style-name="T1">Од</text:span><text:span text:style-name="T32">н</text:span><text:span text:style-name="T1">овр</text:span><text:span text:style-name="T32">еме</text:span><text:span text:style-name="T12">нн</text:span><text:span text:style-name="T1">о</text:span><text:span text:style-name="T12"> </text:span><text:span text:style-name="T1">Пр</text:span><text:span text:style-name="T32">е</text:span><text:span text:style-name="T12">зи</text:span><text:span text:style-name="T1">д</text:span><text:span text:style-name="T32">е</text:span><text:span text:style-name="T12">н</text:span><text:span text:style-name="T1">т</text:span><text:span text:style-name="T30"> </text:span><text:span text:style-name="T1">го</text:span><text:span text:style-name="T12">т</text:span><text:span text:style-name="T1">ов</text:span><text:span text:style-name="T12">и</text:span><text:span text:style-name="T1">т</text:span><text:span text:style-name="T37"> </text:span><text:span text:style-name="T32">с</text:span><text:span text:style-name="T12">п</text:span><text:span text:style-name="T1">р</text:span><text:span text:style-name="T32">а</text:span><text:span text:style-name="T1">в</text:span><text:span text:style-name="T28">к</text:span><text:span text:style-name="T1">у о р</text:span><text:span text:style-name="T32">а</text:span><text:span text:style-name="T12">з</text:span><text:span text:style-name="T32">ме</text:span><text:span text:style-name="T1">ре</text:span><text:span text:style-name="T44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ого </text:span><text:span text:style-name="T12">ф</text:span><text:span text:style-name="T1">о</text:span><text:span text:style-name="T32">н</text:span><text:span text:style-name="T1">да</text:span><text:span text:style-name="T49"> </text:span><text:span text:style-name="T1">и</text:span><text:span text:style-name="T42"> </text:span><text:span text:style-name="T32">е</text:span><text:span text:style-name="T1">го</text:span><text:span text:style-name="T50"> </text:span><text:span text:style-name="T32">с</text:span><text:span text:style-name="T1">о</text:span><text:span text:style-name="T21">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">в</text:span><text:span text:style-name="T12">и</text:span><text:span text:style-name="T1">и</text:span><text:span text:style-name="T28"> </text:span><text:span text:style-name="T12">т</text:span><text:span text:style-name="T1">р</text:span><text:span text:style-name="T32">е</text:span><text:span text:style-name="T1">бов</text:span><text:span text:style-name="T32">а</text:span><text:span text:style-name="T12">ни</text:span><text:span text:style-name="T1">ям</text:span><text:span text:style-name="T30"> </text:span><text:span text:style-name="T12">з</text:span><text:span text:style-name="T32">а</text:span><text:span text:style-name="T12">к</text:span><text:span text:style-name="T1">о</text:span><text:span text:style-name="T12">н</text:span><text:span text:style-name="T1">од</text:span><text:span text:style-name="T32">а</text:span><text:span text:style-name="T12">т</text:span><text:span text:style-name="T32">е</text:span><text:span text:style-name="T1">л</text:span><text:span text:style-name="T12">ь</text:span><text:span text:style-name="T32">с</text:span><text:span text:style-name="T12">т</text:span><text:span text:style-name="T1">ва</text:span><text:span text:style-name="T18"> </text:span><text:span text:style-name="T1">в </text:span><text:span text:style-name="T32">с</text:span><text:span text:style-name="T30">л</text:span><text:span text:style-name="T52">у</text:span><text:span text:style-name="T18">ч</text:span><text:span text:style-name="T32">а</text:span><text:span text:style-name="T1">е</text:span><text:span text:style-name="T89"> </text:span><text:span text:style-name="T52">у</text:span><text:span text:style-name="T1">довл</text:span><text:span text:style-name="T32">е</text:span><text:span text:style-name="T12">т</text:span><text:span text:style-name="T1">вор</text:span><text:span text:style-name="T32">е</text:span><text:span text:style-name="T12">ни</text:span><text:span text:style-name="T1">я </text:span><text:span text:style-name="T12">з</text:span><text:span text:style-name="T32">а</text:span><text:span text:style-name="T1">явл</text:span><text:span text:style-name="T32">е</text:span><text:span text:style-name="T12">ни</text:span><text:span text:style-name="T1">я.</text:span><text:span text:style-name="T37"> </text:span><text:span text:style-name="T1">О</text:span><text:span text:style-name="T49"> </text:span><text:span text:style-name="T1">р</text:span><text:span text:style-name="T32">е</text:span><text:span text:style-name="T18">ш</text:span><text:span text:style-name="T32">е</text:span><text:span text:style-name="T12">ни</text:span><text:span text:style-name="T1">и</text:span><text:span text:style-name="T40"> </text:span><text:span text:style-name="T1">Пр</text:span><text:span text:style-name="T32">е</text:span><text:span text:style-name="T12">зи</text:span><text:span text:style-name="T21">д</text:span><text:span text:style-name="T28">и</text:span><text:span text:style-name="T52">у</text:span><text:span text:style-name="T32">м</text:span><text:span text:style-name="T1">а</text:span><text:span text:style-name="T30"> </text:span><text:span text:style-name="T18">П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</text:span><text:span text:style-name="T18"> </text:span><text:span text:style-name="T12">з</text:span><text:span text:style-name="T32">а</text:span><text:span text:style-name="T1">яв</text:span><text:span text:style-name="T12">ит</text:span><text:span text:style-name="T32">е</text:span><text:span text:style-name="T1">ль </text:span><text:span text:style-name="T12">инф</text:span><text:span text:style-name="T1">ор</text:span><text:span text:style-name="T32">м</text:span><text:span text:style-name="T12">и</text:span><text:span text:style-name="T18">р</text:span><text:span text:style-name="T43">у</text:span><text:span text:style-name="T32">е</text:span><text:span text:style-name="T12">т</text:span><text:span text:style-name="T32">с</text:span><text:span text:style-name="T1">я</text:span><text:span text:style-name="T64"> </text:span><text:span text:style-name="T12">пи</text:span><text:span text:style-name="T32">с</text:span><text:span text:style-name="T12">ь</text:span><text:span text:style-name="T32">м</text:span><text:span text:style-name="T18">е</text:span><text:span text:style-name="T12">нн</text:span><text:span text:style-name="T1">о</text:span><text:span text:style-name="T43"> </text:span><text:span text:style-name="T1">в</text:span><text:span text:style-name="T32"> </text:span><text:span text:style-name="T12">т</text:span><text:span text:style-name="T32">ече</text:span><text:span text:style-name="T12">ни</text:span><text:span text:style-name="T1">е</text:span><text:span text:style-name="T52"> </text:span><text:span text:style-name="T1">3</text:span><text:span text:style-name="T32"> (</text:span><text:span text:style-name="T12">т</text:span><text:span text:style-name="T1">р</text:span><text:span text:style-name="T32">е</text:span><text:span text:style-name="T18">х</text:span><text:span text:style-name="T1">)</text:span><text:span text:style-name="T52"> </text:span><text:span text:style-name="T21">р</text:span><text:span text:style-name="T32">а</text:span><text:span text:style-name="T1">бо</text:span><text:span text:style-name="T32">ч</text:span><text:span text:style-name="T12">и</text:span><text:span text:style-name="T1">х</text:span><text:span text:style-name="T46"> </text:span><text:span text:style-name="T1">д</text:span><text:span text:style-name="T12">н</text:span><text:span text:style-name="T46">е</text:span><text:span text:style-name="T1">й</text:span><text:span text:style-name="T21"> </text:span><text:span text:style-name="T12">п</text:span><text:span text:style-name="T1">о</text:span><text:span text:style-name="T32">с</text:span><text:span text:style-name="T1">ле</text:span><text:span text:style-name="T52"> </text:span><text:span text:style-name="T12">п</text:span><text:span text:style-name="T1">р</text:span><text:span text:style-name="T32">и</text:span><text:span text:style-name="T12">н</text:span><text:span text:style-name="T1">я</text:span><text:span text:style-name="T12">ти</text:span><text:span text:style-name="T1">я</text:span><text:span text:style-name="T43"> </text:span><text:span text:style-name="T1">р</text:span><text:span text:style-name="T32">е</text:span><text:span text:style-name="T1">ш</text:span><text:span text:style-name="T32">е</text:span><text:span text:style-name="T12">ни</text:span><text:span text:style-name="T1">я.</text:span></text:p>
      <text:p text:style-name="P49"/>
      <text:p text:style-name="P50"/>
      <text:p text:style-name="P51"><text:span text:style-name="T9">5.</text:span><text:span text:style-name="T27"> </text:span><text:span text:style-name="T16">ВО</text:span><text:span text:style-name="T3">С</text:span><text:span text:style-name="T16">ПОЛ</text:span><text:span text:style-name="T25">Н</text:span><text:span text:style-name="T16">ЕНИ</text:span><text:span text:style-name="T3">Е</text:span><text:span text:style-name="T90"> </text:span><text:span text:style-name="T46">С</text:span><text:span text:style-name="T21">Р</text:span><text:span text:style-name="T12">ЕД</text:span><text:span text:style-name="T1">С</text:span><text:span text:style-name="T12">Т</text:span><text:span text:style-name="T1">В </text:span><text:span text:style-name="T37"><text:s/></text:span><text:span text:style-name="T16">КО</text:span><text:span text:style-name="T34">М</text:span><text:span text:style-name="T16">ПЕН</text:span><text:span text:style-name="T48">С</text:span><text:span text:style-name="T3">А</text:span><text:span text:style-name="T16">ЦИОННО</text:span><text:span text:style-name="T34">Г</text:span><text:span text:style-name="T3">О</text:span><text:span text:style-name="T83"> </text:span><text:span text:style-name="T2">Ф</text:span><text:span text:style-name="T14">ОН</text:span><text:span text:style-name="T21">Д</text:span><text:span text:style-name="T4">А</text:span></text:p>
      <text:p text:style-name="P52"/>
      <text:p text:style-name="P54"><text:span text:style-name="T1">5.1.</text:span><text:span text:style-name="T80"> </text:span><text:span text:style-name="T1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а</text:span><text:span text:style-name="T80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ого</text:span><text:span text:style-name="T85"> </text:span><text:span text:style-name="T12">ф</text:span><text:span text:style-name="T21">о</text:span><text:span text:style-name="T12">н</text:span><text:span text:style-name="T1">д</text:span><text:span text:style-name="T32">а</text:span><text:span text:style-name="T1">,</text:span><text:span text:style-name="T81"> </text:span><text:span text:style-name="T12">п</text:span><text:span text:style-name="T21">о</text:span><text:span text:style-name="T12">т</text:span><text:span text:style-name="T1">р</text:span><text:span text:style-name="T32">аче</text:span><text:span text:style-name="T12">нн</text:span><text:span text:style-name="T1">ые</text:span><text:span text:style-name="T67"> </text:span><text:span text:style-name="T1">в </text:span><text:span text:style-name="T12"><text:s/></text:span><text:span text:style-name="T32">с</text:span><text:span text:style-name="T1">оо</text:span><text:span text:style-name="T12">т</text:span><text:span text:style-name="T18">в</text:span><text:span text:style-name="T32">е</text:span><text:span text:style-name="T12">т</text:span><text:span text:style-name="T32">с</text:span><text:span text:style-name="T12">т</text:span><text:span text:style-name="T1">в</text:span><text:span text:style-name="T12">и</text:span><text:span text:style-name="T1">и</text:span><text:span text:style-name="T68"> </text:span><text:span text:style-name="T1">с </text:span><text:span text:style-name="T18"><text:s/></text:span><text:span text:style-name="T28">п</text:span><text:span text:style-name="T43">у</text:span><text:span text:style-name="T12">нкт</text:span><text:span text:style-name="T1">ом</text:span><text:span text:style-name="T65"> </text:span><text:span text:style-name="T1">4.1.3 </text:span><text:span text:style-name="T12">н</text:span><text:span text:style-name="T32">ас</text:span><text:span text:style-name="T12">т</text:span><text:span text:style-name="T1">оящ</text:span><text:span text:style-name="T32">е</text:span><text:span text:style-name="T1">го</text:span><text:span text:style-name="T61"> </text:span><text:span text:style-name="T1">Полож</text:span><text:span text:style-name="T32">е</text:span><text:span text:style-name="T12">ни</text:span><text:span text:style-name="T1">я,</text:span><text:span text:style-name="T65"> </text:span><text:span text:style-name="T12">п</text:span><text:span text:style-name="T1">одл</text:span><text:span text:style-name="T32">е</text:span><text:span text:style-name="T1">ж</text:span><text:span text:style-name="T32">а</text:span><text:span text:style-name="T1">т <text:s/>во</text:span><text:span text:style-name="T32">с</text:span><text:span text:style-name="T12">п</text:span><text:span text:style-name="T1">ол</text:span><text:span text:style-name="T12">н</text:span><text:span text:style-name="T32">е</text:span><text:span text:style-name="T12">ни</text:span><text:span text:style-name="T1">ю</text:span><text:span text:style-name="T66"> </text:span><text:span text:style-name="T12">з</text:span><text:span text:style-name="T1">а </text:span><text:span text:style-name="T30"><text:s/></text:span><text:span text:style-name="T32">сче</text:span><text:span text:style-name="T1">т </text:span><text:span text:style-name="T28"><text:s/></text:span><text:span text:style-name="T1">в</text:span><text:span text:style-name="T12">ин</text:span><text:span text:style-name="T1">ов</text:span><text:span text:style-name="T12">н</text:span><text:span text:style-name="T1">о</text:span><text:span text:style-name="T21">г</text:span><text:span text:style-name="T1">о</text:span><text:span text:style-name="T68"> </text:span><text:span text:style-name="T32">ч</text:span><text:span text:style-name="T1">л</text:span><text:span text:style-name="T32">е</text:span><text:span text:style-name="T12">н</text:span><text:span text:style-name="T1">а </text:span><text:span text:style-name="T12"><text:s/>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а, бывш</text:span><text:span text:style-name="T32">е</text:span><text:span text:style-name="T1">го </text:span><text:span text:style-name="T37"><text:s/></text:span><text:span text:style-name="T32">ч</text:span><text:span text:style-name="T1">л</text:span><text:span text:style-name="T32">е</text:span><text:span text:style-name="T12">н</text:span><text:span text:style-name="T1">а </text:span><text:span text:style-name="T39"><text:s/></text:span><text:span text:style-name="T1">П</text:span><text:span text:style-name="T32">а</text:span><text:span text:style-name="T1">р</text:span><text:span text:style-name="T30">т</text:span><text:span text:style-name="T12">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)</text:span><text:span text:style-name="T1">. <text:s/>Н</text:span><text:span text:style-name="T32">е</text:span><text:span text:style-name="T12">з</text:span><text:span text:style-name="T32">а</text:span><text:span text:style-name="T18">м</text:span><text:span text:style-name="T32">е</text:span><text:span text:style-name="T1">дл</text:span><text:span text:style-name="T12">ит</text:span><text:span text:style-name="T32">е</text:span><text:span text:style-name="T1">л</text:span><text:span text:style-name="T12">ьн</text:span><text:span text:style-name="T1">о</text:span><text:span text:style-name="T80"> </text:span><text:span text:style-name="T12">п</text:span><text:span text:style-name="T1">ри </text:span><text:span text:style-name="T40"><text:s/></text:span><text:span text:style-name="T1">о</text:span><text:span text:style-name="T18">с</text:span><text:span text:style-name="T52">у</text:span><text:span text:style-name="T1">щ</text:span><text:span text:style-name="T32">ес</text:span><text:span text:style-name="T12">т</text:span><text:span text:style-name="T1">в</text:span><text:span text:style-name="T30">л</text:span><text:span text:style-name="T32">е</text:span><text:span text:style-name="T12">ни</text:span><text:span text:style-name="T1">и <text:s/></text:span><text:span text:style-name="T32">с</text:span><text:span text:style-name="T1">о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18">в</text:span><text:span text:style-name="T43">у</text:span><text:span text:style-name="T12">ю</text:span><text:span text:style-name="T1">щ</text:span><text:span text:style-name="T32">е</text:span><text:span text:style-name="T1">й вы</text:span><text:span text:style-name="T12">п</text:span><text:span text:style-name="T1">л</text:span><text:span text:style-name="T32">а</text:span><text:span text:style-name="T12">т</text:span><text:span text:style-name="T1">ы</text:span><text:span text:style-name="T28"> </text:span><text:span text:style-name="T1">Пр</text:span><text:span text:style-name="T32">е</text:span><text:span text:style-name="T12">зи</text:span><text:span text:style-name="T1">д</text:span><text:span text:style-name="T28">и</text:span><text:span text:style-name="T52">у</text:span><text:span text:style-name="T1">м</text:span><text:span text:style-name="T18"> </text:span><text:span text:style-name="T12">п</text:span><text:span text:style-name="T1">р</text:span><text:span text:style-name="T32">е</text:span><text:span text:style-name="T1">д</text:span><text:span text:style-name="T12">ъ</text:span><text:span text:style-name="T1">явля</text:span><text:span text:style-name="T32">е</text:span><text:span text:style-name="T1">т</text:span><text:span text:style-name="T30"> </text:span><text:span text:style-name="T12">т</text:span><text:span text:style-name="T1">р</text:span><text:span text:style-name="T32">е</text:span><text:span text:style-name="T1">бов</text:span><text:span text:style-name="T32">а</text:span><text:span text:style-name="T12">ни</text:span><text:span text:style-name="T1">е</text:span><text:span text:style-name="T12"> </text:span><text:span text:style-name="T1">о</text:span><text:span text:style-name="T38"> </text:span><text:span text:style-name="T1">во</text:span><text:span text:style-name="T32">с</text:span><text:span text:style-name="T12">п</text:span><text:span text:style-name="T1">ол</text:span><text:span text:style-name="T12">н</text:span><text:span text:style-name="T32">е</text:span><text:span text:style-name="T12">ни</text:span><text:span text:style-name="T1">и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40"> </text:span><text:soft-page-break/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о</text:span><text:span text:style-name="T21">г</text:span><text:span text:style-name="T1">о </text:span><text:span text:style-name="T12">ф</text:span><text:span text:style-name="T1">о</text:span><text:span text:style-name="T12">н</text:span><text:span text:style-name="T1">да</text:span><text:span text:style-name="T42"> </text:span><text:span text:style-name="T1">в</text:span><text:span text:style-name="T12">ин</text:span><text:span text:style-name="T1">ов</text:span><text:span text:style-name="T12">н</text:span><text:span text:style-name="T1">о</text:span><text:span text:style-name="T18">м</text:span><text:span text:style-name="T1">у л</text:span><text:span text:style-name="T12">иц</text:span><text:span text:style-name="T1">у</text:span><text:span text:style-name="T49"> </text:span><text:span text:style-name="T1">и</text:span><text:span text:style-name="T91"> </text:span><text:span text:style-name="T12">п</text:span><text:span text:style-name="T1">р</text:span><text:span text:style-name="T32">е</text:span><text:span text:style-name="T1">д</text:span><text:span text:style-name="T12">п</text:span><text:span text:style-name="T1">р</text:span><text:span text:style-name="T12">и</text:span><text:span text:style-name="T32">н</text:span><text:span text:style-name="T12">и</text:span><text:span text:style-name="T32">мае</text:span><text:span text:style-name="T1">т</text:span><text:span text:style-name="T38"> </text:span><text:span text:style-name="T1">в</text:span><text:span text:style-name="T32">с</text:span><text:span text:style-name="T1">е</text:span><text:span text:style-name="T89"> </text:span><text:span text:style-name="T12">н</text:span><text:span text:style-name="T32">е</text:span><text:span text:style-name="T1">об</text:span><text:span text:style-name="T18">х</text:span><text:span text:style-name="T1">од</text:span><text:span text:style-name="T12">и</text:span><text:span text:style-name="T32">м</text:span><text:span text:style-name="T1">ые</text:span><text:span text:style-name="T49"> </text:span><text:span text:style-name="T1">д</text:span><text:span text:style-name="T32">е</text:span><text:span text:style-name="T12">й</text:span><text:span text:style-name="T32">с</text:span><text:span text:style-name="T12">т</text:span><text:span text:style-name="T1">в</text:span><text:span text:style-name="T12">и</text:span><text:span text:style-name="T1">я</text:span><text:span text:style-name="T51"> </text:span><text:span text:style-name="T1">для</text:span><text:span text:style-name="T91"> </text:span><text:span text:style-name="T1">в</text:span><text:span text:style-name="T12">з</text:span><text:span text:style-name="T1">ы</text:span><text:span text:style-name="T32">с</text:span><text:span text:style-name="T12">к</text:span><text:span text:style-name="T32">а</text:span><text:span text:style-name="T12">н</text:span><text:span text:style-name="T32">и</text:span><text:span text:style-name="T1">я </text:span><text:span text:style-name="T32">с</text:span><text:span text:style-name="T1">оо</text:span><text:span text:style-name="T12">т</text:span><text:span text:style-name="T1">в</text:span><text:span text:style-name="T32">е</text:span><text:span text:style-name="T12">т</text:span><text:span text:style-name="T32">с</text:span><text:span text:style-name="T12">т</text:span><text:span text:style-name="T28">в</text:span><text:span text:style-name="T43">у</text:span><text:span text:style-name="T12">ю</text:span><text:span text:style-name="T1">щ</text:span><text:span text:style-name="T12">и</text:span><text:span text:style-name="T1">х</text:span><text:span text:style-name="T72"> </text:span><text:span text:style-name="T32">с</text:span><text:span text:style-name="T1">р</text:span><text:span text:style-name="T32">е</text:span><text:span text:style-name="T1">д</text:span><text:span text:style-name="T18">с</text:span><text:span text:style-name="T12">т</text:span><text:span text:style-name="T32">в</text:span><text:span text:style-name="T1">,</text:span><text:span text:style-name="T55"> </text:span><text:span text:style-name="T1">в</text:span><text:span text:style-name="T32"> </text:span><text:span text:style-name="T12">т</text:span><text:span text:style-name="T1">ом</text:span><text:span text:style-name="T21"> </text:span><text:span text:style-name="T32">ч</text:span><text:span text:style-name="T12">и</text:span><text:span text:style-name="T32">с</text:span><text:span text:style-name="T1">ле</text:span><text:span text:style-name="T46"> </text:span><text:span text:style-name="T1">в</text:span><text:span text:style-name="T32"> </text:span><text:span text:style-name="T28">с</text:span><text:span text:style-name="T52">у</text:span><text:span text:style-name="T30">д</text:span><text:span text:style-name="T32">е</text:span><text:span text:style-name="T1">б</text:span><text:span text:style-name="T12">н</text:span><text:span text:style-name="T1">ом</text:span><text:span text:style-name="T52"> </text:span><text:span text:style-name="T12">п</text:span><text:span text:style-name="T1">оряд</text:span><text:span text:style-name="T12">к</text:span><text:span text:style-name="T32">е</text:span><text:span text:style-name="T1">.</text:span></text:p>
      <text:p text:style-name="P23"><text:span text:style-name="T1">5.2. </text:span><text:span text:style-name="T12"><text:s/></text:span><text:span text:style-name="T1">При </text:span><text:span text:style-name="T30"><text:s/></text:span><text:span text:style-name="T52">у</text:span><text:span text:style-name="T18">м</text:span><text:span text:style-name="T32">е</text:span><text:span text:style-name="T12">нь</text:span><text:span text:style-name="T1">ш</text:span><text:span text:style-name="T32">е</text:span><text:span text:style-name="T12">ни</text:span><text:span text:style-name="T1">и</text:span><text:span text:style-name="T68"> </text:span><text:span text:style-name="T1">р</text:span><text:span text:style-name="T32">а</text:span><text:span text:style-name="T12">з</text:span><text:span text:style-name="T32">ме</text:span><text:span text:style-name="T1">ра <text:s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ого</text:span><text:span text:style-name="T66"> </text:span><text:span text:style-name="T12">ф</text:span><text:span text:style-name="T1">о</text:span><text:span text:style-name="T12">н</text:span><text:span text:style-name="T1">да </text:span><text:span text:style-name="T12"><text:s/>ни</text:span><text:span text:style-name="T1">же </text:span><text:span text:style-name="T12"><text:s/></text:span><text:span text:style-name="T32">м</text:span><text:span text:style-name="T12">и</text:span><text:span text:style-name="T32">н</text:span><text:span text:style-name="T12">и</text:span><text:span text:style-name="T32">ма</text:span><text:span text:style-name="T1">л</text:span><text:span text:style-name="T12">ьн</text:span><text:span text:style-name="T1">ого</text:span><text:span text:style-name="T68"> </text:span><text:span text:style-name="T12">и</text:span><text:span text:style-name="T21">л</text:span><text:span text:style-name="T1">и </text:span><text:span text:style-name="T18"><text:s/></text:span><text:span text:style-name="T12">п</text:span><text:span text:style-name="T21">р</text:span><text:span text:style-name="T1">и </text:span><text:span text:style-name="T52">у</text:span><text:span text:style-name="T30">г</text:span><text:span text:style-name="T1">ро</text:span><text:span text:style-name="T12">з</text:span><text:span text:style-name="T1">е</text:span><text:span text:style-name="T43"> </text:span><text:span text:style-name="T12">т</text:span><text:span text:style-name="T32">а</text:span><text:span text:style-name="T12">к</text:span><text:span text:style-name="T1">ого</text:span><text:span text:style-name="T21"> </text:span><text:span text:style-name="T1">во</text:span><text:span text:style-name="T12">зни</text:span><text:span text:style-name="T32">к</text:span><text:span text:style-name="T12">н</text:span><text:span text:style-name="T21">о</text:span><text:span text:style-name="T1">в</text:span><text:span text:style-name="T32">е</text:span><text:span text:style-name="T12">ни</text:span><text:span text:style-name="T1">я,</text:span><text:span text:style-name="T92"> </text:span><text:span text:style-name="T1">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">м</text:span><text:span text:style-name="T70"> </text:span><text:span text:style-name="T1">П</text:span><text:span text:style-name="T32">а</text:span><text:span text:style-name="T1">р</text:span><text:span text:style-name="T30">т</text:span><text:span text:style-name="T12">н</text:span><text:span text:style-name="T32">е</text:span><text:span text:style-name="T1">р</text:span><text:span text:style-name="T32">с</text:span><text:span text:style-name="T12">т</text:span><text:span text:style-name="T1">ва</text:span><text:span text:style-name="T64"> </text:span><text:span text:style-name="T1">в</text:span><text:span text:style-name="T12">н</text:span><text:span text:style-name="T1">о</text:span><text:span text:style-name="T32">с</text:span><text:span text:style-name="T12">и</text:span><text:span text:style-name="T1">т</text:span><text:span text:style-name="T52"> </text:span><text:span text:style-name="T12">п</text:span><text:span text:style-name="T1">р</text:span><text:span text:style-name="T32">е</text:span><text:span text:style-name="T1">длож</text:span><text:span text:style-name="T32">е</text:span><text:span text:style-name="T12">ни</text:span><text:span text:style-name="T1">я</text:span><text:span text:style-name="T43"> </text:span><text:span text:style-name="T1">о</text:span><text:span text:style-name="T32"> </text:span><text:span text:style-name="T1">во</text:span><text:span text:style-name="T32">с</text:span><text:span text:style-name="T12">п</text:span><text:span text:style-name="T1">ол</text:span><text:span text:style-name="T12">н</text:span><text:span text:style-name="T32">е</text:span><text:span text:style-name="T12">ни</text:span><text:span text:style-name="T1">и </text:span><text:span text:style-name="T32">с</text:span><text:span text:style-name="T1">р</text:span><text:span text:style-name="T32">е</text:span><text:span text:style-name="T1">д</text:span><text:span text:style-name="T32">с</text:span><text:span text:style-name="T12">т</text:span><text:span text:style-name="T1">в</text:span><text:span text:style-name="T44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ого </text:span><text:span text:style-name="T12">ф</text:span><text:span text:style-name="T1">о</text:span><text:span text:style-name="T12">н</text:span><text:span text:style-name="T1">да</text:span><text:span text:style-name="T49"> </text:span><text:span text:style-name="T12">з</text:span><text:span text:style-name="T1">а</text:span><text:span text:style-name="T51"> </text:span><text:span text:style-name="T32">сче</text:span><text:span text:style-name="T1">т</text:span><text:span text:style-name="T51"> </text:span><text:span text:style-name="T1">в</text:span><text:span text:style-name="T12">зн</text:span><text:span text:style-name="T1">о</text:span><text:span text:style-name="T32">с</text:span><text:span text:style-name="T1">ов</text:span><text:span text:style-name="T40"> </text:span><text:span text:style-name="T32">ч</text:span><text:span text:style-name="T1">л</text:span><text:span text:style-name="T32">е</text:span><text:span text:style-name="T12">н</text:span><text:span text:style-name="T1">ов</text:span><text:span text:style-name="T38"> </text:span><text:span text:style-name="T1">П</text:span><text:span text:style-name="T32">а</text:span><text:span text:style-name="T1">р</text:span><text:span text:style-name="T30">т</text:span><text:span text:style-name="T12">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text:span text:style-name="T28"> </text:span><text:span text:style-name="T12">Р</text:span><text:span text:style-name="T32">е</text:span><text:span text:style-name="T1">ш</text:span><text:span text:style-name="T32">е</text:span><text:span text:style-name="T12">ни</text:span><text:span text:style-name="T1">е</text:span><text:span text:style-name="T39"> </text:span><text:span text:style-name="T1">о до</text:span><text:span text:style-name="T12">п</text:span><text:span text:style-name="T1">ол</text:span><text:span text:style-name="T32">н</text:span><text:span text:style-name="T12">ит</text:span><text:span text:style-name="T32">е</text:span><text:span text:style-name="T1">л</text:span><text:span text:style-name="T32">ь</text:span><text:span text:style-name="T12">н</text:span><text:span text:style-name="T1">ых</text:span><text:span text:style-name="T18"> </text:span><text:span text:style-name="T1">в</text:span><text:span text:style-name="T32">з</text:span><text:span text:style-name="T12">н</text:span><text:span text:style-name="T1">о</text:span><text:span text:style-name="T32">са</text:span><text:span text:style-name="T1">х</text:span><text:span text:style-name="T49"> </text:span><text:span text:style-name="T1">в</text:span><text:span text:style-name="T50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46">ы</text:span><text:span text:style-name="T1">й </text:span><text:span text:style-name="T12">ф</text:span><text:span text:style-name="T1">о</text:span><text:span text:style-name="T12">н</text:span><text:span text:style-name="T1">д</text:span><text:span text:style-name="T50"> </text:span><text:span text:style-name="T1">с</text:span><text:span text:style-name="T50"> </text:span><text:span text:style-name="T12">ц</text:span><text:span text:style-name="T32">е</text:span><text:span text:style-name="T1">л</text:span><text:span text:style-name="T12">ь</text:span><text:span text:style-name="T1">ю</text:span><text:span text:style-name="T38"> </text:span><text:span text:style-name="T32">е</text:span><text:span text:style-name="T1">го</text:span><text:span text:style-name="T42"> </text:span><text:span text:style-name="T1">во</text:span><text:span text:style-name="T18">с</text:span><text:span text:style-name="T12">п</text:span><text:span text:style-name="T1">ол</text:span><text:span text:style-name="T12">н</text:span><text:span text:style-name="T32">ен</text:span><text:span text:style-name="T12">и</text:span><text:span text:style-name="T1">я</text:span><text:span text:style-name="T30"> </text:span><text:span text:style-name="T12">п</text:span><text:span text:style-name="T1">р</text:span><text:span text:style-name="T32">и</text:span><text:span text:style-name="T12">ни</text:span><text:span text:style-name="T32">мае</text:span><text:span text:style-name="T1">т 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">м</text:span><text:span text:style-name="T70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32">а</text:span><text:span text:style-name="T1">.</text:span><text:span text:style-name="T69"> </text:span><text:span text:style-name="T1">В</text:span><text:span text:style-name="T32"> </text:span><text:span text:style-name="T1">р</text:span><text:span text:style-name="T32">е</text:span><text:span text:style-name="T18">ш</text:span><text:span text:style-name="T32">е</text:span><text:span text:style-name="T12">ни</text:span><text:span text:style-name="T1">и</text:span><text:span text:style-name="T70"> </text:span><text:span text:style-name="T1">Пр</text:span><text:span text:style-name="T32">е</text:span><text:span text:style-name="T12">зи</text:span><text:span text:style-name="T21">д</text:span><text:span text:style-name="T28">и</text:span><text:span text:style-name="T52">у</text:span><text:span text:style-name="T32">м</text:span><text:span text:style-name="T1">а</text:span><text:span text:style-name="T69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1">а</text:span><text:span text:style-name="T64"> </text:span><text:span text:style-name="T1">долж</text:span><text:span text:style-name="T12">н</text:span><text:span text:style-name="T1">о</text:span><text:span text:style-name="T52"> </text:span><text:span text:style-name="T1">бы</text:span><text:span text:style-name="T12">т</text:span><text:span text:style-name="T1">ь</text:span><text:span text:style-name="T12"> </text:span><text:span text:style-name="T43">у</text:span><text:span text:style-name="T12">к</text:span><text:span text:style-name="T32">а</text:span><text:span text:style-name="T12">з</text:span><text:span text:style-name="T32">а</text:span><text:span text:style-name="T12">н</text:span><text:span text:style-name="T1">о:</text:span></text:p>
      <text:p text:style-name="P32"><text:span text:style-name="T1">-</text:span><text:span text:style-name="T51"> </text:span><text:span text:style-name="T12">п</text:span><text:span text:style-name="T1">р</text:span><text:span text:style-name="T12">и</text:span><text:span text:style-name="T32">чи</text:span><text:span text:style-name="T12">н</text:span><text:span text:style-name="T1">а</text:span><text:span text:style-name="T38"> </text:span><text:span text:style-name="T52">у</text:span><text:span text:style-name="T32">ме</text:span><text:span text:style-name="T12">нь</text:span><text:span text:style-name="T1">ш</text:span><text:span text:style-name="T32">е</text:span><text:span text:style-name="T12">ни</text:span><text:span text:style-name="T1">я</text:span><text:span text:style-name="T28"> </text:span><text:span text:style-name="T12">и</text:span><text:span text:style-name="T1">ли</text:span><text:span text:style-name="T38"> </text:span><text:span text:style-name="T1">во</text:span><text:span text:style-name="T12">з</text:span><text:span text:style-name="T32">м</text:span><text:span text:style-name="T1">ож</text:span><text:span text:style-name="T12">н</text:span><text:span text:style-name="T1">ого</text:span><text:span text:style-name="T40"> </text:span><text:span text:style-name="T43">у</text:span><text:span text:style-name="T32">ме</text:span><text:span text:style-name="T28">н</text:span><text:span text:style-name="T12">ь</text:span><text:span text:style-name="T1">ш</text:span><text:span text:style-name="T32">е</text:span><text:span text:style-name="T12">ни</text:span><text:span text:style-name="T1">я</text:span><text:span text:style-name="T28"> </text:span><text:span text:style-name="T1">р</text:span><text:span text:style-name="T32">а</text:span><text:span text:style-name="T12">з</text:span><text:span text:style-name="T32">ме</text:span><text:span text:style-name="T1">ра</text:span><text:span text:style-name="T38"> </text:span><text:span text:style-name="T12">к</text:span><text:span text:style-name="T1">о</text:span><text:span text:style-name="T32">м</text:span><text:span text:style-name="T12">п</text:span><text:span text:style-name="T46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ого </text:span><text:span text:style-name="T12">ф</text:span><text:span text:style-name="T21">о</text:span><text:span text:style-name="T12">н</text:span><text:span text:style-name="T1">да </text:span><text:span text:style-name="T12">ни</text:span><text:span text:style-name="T1">же</text:span><text:span text:style-name="T55"> </text:span><text:span text:style-name="T32">м</text:span><text:span text:style-name="T12">и</text:span><text:span text:style-name="T32">н</text:span><text:span text:style-name="T12">и</text:span><text:span text:style-name="T32">ма</text:span><text:span text:style-name="T1">л</text:span><text:span text:style-name="T12">ьн</text:span><text:span text:style-name="T1">ого;</text:span></text:p>
      <text:p text:style-name="P30"><text:span text:style-name="T1">-</text:span><text:span text:style-name="T32"> </text:span><text:span text:style-name="T1">р</text:span><text:span text:style-name="T32">а</text:span><text:span text:style-name="T12">з</text:span><text:span text:style-name="T32">ме</text:span><text:span text:style-name="T1">р</text:span><text:span text:style-name="T46"> </text:span><text:span text:style-name="T1">до</text:span><text:span text:style-name="T12">п</text:span><text:span text:style-name="T1">ол</text:span><text:span text:style-name="T12">нит</text:span><text:span text:style-name="T32">е</text:span><text:span text:style-name="T1">л</text:span><text:span text:style-name="T32">ь</text:span><text:span text:style-name="T12">н</text:span><text:span text:style-name="T21">о</text:span><text:span text:style-name="T1">го</text:span><text:span text:style-name="T71"> </text:span><text:span text:style-name="T1">в</text:span><text:span text:style-name="T12">зн</text:span><text:span text:style-name="T1">о</text:span><text:span text:style-name="T32">с</text:span><text:span text:style-name="T1">а</text:span><text:span text:style-name="T70"> </text:span><text:span text:style-name="T1">в</text:span><text:span text:style-name="T32">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ый</text:span><text:span text:style-name="T64"> </text:span><text:span text:style-name="T12">ф</text:span><text:span text:style-name="T21">о</text:span><text:span text:style-name="T12">н</text:span><text:span text:style-name="T1">д</text:span><text:span text:style-name="T21"> </text:span><text:span text:style-name="T1">с</text:span><text:span text:style-name="T32"> ч</text:span><text:span text:style-name="T1">л</text:span><text:span text:style-name="T32">е</text:span><text:span text:style-name="T12">н</text:span><text:span text:style-name="T1">а</text:span><text:span text:style-name="T46"> </text:span><text:span text:style-name="T1">П</text:span><text:span text:style-name="T18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text:span text:style-name="T69"> </text:span><text:span text:style-name="T1">При</text:span><text:span text:style-name="T46"> </text:span><text:span text:style-name="T1">э</text:span><text:span text:style-name="T12">т</text:span><text:span text:style-name="T1">ом 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">м</text:span><text:span text:style-name="T70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1">а</text:span><text:span text:style-name="T64"> </text:span><text:span text:style-name="T1">в</text:span><text:span text:style-name="T12">п</text:span><text:span text:style-name="T1">р</text:span><text:span text:style-name="T32">а</text:span><text:span text:style-name="T1">ве</text:span><text:span text:style-name="T32"> </text:span><text:span text:style-name="T52">у</text:span><text:span text:style-name="T32">с</text:span><text:span text:style-name="T30">т</text:span><text:span text:style-name="T32">а</text:span><text:span text:style-name="T12">н</text:span><text:span text:style-name="T1">ов</text:span><text:span text:style-name="T12">ит</text:span><text:span text:style-name="T1">ь</text:span><text:span text:style-name="T59"> </text:span><text:span text:style-name="T1">р</text:span><text:span text:style-name="T32">аз</text:span><text:span text:style-name="T1">л</text:span><text:span text:style-name="T12">и</text:span><text:span text:style-name="T32">ч</text:span><text:span text:style-name="T12">н</text:span><text:span text:style-name="T1">ый</text:span><text:span text:style-name="T70"> </text:span><text:span text:style-name="T1">р</text:span><text:span text:style-name="T32">а</text:span><text:span text:style-name="T12">з</text:span><text:span text:style-name="T32">ме</text:span><text:span text:style-name="T1">р</text:span><text:span text:style-name="T46"> </text:span><text:span text:style-name="T1">до</text:span><text:span text:style-name="T12">п</text:span><text:span text:style-name="T1">ол</text:span><text:span text:style-name="T32">н</text:span><text:span text:style-name="T12">ит</text:span><text:span text:style-name="T32">е</text:span><text:span text:style-name="T1">л</text:span><text:span text:style-name="T12">ьн</text:span><text:span text:style-name="T1">ого</text:span><text:span text:style-name="T71"> </text:span><text:span text:style-name="T1">в</text:span><text:span text:style-name="T32">з</text:span><text:span text:style-name="T12">н</text:span><text:span text:style-name="T1">о</text:span><text:span text:style-name="T32">с</text:span><text:span text:style-name="T1">а</text:span><text:span text:style-name="T70"> </text:span><text:span text:style-name="T1">для </text:span><text:span text:style-name="T12">к</text:span><text:span text:style-name="T32">а</text:span><text:span text:style-name="T1">ждого</text:span><text:span text:style-name="T46"> </text:span><text:span text:style-name="T32">ч</text:span><text:span text:style-name="T1">л</text:span><text:span text:style-name="T32">е</text:span><text:span text:style-name="T12">н</text:span><text:span text:style-name="T1">а</text:span><text:span text:style-name="T46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8">р</text:span><text:span text:style-name="T32">с</text:span><text:span text:style-name="T12">т</text:span><text:span text:style-name="T1">в</text:span><text:span text:style-name="T32">а</text:span><text:span text:style-name="T1">;</text:span></text:p>
      <text:p text:style-name="P55"><text:span text:style-name="T1">-</text:span><text:span text:style-name="T21"> </text:span><text:span text:style-name="T32">с</text:span><text:span text:style-name="T1">ро</text:span><text:span text:style-name="T12">к</text:span><text:span text:style-name="T1">,</text:span><text:span text:style-name="T46"> </text:span><text:span text:style-name="T1">в</text:span><text:span text:style-name="T32"> </text:span><text:span text:style-name="T12">т</text:span><text:span text:style-name="T32">ече</text:span><text:span text:style-name="T12">ни</text:span><text:span text:style-name="T1">е</text:span><text:span text:style-name="T52"> </text:span><text:span text:style-name="T12">к</text:span><text:span text:style-name="T1">о</text:span><text:span text:style-name="T12">т</text:span><text:span text:style-name="T1">орого</text:span><text:span text:style-name="T59"> </text:span><text:span text:style-name="T1">долж</text:span><text:span text:style-name="T12">н</text:span><text:span text:style-name="T1">ы</text:span><text:span text:style-name="T55"> </text:span><text:span text:style-name="T1">бы</text:span><text:span text:style-name="T12">т</text:span><text:span text:style-name="T1">ь</text:span><text:span text:style-name="T32"> </text:span><text:span text:style-name="T1">о</text:span><text:span text:style-name="T18">с</text:span><text:span text:style-name="T43">у</text:span><text:span text:style-name="T18">щ</text:span><text:span text:style-name="T32">ес</text:span><text:span text:style-name="T12">т</text:span><text:span text:style-name="T1">вл</text:span><text:span text:style-name="T32">е</text:span><text:span text:style-name="T12">н</text:span><text:span text:style-name="T1">ы</text:span><text:span text:style-name="T69"> </text:span><text:span text:style-name="T1">в</text:span><text:span text:style-name="T12">зн</text:span><text:span text:style-name="T1">о</text:span><text:span text:style-name="T32">с</text:span><text:span text:style-name="T1">ы</text:span><text:span text:style-name="T52"> </text:span><text:span text:style-name="T1">в</text:span><text:span text:style-name="T32"> </text:span><text:span text:style-name="T12">к</text:span><text:span text:style-name="T1">о</text:span><text:span text:style-name="T18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й</text:span><text:span text:style-name="T64"> </text:span><text:span text:style-name="T12">ф</text:span><text:span text:style-name="T21">о</text:span><text:span text:style-name="T12">н</text:span><text:span text:style-name="T1">д;</text:span></text:p>
      <text:p text:style-name="P29"><text:span text:style-name="T1">- </text:span><text:span text:style-name="T32">ме</text:span><text:span text:style-name="T1">ры <text:s/>для </text:span><text:span text:style-name="T12">п</text:span><text:span text:style-name="T1">р</text:span><text:span text:style-name="T32">е</text:span><text:span text:style-name="T1">до</text:span><text:span text:style-name="T12">т</text:span><text:span text:style-name="T1">вр</text:span><text:span text:style-name="T32">а</text:span><text:span text:style-name="T1">щ</text:span><text:span text:style-name="T32">е</text:span><text:span text:style-name="T12">ни</text:span><text:span text:style-name="T1">я<text:tab/>в </text:span><text:span text:style-name="T12">п</text:span><text:span text:style-name="T1">о</text:span><text:span text:style-name="T32">с</text:span><text:span text:style-name="T1">л</text:span><text:span text:style-name="T32">е</text:span><text:span text:style-name="T30">д</text:span><text:span text:style-name="T52">у</text:span><text:span text:style-name="T30">ю</text:span><text:span text:style-name="T1">щ</text:span><text:span text:style-name="T32">е</text:span><text:span text:style-name="T1">м </text:span><text:span text:style-name="T32">с</text:span><text:span text:style-name="T1">бора до</text:span><text:span text:style-name="T12">п</text:span><text:span text:style-name="T1">ол</text:span><text:span text:style-name="T12">ни</text:span><text:span text:style-name="T21">т</text:span><text:span text:style-name="T32">е</text:span><text:span text:style-name="T1">л</text:span><text:span text:style-name="T12">ьн</text:span><text:span text:style-name="T1">ых </text:span><text:span text:style-name="T46">в</text:span><text:span text:style-name="T12">зн</text:span><text:span text:style-name="T1">о</text:span><text:span text:style-name="T32">с</text:span><text:span text:style-name="T1">ов в 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32">н</text:span><text:span text:style-name="T12">н</text:span><text:span text:style-name="T1">ый</text:span><text:span text:style-name="T64"> </text:span><text:span text:style-name="T12">ф</text:span><text:span text:style-name="T21">о</text:span><text:span text:style-name="T32">н</text:span><text:span text:style-name="T1">д</text:span><text:span text:style-name="T21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">в</text:span><text:span text:style-name="T32">а</text:span><text:span text:style-name="T1">.</text:span></text:p>
      <text:p text:style-name="P31"/>
      <text:p text:style-name="P56"><text:span text:style-name="T9">6.</text:span><text:span text:style-name="T27"> </text:span><text:span text:style-name="T13">КОНТ</text:span><text:span text:style-name="T22">Р</text:span><text:span text:style-name="T13">О</text:span><text:span text:style-name="T36">Л</text:span><text:span text:style-name="T2">Ь</text:span><text:span text:style-name="T41"> </text:span><text:span text:style-name="T12">З</text:span><text:span text:style-name="T1">А</text:span><text:span text:style-name="T28"> </text:span><text:span text:style-name="T3">С</text:span><text:span text:style-name="T25">О</text:span><text:span text:style-name="T3">С</text:span><text:span text:style-name="T16">ТО</text:span><text:span text:style-name="T34">Я</text:span><text:span text:style-name="T16">НИЕ</text:span><text:span text:style-name="T3">М</text:span><text:span text:style-name="T93"> </text:span><text:span text:style-name="T16">КО</text:span><text:span text:style-name="T34">М</text:span><text:span text:style-name="T16">П</text:span><text:span text:style-name="T25">Е</text:span><text:span text:style-name="T16">Н</text:span><text:span text:style-name="T3">СА</text:span><text:span text:style-name="T16">ЦИОННО</text:span><text:span text:style-name="T34">Г</text:span><text:span text:style-name="T3">О</text:span><text:span text:style-name="T83"> </text:span><text:span text:style-name="T2">Ф</text:span><text:span text:style-name="T23">О</text:span><text:span text:style-name="T14">Н</text:span><text:span text:style-name="T12">Д</text:span><text:span text:style-name="T4">А</text:span></text:p>
      <text:p text:style-name="P52"/>
      <text:p text:style-name="P57"><text:span text:style-name="T1">6.1. </text:span><text:span text:style-name="T85"><text:s/></text:span><text:span text:style-name="T12">К</text:span><text:span text:style-name="T1">о</text:span><text:span text:style-name="T12">нт</text:span><text:span text:style-name="T1">ро</text:span><text:span text:style-name="T21">л</text:span><text:span text:style-name="T1">ь </text:span><text:span text:style-name="T11"><text:s/></text:span><text:span text:style-name="T12">з</text:span><text:span text:style-name="T1">а </text:span><text:span text:style-name="T66"><text:s/></text:span><text:span text:style-name="T32">с</text:span><text:span text:style-name="T1">о</text:span><text:span text:style-name="T32">с</text:span><text:span text:style-name="T12">т</text:span><text:span text:style-name="T1">оя</text:span><text:span text:style-name="T12">ни</text:span><text:span text:style-name="T32">е</text:span><text:span text:style-name="T1">м </text:span><text:span text:style-name="T11"><text:s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ц</text:span><text:span text:style-name="T12">и</text:span><text:span text:style-name="T21">о</text:span><text:span text:style-name="T12">нн</text:span><text:span text:style-name="T1">ого </text:span><text:span text:style-name="T94"><text:s/></text:span><text:span text:style-name="T12">ф</text:span><text:span text:style-name="T21">о</text:span><text:span text:style-name="T12">н</text:span><text:span text:style-name="T1">да </text:span><text:span text:style-name="T57"><text:s/></text:span><text:span text:style-name="T1">о</text:span><text:span text:style-name="T18">с</text:span><text:span text:style-name="T52">у</text:span><text:span text:style-name="T1">щ</text:span><text:span text:style-name="T18">е</text:span><text:span text:style-name="T32">с</text:span><text:span text:style-name="T12">т</text:span><text:span text:style-name="T1">вля</text:span><text:span text:style-name="T32">е</text:span><text:span text:style-name="T1">т </text:span><text:span text:style-name="T95"><text:s/></text:span><text:span text:style-name="T1">Пр</text:span><text:span text:style-name="T32">е</text:span><text:span text:style-name="T12">зи</text:span><text:span text:style-name="T1">д</text:span><text:span text:style-name="T32">е</text:span><text:span text:style-name="T12">н</text:span><text:span text:style-name="T1">т </text:span><text:span text:style-name="T95"><text:s/></text:span><text:span text:style-name="T1">и 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">м</text:span><text:span text:style-name="T70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12">т</text:span><text:span text:style-name="T18">в</text:span><text:span text:style-name="T32">а</text:span><text:span text:style-name="T1">.</text:span></text:p>
      <text:p text:style-name="P23"><text:span text:style-name="T1">6.2. </text:span><text:span text:style-name="T12"><text:s/></text:span><text:span text:style-name="T1">При </text:span><text:span text:style-name="T30"><text:s/></text:span><text:span text:style-name="T52">у</text:span><text:span text:style-name="T18">м</text:span><text:span text:style-name="T32">е</text:span><text:span text:style-name="T12">нь</text:span><text:span text:style-name="T1">ш</text:span><text:span text:style-name="T32">е</text:span><text:span text:style-name="T12">ни</text:span><text:span text:style-name="T1">и</text:span><text:span text:style-name="T68"> </text:span><text:span text:style-name="T1">р</text:span><text:span text:style-name="T32">а</text:span><text:span text:style-name="T12">з</text:span><text:span text:style-name="T32">ме</text:span><text:span text:style-name="T1">ра <text:s/></text:span><text:span text:style-name="T12">к</text:span><text:span text:style-name="T1">о</text:span><text:span text:style-name="T32">м</text:span><text:span text:style-name="T12">п</text:span><text:span text:style-name="T32">е</text:span><text:span text:style-name="T12">н</text:span><text:span text:style-name="T32">са</text:span><text:span text:style-name="T12">ци</text:span><text:span text:style-name="T1">о</text:span><text:span text:style-name="T12">нн</text:span><text:span text:style-name="T1">ого</text:span><text:span text:style-name="T66"> </text:span><text:span text:style-name="T12">ф</text:span><text:span text:style-name="T1">о</text:span><text:span text:style-name="T12">н</text:span><text:span text:style-name="T1">да </text:span><text:span text:style-name="T12"><text:s/>ни</text:span><text:span text:style-name="T1">же </text:span><text:span text:style-name="T12"><text:s/></text:span><text:span text:style-name="T32">м</text:span><text:span text:style-name="T12">и</text:span><text:span text:style-name="T32">н</text:span><text:span text:style-name="T12">и</text:span><text:span text:style-name="T32">ма</text:span><text:span text:style-name="T1">л</text:span><text:span text:style-name="T12">ьн</text:span><text:span text:style-name="T1">ого</text:span><text:span text:style-name="T68"> </text:span><text:span text:style-name="T12">и</text:span><text:span text:style-name="T21">л</text:span><text:span text:style-name="T1">и </text:span><text:span text:style-name="T18"><text:s/></text:span><text:span text:style-name="T12">п</text:span><text:span text:style-name="T21">р</text:span><text:span text:style-name="T1">и </text:span><text:span text:style-name="T52">у</text:span><text:span text:style-name="T30">г</text:span><text:span text:style-name="T1">ро</text:span><text:span text:style-name="T12">з</text:span><text:span text:style-name="T1">е</text:span><text:span text:style-name="T38"> </text:span><text:span text:style-name="T30">т</text:span><text:span text:style-name="T32">а</text:span><text:span text:style-name="T12">к</text:span><text:span text:style-name="T1">ого</text:span><text:span text:style-name="T49"> </text:span><text:span text:style-name="T1">во</text:span><text:span text:style-name="T12">зни</text:span><text:span text:style-name="T32">к</text:span><text:span text:style-name="T12">н</text:span><text:span text:style-name="T1">ов</text:span><text:span text:style-name="T32">е</text:span><text:span text:style-name="T12">ни</text:span><text:span text:style-name="T1">я,</text:span><text:span text:style-name="T18"> </text:span><text:span text:style-name="T1">Пр</text:span><text:span text:style-name="T32">е</text:span><text:span text:style-name="T12">зи</text:span><text:span text:style-name="T1">д</text:span><text:span text:style-name="T32">е</text:span><text:span text:style-name="T12">н</text:span><text:span text:style-name="T1">т</text:span><text:span text:style-name="T38"> </text:span><text:span text:style-name="T21">о</text:span><text:span text:style-name="T12">б</text:span><text:span text:style-name="T1">я</text:span><text:span text:style-name="T12">з</text:span><text:span text:style-name="T32">а</text:span><text:span text:style-name="T1">н</text:span><text:span text:style-name="T51"> </text:span><text:span text:style-name="T12">п</text:span><text:span text:style-name="T1">ро</text:span><text:span text:style-name="T32">и</text:span><text:span text:style-name="T12">нф</text:span><text:span text:style-name="T1">ор</text:span><text:span text:style-name="T32">м</text:span><text:span text:style-name="T12">и</text:span><text:span text:style-name="T1">ро</text:span><text:span text:style-name="T46">в</text:span><text:span text:style-name="T32">а</text:span><text:span text:style-name="T12">т</text:span><text:span text:style-name="T1">ь об</text:span><text:span text:style-name="T42"> </text:span><text:span text:style-name="T1">э</text:span><text:span text:style-name="T12">т</text:span><text:span text:style-name="T1">ом</text:span><text:span text:style-name="T49"> </text:span><text:span text:style-name="T32">ч</text:span><text:span text:style-name="T30">л</text:span><text:span text:style-name="T32">е</text:span><text:span text:style-name="T12">н</text:span><text:span text:style-name="T1">ов Пр</text:span><text:span text:style-name="T32">е</text:span><text:span text:style-name="T12">зи</text:span><text:span text:style-name="T1">д</text:span><text:span text:style-name="T28">и</text:span><text:span text:style-name="T43">у</text:span><text:span text:style-name="T18">м</text:span><text:span text:style-name="T1">а</text:span><text:span text:style-name="T69"> </text:span><text:span text:style-name="T1">П</text:span><text:span text:style-name="T32">а</text:span><text:span text:style-name="T1">р</text:span><text:span text:style-name="T12">тн</text:span><text:span text:style-name="T32">е</text:span><text:span text:style-name="T1">р</text:span><text:span text:style-name="T32">с</text:span><text:span text:style-name="T30">т</text:span><text:span text:style-name="T1">в</text:span><text:span text:style-name="T32">а</text:span><text:span text:style-name="T1">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822cm" fo:margin-right="1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6cm" fo:margin-bottom="0.00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2" text:anchor-type="paragraph" svg:y="0.002cm" draw:z-index="2"><draw:text-box fo:min-height="0.058cm" fo:min-width="0cm"><text:p text:style-name="Header"><text:span text:style-name="Page_20_Number"><text:page-number text:select-page="current">0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5-06-09T12:21:31.340000000</dc:date>
    <meta:document-statistic meta:table-count="0" meta:image-count="0" meta:object-count="0" meta:page-count="4" meta:paragraph-count="56" meta:word-count="1015" meta:character-count="8503" meta:non-whitespace-character-count="7436"/>
    <meta:user-defined meta:name="Info 1"/>
    <meta:user-defined meta:name="Info 2"/>
    <meta:user-defined meta:name="Info 3"/>
    <meta:user-defined meta:name="Info 4"/>
  </office:meta>
</office:document-meta>
</file>