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8.001cm" fo:margin-right="0.884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paragraph-rsid="000112d7" style:font-size-asian="12pt" style:font-name-complex="Times New Roman" style:font-size-complex="12pt"/>
    </style:style>
    <style:style style:name="P3" style:family="paragraph" style:parent-style-name="Standard">
      <style:paragraph-properties fo:margin-left="8.001cm" fo:margin-right="0.884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officeooo:paragraph-rsid="000112d7"/>
    </style:style>
    <style:style style:name="P4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0pt" officeooo:paragraph-rsid="000112d7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5pt" officeooo:paragraph-rsid="000112d7" style:font-size-asian="5pt" style:font-name-complex="Times New Roman" style:font-size-complex="5pt"/>
    </style:style>
    <style:style style:name="P6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4pt" officeooo:paragraph-rsid="000112d7" style:font-size-asian="14pt" style:font-name-complex="Times New Roman" style:font-size-complex="14pt"/>
    </style:style>
    <style:style style:name="P7" style:family="paragraph" style:parent-style-name="Standard">
      <style:paragraph-properties fo:margin-left="-1cm" fo:margin-right="0cm" fo:margin-top="0.011cm" fo:margin-bottom="0cm" style:contextual-spacing="false" fo:line-height="0.176cm" fo:orphans="0" fo:widows="0" fo:text-indent="1cm" style:auto-text-indent="false" style:text-autospace="none"/>
      <style:text-properties style:font-name="Times New Roman" fo:font-size="12pt" officeooo:paragraph-rsid="000112d7" style:font-size-asian="12pt" style:font-name-complex="Times New Roman" style:font-size-complex="12pt"/>
    </style:style>
    <style:style style:name="P8" style:family="paragraph" style:parent-style-name="Standard">
      <style:paragraph-properties fo:margin-top="0.021cm" fo:margin-bottom="0cm" style:contextual-spacing="false" fo:line-height="0.494cm" fo:orphans="0" fo:widows="0" style:text-autospace="none"/>
      <style:text-properties style:font-name="Times New Roman" fo:font-size="14pt" officeooo:paragraph-rsid="000112d7" style:font-size-asian="14pt" style:font-name-complex="Times New Roman" style:font-size-complex="14pt"/>
    </style:style>
    <style:style style:name="P9" style:family="paragraph" style:parent-style-name="Standard">
      <style:paragraph-properties fo:margin-left="-1cm" fo:margin-right="1.706cm" fo:margin-top="0.049cm" fo:margin-bottom="0cm" style:contextual-spacing="false" fo:line-height="100%" fo:text-align="center" style:justify-single-word="false" fo:orphans="0" fo:widows="0" fo:text-indent="1cm" style:auto-text-indent="false" style:text-autospace="none"/>
      <style:text-properties officeooo:paragraph-rsid="000112d7"/>
    </style:style>
    <style:style style:name="P10" style:family="paragraph" style:parent-style-name="Standard">
      <style:paragraph-properties fo:margin-left="0cm" fo:margin-right="1.03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112d7"/>
    </style:style>
    <style:style style:name="P11" style:family="paragraph" style:parent-style-name="Standard">
      <style:paragraph-properties fo:margin-top="0.011cm" fo:margin-bottom="0cm" style:contextual-spacing="false" fo:line-height="0.318cm" fo:orphans="0" fo:widows="0" style:text-autospace="none"/>
      <style:text-properties style:font-name="Times New Roman" fo:font-size="14pt" officeooo:paragraph-rsid="000112d7" style:font-size-asian="14pt" style:font-name-complex="Times New Roman" style:font-size-complex="14pt"/>
    </style:style>
    <style:style style:name="P12" style:family="paragraph" style:parent-style-name="Standard">
      <style:paragraph-properties fo:margin-left="1.501cm" fo:margin-right="3.493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112d7"/>
    </style:style>
    <style:style style:name="P13" style:family="paragraph" style:parent-style-name="Standard">
      <style:paragraph-properties fo:margin-left="4.196cm" fo:margin-right="5.364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3.5pt" officeooo:paragraph-rsid="000112d7" style:font-size-asian="13.5pt" style:font-name-complex="Times New Roman" style:font-size-complex="13.5pt"/>
    </style:style>
    <style:style style:name="P14" style:family="paragraph" style:parent-style-name="Standard">
      <style:paragraph-properties fo:margin-top="0.002cm" fo:margin-bottom="0cm" style:contextual-spacing="false" fo:line-height="0.318cm" fo:orphans="0" fo:widows="0" style:text-autospace="none"/>
      <style:text-properties style:font-name="Times New Roman" fo:font-size="9pt" officeooo:paragraph-rsid="000112d7" style:font-size-asian="9pt" style:font-name-complex="Times New Roman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/>
      <style:text-properties style:font-name="Times New Roman" fo:font-size="14pt" officeooo:paragraph-rsid="000112d7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/>
      <style:text-properties style:font-name="Times New Roman" fo:font-size="10pt" officeooo:paragraph-rsid="000112d7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/>
      <style:text-properties style:font-name="Times New Roman" fo:font-size="5.5pt" officeooo:paragraph-rsid="000112d7" style:font-size-asian="5.5pt" style:font-name-complex="Times New Roman" style:font-size-complex="5.5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/>
      <style:text-properties style:font-name="Times New Roman" fo:font-size="6pt" officeooo:paragraph-rsid="000112d7" style:font-size-asian="6pt" style:font-name-complex="Times New Roman" style:font-size-complex="6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1.199cm"/>
          <style:tab-stop style:position="2.081cm"/>
          <style:tab-stop style:position="2.611cm"/>
          <style:tab-stop style:position="3.104cm"/>
          <style:tab-stop style:position="3.175cm"/>
          <style:tab-stop style:position="3.704cm"/>
          <style:tab-stop style:position="4.833cm"/>
          <style:tab-stop style:position="4.974cm"/>
          <style:tab-stop style:position="5.539cm"/>
          <style:tab-stop style:position="5.715cm"/>
          <style:tab-stop style:position="6.668cm"/>
          <style:tab-stop style:position="7.161cm"/>
          <style:tab-stop style:position="8.043cm"/>
          <style:tab-stop style:position="8.361cm"/>
          <style:tab-stop style:position="9.666cm"/>
          <style:tab-stop style:position="9.984cm"/>
          <style:tab-stop style:position="10.583cm"/>
          <style:tab-stop style:position="11.007cm"/>
          <style:tab-stop style:position="11.818cm"/>
          <style:tab-stop style:position="12.7cm"/>
          <style:tab-stop style:position="13.547cm"/>
          <style:tab-stop style:position="14.041cm"/>
          <style:tab-stop style:position="14.146cm"/>
          <style:tab-stop style:position="14.923cm"/>
          <style:tab-stop style:position="16.616cm"/>
        </style:tab-stops>
      </style:paragraph-properties>
      <style:text-properties officeooo:paragraph-rsid="00038f3c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611cm"/>
        </style:tab-stops>
      </style:paragraph-properties>
      <style:text-properties officeooo:paragraph-rsid="000112d7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611cm"/>
        </style:tab-stops>
      </style:paragraph-properties>
      <style:text-properties officeooo:paragraph-rsid="00058b85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611cm"/>
          <style:tab-stop style:position="4.551cm"/>
          <style:tab-stop style:position="6.35cm"/>
          <style:tab-stop style:position="9.243cm"/>
          <style:tab-stop style:position="11.536cm"/>
          <style:tab-stop style:position="13.899cm"/>
          <style:tab-stop style:position="16.581cm"/>
        </style:tab-stops>
      </style:paragraph-properties>
      <style:text-properties officeooo:paragraph-rsid="000112d7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/>
      <style:text-properties officeooo:paragraph-rsid="000112d7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3.775cm"/>
          <style:tab-stop style:position="4.727cm"/>
          <style:tab-stop style:position="7.761cm"/>
          <style:tab-stop style:position="11.889cm"/>
          <style:tab-stop style:position="14.605cm"/>
        </style:tab-stops>
      </style:paragraph-properties>
      <style:text-properties officeooo:paragraph-rsid="000112d7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611cm"/>
          <style:tab-stop style:position="4.41cm"/>
          <style:tab-stop style:position="6.279cm"/>
          <style:tab-stop style:position="9.313cm"/>
          <style:tab-stop style:position="9.913cm"/>
          <style:tab-stop style:position="11.536cm"/>
          <style:tab-stop style:position="14.534cm"/>
          <style:tab-stop style:position="16.369cm"/>
        </style:tab-stops>
      </style:paragraph-properties>
      <style:text-properties officeooo:paragraph-rsid="000112d7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611cm"/>
          <style:tab-stop style:position="4.692cm"/>
          <style:tab-stop style:position="5.539cm"/>
          <style:tab-stop style:position="7.973cm"/>
          <style:tab-stop style:position="9.384cm"/>
          <style:tab-stop style:position="11.501cm"/>
          <style:tab-stop style:position="13.37cm"/>
        </style:tab-stops>
      </style:paragraph-properties>
      <style:text-properties officeooo:paragraph-rsid="000112d7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646cm"/>
        </style:tab-stops>
      </style:paragraph-properties>
      <style:text-properties officeooo:paragraph-rsid="000112d7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611cm"/>
          <style:tab-stop style:position="4.374cm"/>
          <style:tab-stop style:position="6.773cm"/>
          <style:tab-stop style:position="10.195cm"/>
          <style:tab-stop style:position="11.889cm"/>
          <style:tab-stop style:position="12.982cm"/>
          <style:tab-stop style:position="16.016cm"/>
        </style:tab-stops>
      </style:paragraph-properties>
      <style:text-properties officeooo:paragraph-rsid="000112d7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469cm"/>
          <style:tab-stop style:position="3.104cm"/>
          <style:tab-stop style:position="4.304cm"/>
          <style:tab-stop style:position="5.68cm"/>
          <style:tab-stop style:position="7.126cm"/>
          <style:tab-stop style:position="8.149cm"/>
          <style:tab-stop style:position="9.066cm"/>
          <style:tab-stop style:position="10.83cm"/>
          <style:tab-stop style:position="12.171cm"/>
          <style:tab-stop style:position="12.841cm"/>
          <style:tab-stop style:position="13.476cm"/>
          <style:tab-stop style:position="14.041cm"/>
          <style:tab-stop style:position="15.311cm"/>
        </style:tab-stops>
      </style:paragraph-properties>
      <style:text-properties officeooo:paragraph-rsid="000112d7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611cm"/>
          <style:tab-stop style:position="6.35cm"/>
          <style:tab-stop style:position="7.02cm"/>
          <style:tab-stop style:position="8.961cm"/>
          <style:tab-stop style:position="11.783cm"/>
          <style:tab-stop style:position="13.653cm"/>
        </style:tab-stops>
      </style:paragraph-properties>
      <style:text-properties officeooo:paragraph-rsid="000112d7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928cm"/>
        </style:tab-stops>
      </style:paragraph-properties>
      <style:text-properties officeooo:paragraph-rsid="000112d7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0.688cm"/>
          <style:tab-stop style:position="3.951cm"/>
          <style:tab-stop style:position="4.445cm"/>
          <style:tab-stop style:position="7.761cm"/>
          <style:tab-stop style:position="11.994cm"/>
          <style:tab-stop style:position="13.97cm"/>
          <style:tab-stop style:position="15.134cm"/>
        </style:tab-stops>
      </style:paragraph-properties>
      <style:text-properties officeooo:paragraph-rsid="000112d7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/>
      </style:paragraph-properties>
      <style:text-properties officeooo:paragraph-rsid="000112d7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0.688cm"/>
        </style:tab-stops>
      </style:paragraph-properties>
      <style:text-properties officeooo:paragraph-rsid="000112d7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text-autospace="none"/>
      <style:text-properties officeooo:paragraph-rsid="000112d7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/>
      <style:text-properties fo:font-weight="bold" officeooo:paragraph-rsid="000112d7" style:font-weight-asian="bold" style:font-weight-complex="bold"/>
    </style:style>
    <style:style style:name="P37" style:family="paragraph" style:parent-style-name="Обычный_20__28_веб_29_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officeooo:paragraph-rsid="000112d7"/>
    </style:style>
    <style:style style:name="P38" style:family="paragraph" style:parent-style-name="Standard">
      <style:paragraph-properties fo:margin-left="0cm" fo:margin-right="0.884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paragraph-rsid="000112d7" style:font-size-asian="12pt" style:font-name-complex="Times New Roman" style:font-size-complex="12pt"/>
    </style:style>
    <style:style style:name="P39" style:family="paragraph" style:parent-style-name="Standard">
      <style:paragraph-properties fo:margin-left="6.352cm" fo:margin-right="7.44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fo:letter-spacing="0.002cm" officeooo:paragraph-rsid="000112d7" style:font-size-asian="12pt" style:font-name-complex="Times New Roman" style:font-size-complex="12pt"/>
    </style:style>
    <style:style style:name="P40" style:family="paragraph" style:parent-style-name="Standard" style:master-page-name="Преобразование_20_1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page-number="auto" style:text-autospace="none"/>
      <style:text-properties fo:font-weight="bold" officeooo:paragraph-rsid="000112d7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646cm"/>
        </style:tab-stops>
      </style:paragraph-properties>
      <style:text-properties style:font-name="Times New Roman" fo:font-size="12.5pt" officeooo:paragraph-rsid="000112d7" style:font-size-asian="12.5pt" style:font-name-complex="Times New Roman" style:font-size-complex="12.5pt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 style:text-autospace="none">
        <style:tab-stops>
          <style:tab-stop style:position="2.611cm"/>
        </style:tab-stops>
      </style:paragraph-properties>
      <style:text-properties style:font-name="Times New Roman" fo:font-size="12.5pt" fo:letter-spacing="-0.002cm" fo:font-weight="bold" officeooo:paragraph-rsid="000112d7" style:font-size-asian="12.5pt" style:font-weight-asian="bold" style:font-name-complex="Times New Roman" style:font-size-complex="12.5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112d7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officeooo:rsid="000112d7" style:font-size-asian="12pt" style:font-name-complex="Times New Roman" style:font-size-complex="12pt"/>
    </style:style>
    <style:style style:name="T10" style:family="text">
      <style:text-properties style:font-name="Times New Roman" fo:font-size="14pt" fo:letter-spacing="-0.005cm" style:font-size-asian="14pt" style:font-name-complex="Times New Roman" style:font-size-complex="14pt" style:text-scale="110%"/>
    </style:style>
    <style:style style:name="T11" style:family="text">
      <style:text-properties style:font-name="Times New Roman" fo:font-size="14pt" fo:letter-spacing="-0.009cm" style:font-size-asian="14pt" style:font-name-complex="Times New Roman" style:font-size-complex="14pt" style:text-scale="110%"/>
    </style:style>
    <style:style style:name="T12" style:family="text">
      <style:text-properties style:font-name="Times New Roman" fo:font-size="14pt" fo:letter-spacing="-0.004cm" style:font-size-asian="14pt" style:font-name-complex="Times New Roman" style:font-size-complex="14pt" style:text-scale="110%"/>
    </style:style>
    <style:style style:name="T13" style:family="text">
      <style:text-properties style:font-name="Times New Roman" fo:font-size="14pt" fo:letter-spacing="-0.004cm" style:font-size-asian="14pt" style:font-name-complex="Times New Roman" style:font-size-complex="14pt" style:text-scale="111%"/>
    </style:style>
    <style:style style:name="T14" style:family="text">
      <style:text-properties style:font-name="Times New Roman" fo:font-size="14pt" fo:letter-spacing="-0.004cm" style:font-size-asian="14pt" style:font-name-complex="Times New Roman" style:font-size-complex="14pt" style:text-scale="101%"/>
    </style:style>
    <style:style style:name="T15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07cm" style:font-size-asian="14pt" style:font-name-complex="Times New Roman" style:font-size-complex="14pt" style:text-scale="110%"/>
    </style:style>
    <style:style style:name="T17" style:family="text">
      <style:text-properties style:font-name="Times New Roman" fo:font-size="14pt" fo:letter-spacing="-0.007cm" style:font-size-asian="14pt" style:font-name-complex="Times New Roman" style:font-size-complex="14pt" style:text-scale="102%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 style:text-scale="110%"/>
    </style:style>
    <style:style style:name="T2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1" style:family="text">
      <style:text-properties style:font-name="Times New Roman" fo:font-size="14pt" style:font-size-asian="14pt" style:font-name-complex="Times New Roman" style:font-size-complex="14pt" style:text-scale="111%"/>
    </style:style>
    <style:style style:name="T22" style:family="text">
      <style:text-properties style:font-name="Times New Roman" fo:font-size="14pt" style:font-size-asian="14pt" style:font-name-complex="Times New Roman" style:font-size-complex="14pt" style:text-scale="101%"/>
    </style:style>
    <style:style style:name="T23" style:family="text">
      <style:text-properties style:font-name="Times New Roman" fo:font-size="14pt" style:font-size-asian="14pt" style:font-name-complex="Times New Roman" style:font-size-complex="14pt" style:text-scale="115%"/>
    </style:style>
    <style:style style:name="T24" style:family="text">
      <style:text-properties style:font-name="Times New Roman" fo:font-size="14pt" fo:letter-spacing="-0.012cm" style:font-size-asian="14pt" style:font-name-complex="Times New Roman" style:font-size-complex="14pt" style:text-scale="110%"/>
    </style:style>
    <style:style style:name="T2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6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27" style:family="text">
      <style:text-properties style:font-name="Times New Roman" fo:font-size="14pt" fo:letter-spacing="0.002cm" style:font-size-asian="14pt" style:font-name-complex="Times New Roman" style:font-size-complex="14pt" style:text-scale="111%"/>
    </style:style>
    <style:style style:name="T28" style:family="text">
      <style:text-properties style:font-name="Times New Roman" fo:font-size="14pt" fo:letter-spacing="0.002cm" style:font-size-asian="14pt" style:font-name-complex="Times New Roman" style:font-size-complex="14pt" style:text-scale="108%"/>
    </style:style>
    <style:style style:name="T29" style:family="text">
      <style:text-properties style:font-name="Times New Roman" fo:font-size="14pt" fo:letter-spacing="0.002cm" style:font-size-asian="14pt" style:font-name-complex="Times New Roman" style:font-size-complex="14pt" style:text-scale="101%"/>
    </style:style>
    <style:style style:name="T30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31" style:family="text">
      <style:text-properties style:font-name="Times New Roman" fo:font-size="14pt" fo:letter-spacing="-0.002cm" style:font-size-asian="14pt" style:font-name-complex="Times New Roman" style:font-size-complex="14pt" style:text-scale="111%"/>
    </style:style>
    <style:style style:name="T32" style:family="text">
      <style:text-properties style:font-name="Times New Roman" fo:font-size="14pt" fo:letter-spacing="0.025cm" style:font-size-asian="14pt" style:font-name-complex="Times New Roman" style:font-size-complex="14pt"/>
    </style:style>
    <style:style style:name="T33" style:family="text">
      <style:text-properties style:font-name="Times New Roman" fo:font-size="14pt" fo:letter-spacing="0.007cm" style:font-size-asian="14pt" style:font-name-complex="Times New Roman" style:font-size-complex="14pt" style:text-scale="115%"/>
    </style:style>
    <style:style style:name="T34" style:family="text">
      <style:text-properties style:font-name="Times New Roman" fo:font-size="12.5pt" fo:letter-spacing="-0.002cm" style:font-size-asian="12.5pt" style:font-name-complex="Times New Roman" style:font-size-complex="12.5pt"/>
    </style:style>
    <style:style style:name="T35" style:family="text">
      <style:text-properties style:font-name="Times New Roman" fo:font-size="12.5pt" fo:letter-spacing="-0.002cm" style:font-size-asian="12.5pt" style:font-name-complex="Times New Roman" style:font-size-complex="12.5pt" style:text-scale="108%"/>
    </style:style>
    <style:style style:name="T36" style:family="text">
      <style:text-properties style:font-name="Times New Roman" fo:font-size="12.5pt" fo:letter-spacing="-0.002cm" style:font-size-asian="12.5pt" style:font-name-complex="Times New Roman" style:font-size-complex="12.5pt" style:text-scale="101%"/>
    </style:style>
    <style:style style:name="T37" style:family="text">
      <style:text-properties style:font-name="Times New Roman" fo:font-size="12.5pt" fo:letter-spacing="-0.002cm" style:font-size-asian="12.5pt" style:font-name-complex="Times New Roman" style:font-size-complex="12.5pt" style:text-scale="107%"/>
    </style:style>
    <style:style style:name="T38" style:family="text">
      <style:text-properties style:font-name="Times New Roman" fo:font-size="12.5pt" fo:letter-spacing="-0.002cm" style:font-size-asian="12.5pt" style:font-name-complex="Times New Roman" style:font-size-complex="12.5pt" style:text-scale="110%"/>
    </style:style>
    <style:style style:name="T39" style:family="text">
      <style:text-properties style:font-name="Times New Roman" fo:font-size="12.5pt" fo:letter-spacing="-0.002cm" officeooo:rsid="000112d7" style:font-size-asian="12.5pt" style:font-name-complex="Times New Roman" style:font-size-complex="12.5pt"/>
    </style:style>
    <style:style style:name="T40" style:family="text">
      <style:text-properties style:font-name="Times New Roman" fo:font-size="12.5pt" fo:letter-spacing="-0.002cm" fo:language="ru" fo:country="RU" style:font-size-asian="12.5pt" style:font-name-complex="Times New Roman" style:font-size-complex="12.5pt"/>
    </style:style>
    <style:style style:name="T41" style:family="text">
      <style:text-properties style:font-name="Times New Roman" fo:font-size="12.5pt" fo:letter-spacing="-0.002cm" fo:language="ru" fo:country="RU" officeooo:rsid="000112d7" style:font-size-asian="12.5pt" style:font-name-complex="Times New Roman" style:font-size-complex="12.5pt" style:text-scale="107%"/>
    </style:style>
    <style:style style:name="T42" style:family="text">
      <style:text-properties style:font-name="Times New Roman" fo:font-size="12.5pt" fo:letter-spacing="-0.002cm" fo:language="ru" fo:country="RU" officeooo:rsid="000112d7" style:font-size-asian="12.5pt" style:font-name-complex="Times New Roman" style:font-size-complex="12.5pt"/>
    </style:style>
    <style:style style:name="T43" style:family="text">
      <style:text-properties style:font-name="Times New Roman" fo:font-size="12.5pt" fo:letter-spacing="-0.002cm" fo:language="ru" fo:country="RU" officeooo:rsid="00038f3c" style:font-size-asian="12.5pt" style:font-name-complex="Times New Roman" style:font-size-complex="12.5pt"/>
    </style:style>
    <style:style style:name="T44" style:family="text">
      <style:text-properties style:font-name="Times New Roman" fo:font-size="12.5pt" fo:letter-spacing="-0.002cm" fo:language="ru" fo:country="RU" officeooo:rsid="000112d7" style:font-size-asian="12.5pt" style:font-name-complex="Times New Roman" style:font-size-complex="12.5pt" style:text-scale="101%"/>
    </style:style>
    <style:style style:name="T45" style:family="text">
      <style:text-properties style:font-name="Times New Roman" fo:font-size="12.5pt" fo:letter-spacing="-0.002cm" fo:background-color="#ffffff" loext:char-shading-value="0" style:font-size-asian="12.5pt" style:font-name-complex="Times New Roman" style:font-size-complex="12.5pt"/>
    </style:style>
    <style:style style:name="T46" style:family="text">
      <style:text-properties style:font-name="Times New Roman" fo:font-size="12.5pt" fo:letter-spacing="-0.002cm" fo:background-color="#ffffff" loext:char-shading-value="0" style:font-size-asian="12.5pt" style:font-name-complex="Times New Roman" style:font-size-complex="12.5pt" style:text-scale="101%"/>
    </style:style>
    <style:style style:name="T47" style:family="text">
      <style:text-properties style:font-name="Times New Roman" fo:font-size="12.5pt" fo:letter-spacing="0.004cm" style:font-size-asian="12.5pt" style:font-name-complex="Times New Roman" style:font-size-complex="12.5pt"/>
    </style:style>
    <style:style style:name="T48" style:family="text">
      <style:text-properties style:font-name="Times New Roman" fo:font-size="12.5pt" fo:letter-spacing="0.004cm" style:font-size-asian="12.5pt" style:font-name-complex="Times New Roman" style:font-size-complex="12.5pt" style:text-scale="101%"/>
    </style:style>
    <style:style style:name="T49" style:family="text">
      <style:text-properties style:font-name="Times New Roman" fo:font-size="12.5pt" fo:letter-spacing="0.004cm" style:font-size-asian="12.5pt" style:font-name-complex="Times New Roman" style:font-size-complex="12.5pt" style:text-scale="108%"/>
    </style:style>
    <style:style style:name="T50" style:family="text">
      <style:text-properties style:font-name="Times New Roman" fo:font-size="12.5pt" fo:letter-spacing="0.004cm" style:font-size-asian="12.5pt" style:font-name-complex="Times New Roman" style:font-size-complex="12.5pt" style:text-scale="102%"/>
    </style:style>
    <style:style style:name="T51" style:family="text">
      <style:text-properties style:font-name="Times New Roman" fo:font-size="12.5pt" fo:letter-spacing="0.004cm" style:font-size-asian="12.5pt" style:font-name-complex="Times New Roman" style:font-size-complex="12.5pt" style:text-scale="110%"/>
    </style:style>
    <style:style style:name="T52" style:family="text">
      <style:text-properties style:font-name="Times New Roman" fo:font-size="12.5pt" fo:letter-spacing="0.004cm" fo:language="ru" fo:country="RU" officeooo:rsid="00038f3c" style:font-size-asian="12.5pt" style:font-name-complex="Times New Roman" style:font-size-complex="12.5pt"/>
    </style:style>
    <style:style style:name="T53" style:family="text">
      <style:text-properties style:font-name="Times New Roman" fo:font-size="12.5pt" fo:letter-spacing="0.004cm" fo:language="ru" fo:country="RU" officeooo:rsid="000112d7" style:font-size-asian="12.5pt" style:font-name-complex="Times New Roman" style:font-size-complex="12.5pt" style:text-scale="101%"/>
    </style:style>
    <style:style style:name="T54" style:family="text">
      <style:text-properties style:font-name="Times New Roman" fo:font-size="12.5pt" fo:letter-spacing="0.004cm" fo:background-color="#ffffff" loext:char-shading-value="0" style:font-size-asian="12.5pt" style:font-name-complex="Times New Roman" style:font-size-complex="12.5pt"/>
    </style:style>
    <style:style style:name="T55" style:family="text">
      <style:text-properties style:font-name="Times New Roman" fo:font-size="12.5pt" fo:letter-spacing="0.002cm" style:font-size-asian="12.5pt" style:font-name-complex="Times New Roman" style:font-size-complex="12.5pt"/>
    </style:style>
    <style:style style:name="T56" style:family="text">
      <style:text-properties style:font-name="Times New Roman" fo:font-size="12.5pt" fo:letter-spacing="0.002cm" style:font-size-asian="12.5pt" style:font-name-complex="Times New Roman" style:font-size-complex="12.5pt" style:text-scale="108%"/>
    </style:style>
    <style:style style:name="T57" style:family="text">
      <style:text-properties style:font-name="Times New Roman" fo:font-size="12.5pt" fo:letter-spacing="0.002cm" style:font-size-asian="12.5pt" style:font-name-complex="Times New Roman" style:font-size-complex="12.5pt" style:text-scale="101%"/>
    </style:style>
    <style:style style:name="T58" style:family="text">
      <style:text-properties style:font-name="Times New Roman" fo:font-size="12.5pt" fo:letter-spacing="0.002cm" style:font-size-asian="12.5pt" style:font-name-complex="Times New Roman" style:font-size-complex="12.5pt" style:text-scale="115%"/>
    </style:style>
    <style:style style:name="T59" style:family="text">
      <style:text-properties style:font-name="Times New Roman" fo:font-size="12.5pt" fo:letter-spacing="0.002cm" style:font-size-asian="12.5pt" style:font-name-complex="Times New Roman" style:font-size-complex="12.5pt" style:text-scale="107%"/>
    </style:style>
    <style:style style:name="T60" style:family="text">
      <style:text-properties style:font-name="Times New Roman" fo:font-size="12.5pt" fo:letter-spacing="0.002cm" style:font-size-asian="12.5pt" style:font-name-complex="Times New Roman" style:font-size-complex="12.5pt" style:text-scale="110%"/>
    </style:style>
    <style:style style:name="T61" style:family="text">
      <style:text-properties style:font-name="Times New Roman" fo:font-size="12.5pt" fo:letter-spacing="0.002cm" officeooo:rsid="000112d7" style:font-size-asian="12.5pt" style:font-name-complex="Times New Roman" style:font-size-complex="12.5pt"/>
    </style:style>
    <style:style style:name="T62" style:family="text">
      <style:text-properties style:font-name="Times New Roman" fo:font-size="12.5pt" fo:letter-spacing="0.002cm" fo:language="ru" fo:country="RU" style:font-size-asian="12.5pt" style:font-name-complex="Times New Roman" style:font-size-complex="12.5pt"/>
    </style:style>
    <style:style style:name="T63" style:family="text">
      <style:text-properties style:font-name="Times New Roman" fo:font-size="12.5pt" fo:letter-spacing="0.002cm" fo:language="ru" fo:country="RU" officeooo:rsid="000112d7" style:font-size-asian="12.5pt" style:font-name-complex="Times New Roman" style:font-size-complex="12.5pt"/>
    </style:style>
    <style:style style:name="T64" style:family="text">
      <style:text-properties style:font-name="Times New Roman" fo:font-size="12.5pt" fo:letter-spacing="0.002cm" fo:language="ru" fo:country="RU" officeooo:rsid="000112d7" style:font-size-asian="12.5pt" style:font-name-complex="Times New Roman" style:font-size-complex="12.5pt" style:text-scale="101%"/>
    </style:style>
    <style:style style:name="T65" style:family="text">
      <style:text-properties style:font-name="Times New Roman" fo:font-size="12.5pt" fo:letter-spacing="0.002cm" fo:language="ru" fo:country="RU" officeooo:rsid="00058b85" style:font-size-asian="12.5pt" style:font-name-complex="Times New Roman" style:font-size-complex="12.5pt" style:text-scale="101%"/>
    </style:style>
    <style:style style:name="T66" style:family="text">
      <style:text-properties style:font-name="Times New Roman" fo:font-size="12.5pt" fo:letter-spacing="0.002cm" fo:language="ru" fo:country="RU" officeooo:rsid="00038f3c" style:font-size-asian="12.5pt" style:font-name-complex="Times New Roman" style:font-size-complex="12.5pt"/>
    </style:style>
    <style:style style:name="T67" style:family="text">
      <style:text-properties style:font-name="Times New Roman" fo:font-size="12.5pt" fo:letter-spacing="0.002cm" fo:background-color="#ffffff" loext:char-shading-value="0" style:font-size-asian="12.5pt" style:font-name-complex="Times New Roman" style:font-size-complex="12.5pt"/>
    </style:style>
    <style:style style:name="T68" style:family="text">
      <style:text-properties style:font-name="Times New Roman" fo:font-size="12.5pt" fo:letter-spacing="0.002cm" fo:background-color="#ffffff" loext:char-shading-value="0" style:font-size-asian="12.5pt" style:font-name-complex="Times New Roman" style:font-size-complex="12.5pt" style:text-scale="101%"/>
    </style:style>
    <style:style style:name="T69" style:family="text">
      <style:text-properties style:font-name="Times New Roman" fo:font-size="12.5pt" fo:letter-spacing="0.007cm" style:font-size-asian="12.5pt" style:font-name-complex="Times New Roman" style:font-size-complex="12.5pt"/>
    </style:style>
    <style:style style:name="T70" style:family="text">
      <style:text-properties style:font-name="Times New Roman" fo:font-size="12.5pt" fo:letter-spacing="0.007cm" style:font-size-asian="12.5pt" style:font-name-complex="Times New Roman" style:font-size-complex="12.5pt" style:text-scale="107%"/>
    </style:style>
    <style:style style:name="T71" style:family="text">
      <style:text-properties style:font-name="Times New Roman" fo:font-size="12.5pt" fo:letter-spacing="0.007cm" style:font-size-asian="12.5pt" style:font-name-complex="Times New Roman" style:font-size-complex="12.5pt" style:text-scale="108%"/>
    </style:style>
    <style:style style:name="T72" style:family="text">
      <style:text-properties style:font-name="Times New Roman" fo:font-size="12.5pt" fo:letter-spacing="0.007cm" fo:language="ru" fo:country="RU" style:font-size-asian="12.5pt" style:font-name-complex="Times New Roman" style:font-size-complex="12.5pt"/>
    </style:style>
    <style:style style:name="T73" style:family="text">
      <style:text-properties style:font-name="Times New Roman" fo:font-size="12.5pt" fo:letter-spacing="0.007cm" fo:language="ru" fo:country="RU" officeooo:rsid="00038f3c" style:font-size-asian="12.5pt" style:font-name-complex="Times New Roman" style:font-size-complex="12.5pt"/>
    </style:style>
    <style:style style:name="T74" style:family="text">
      <style:text-properties style:font-name="Times New Roman" fo:font-size="12.5pt" fo:letter-spacing="0.007cm" fo:language="ru" fo:country="RU" officeooo:rsid="000112d7" style:font-size-asian="12.5pt" style:font-name-complex="Times New Roman" style:font-size-complex="12.5pt" style:text-scale="101%"/>
    </style:style>
    <style:style style:name="T75" style:family="text">
      <style:text-properties style:font-name="Times New Roman" fo:font-size="12.5pt" fo:letter-spacing="0.007cm" fo:background-color="#ffffff" loext:char-shading-value="0" style:font-size-asian="12.5pt" style:font-name-complex="Times New Roman" style:font-size-complex="12.5pt"/>
    </style:style>
    <style:style style:name="T76" style:family="text">
      <style:text-properties style:font-name="Times New Roman" fo:font-size="12.5pt" fo:letter-spacing="-0.007cm" style:font-size-asian="12.5pt" style:font-name-complex="Times New Roman" style:font-size-complex="12.5pt"/>
    </style:style>
    <style:style style:name="T77" style:family="text">
      <style:text-properties style:font-name="Times New Roman" fo:font-size="12.5pt" fo:letter-spacing="-0.007cm" style:font-size-asian="12.5pt" style:font-name-complex="Times New Roman" style:font-size-complex="12.5pt" style:text-scale="108%"/>
    </style:style>
    <style:style style:name="T78" style:family="text">
      <style:text-properties style:font-name="Times New Roman" fo:font-size="12.5pt" fo:letter-spacing="-0.007cm" fo:language="ru" fo:country="RU" style:font-size-asian="12.5pt" style:font-name-complex="Times New Roman" style:font-size-complex="12.5pt"/>
    </style:style>
    <style:style style:name="T79" style:family="text">
      <style:text-properties style:font-name="Times New Roman" fo:font-size="12.5pt" style:font-size-asian="12.5pt" style:font-name-complex="Times New Roman" style:font-size-complex="12.5pt"/>
    </style:style>
    <style:style style:name="T80" style:family="text">
      <style:text-properties style:font-name="Times New Roman" fo:font-size="12.5pt" style:font-size-asian="12.5pt" style:font-name-complex="Times New Roman" style:font-size-complex="12.5pt" style:text-scale="105%"/>
    </style:style>
    <style:style style:name="T81" style:family="text">
      <style:text-properties style:font-name="Times New Roman" fo:font-size="12.5pt" style:font-size-asian="12.5pt" style:font-name-complex="Times New Roman" style:font-size-complex="12.5pt" style:text-scale="118%"/>
    </style:style>
    <style:style style:name="T82" style:family="text">
      <style:text-properties style:font-name="Times New Roman" fo:font-size="12.5pt" style:font-size-asian="12.5pt" style:font-name-complex="Times New Roman" style:font-size-complex="12.5pt" style:text-scale="80%"/>
    </style:style>
    <style:style style:name="T83" style:family="text">
      <style:text-properties style:font-name="Times New Roman" fo:font-size="12.5pt" style:font-size-asian="12.5pt" style:font-name-complex="Times New Roman" style:font-size-complex="12.5pt" style:text-scale="96%"/>
    </style:style>
    <style:style style:name="T84" style:family="text">
      <style:text-properties style:font-name="Times New Roman" fo:font-size="12.5pt" style:font-size-asian="12.5pt" style:font-name-complex="Times New Roman" style:font-size-complex="12.5pt" style:text-scale="64%"/>
    </style:style>
    <style:style style:name="T85" style:family="text">
      <style:text-properties style:font-name="Times New Roman" fo:font-size="12.5pt" style:font-size-asian="12.5pt" style:font-name-complex="Times New Roman" style:font-size-complex="12.5pt" style:text-scale="101%"/>
    </style:style>
    <style:style style:name="T86" style:family="text">
      <style:text-properties style:font-name="Times New Roman" fo:font-size="12.5pt" style:font-size-asian="12.5pt" style:font-name-complex="Times New Roman" style:font-size-complex="12.5pt" style:text-scale="128%"/>
    </style:style>
    <style:style style:name="T87" style:family="text">
      <style:text-properties style:font-name="Times New Roman" fo:font-size="12.5pt" style:font-size-asian="12.5pt" style:font-name-complex="Times New Roman" style:font-size-complex="12.5pt" style:text-scale="132%"/>
    </style:style>
    <style:style style:name="T88" style:family="text">
      <style:text-properties style:font-name="Times New Roman" fo:font-size="12.5pt" style:font-size-asian="12.5pt" style:font-name-complex="Times New Roman" style:font-size-complex="12.5pt" style:text-scale="108%"/>
    </style:style>
    <style:style style:name="T89" style:family="text">
      <style:text-properties style:font-name="Times New Roman" fo:font-size="12.5pt" officeooo:rsid="000112d7" style:font-size-asian="12.5pt" style:font-name-complex="Times New Roman" style:font-size-complex="12.5pt" style:text-scale="108%"/>
    </style:style>
    <style:style style:name="T90" style:family="text">
      <style:text-properties style:font-name="Times New Roman" fo:font-size="12.5pt" style:font-size-asian="12.5pt" style:font-name-complex="Times New Roman" style:font-size-complex="12.5pt" style:text-scale="107%"/>
    </style:style>
    <style:style style:name="T91" style:family="text">
      <style:text-properties style:font-name="Times New Roman" fo:font-size="12.5pt" style:font-size-asian="12.5pt" style:font-name-complex="Times New Roman" style:font-size-complex="12.5pt" style:text-scale="85%"/>
    </style:style>
    <style:style style:name="T92" style:family="text">
      <style:text-properties style:font-name="Times New Roman" fo:font-size="12.5pt" style:font-size-asian="12.5pt" style:font-name-complex="Times New Roman" style:font-size-complex="12.5pt" style:text-scale="102%"/>
    </style:style>
    <style:style style:name="T93" style:family="text">
      <style:text-properties style:font-name="Times New Roman" fo:font-size="12.5pt" style:font-size-asian="12.5pt" style:font-name-complex="Times New Roman" style:font-size-complex="12.5pt" style:text-scale="117%"/>
    </style:style>
    <style:style style:name="T94" style:family="text">
      <style:text-properties style:font-name="Times New Roman" fo:font-size="12.5pt" style:font-size-asian="12.5pt" style:font-name-complex="Times New Roman" style:font-size-complex="12.5pt" style:text-scale="115%"/>
    </style:style>
    <style:style style:name="T95" style:family="text">
      <style:text-properties style:font-name="Times New Roman" fo:font-size="12.5pt" style:font-size-asian="12.5pt" style:font-name-complex="Times New Roman" style:font-size-complex="12.5pt" style:text-scale="32%"/>
    </style:style>
    <style:style style:name="T96" style:family="text">
      <style:text-properties style:font-name="Times New Roman" fo:font-size="12.5pt" style:font-size-asian="12.5pt" style:font-name-complex="Times New Roman" style:font-size-complex="12.5pt" style:text-scale="110%"/>
    </style:style>
    <style:style style:name="T97" style:family="text">
      <style:text-properties style:font-name="Times New Roman" fo:font-size="12.5pt" officeooo:rsid="000112d7" style:font-size-asian="12.5pt" style:font-name-complex="Times New Roman" style:font-size-complex="12.5pt"/>
    </style:style>
    <style:style style:name="T98" style:family="text">
      <style:text-properties style:font-name="Times New Roman" fo:font-size="12.5pt" fo:letter-spacing="0.079cm" style:font-size-asian="12.5pt" style:font-name-complex="Times New Roman" style:font-size-complex="12.5pt"/>
    </style:style>
    <style:style style:name="T99" style:family="text">
      <style:text-properties style:font-name="Times New Roman" fo:font-size="12.5pt" fo:letter-spacing="0.005cm" style:font-size-asian="12.5pt" style:font-name-complex="Times New Roman" style:font-size-complex="12.5pt"/>
    </style:style>
    <style:style style:name="T100" style:family="text">
      <style:text-properties style:font-name="Times New Roman" fo:font-size="12.5pt" fo:letter-spacing="0.005cm" style:font-size-asian="12.5pt" style:font-name-complex="Times New Roman" style:font-size-complex="12.5pt" style:text-scale="113%"/>
    </style:style>
    <style:style style:name="T101" style:family="text">
      <style:text-properties style:font-name="Times New Roman" fo:font-size="12.5pt" fo:letter-spacing="0.005cm" style:font-size-asian="12.5pt" style:font-name-complex="Times New Roman" style:font-size-complex="12.5pt" style:text-scale="101%"/>
    </style:style>
    <style:style style:name="T102" style:family="text">
      <style:text-properties style:font-name="Times New Roman" fo:font-size="12.5pt" fo:letter-spacing="0.005cm" style:font-size-asian="12.5pt" style:font-name-complex="Times New Roman" style:font-size-complex="12.5pt" style:text-scale="108%"/>
    </style:style>
    <style:style style:name="T103" style:family="text">
      <style:text-properties style:font-name="Times New Roman" fo:font-size="12.5pt" fo:letter-spacing="0.005cm" style:font-size-asian="12.5pt" style:font-name-complex="Times New Roman" style:font-size-complex="12.5pt" style:text-scale="107%"/>
    </style:style>
    <style:style style:name="T104" style:family="text">
      <style:text-properties style:font-name="Times New Roman" fo:font-size="12.5pt" fo:letter-spacing="0.005cm" style:font-size-asian="12.5pt" style:font-name-complex="Times New Roman" style:font-size-complex="12.5pt" style:text-scale="115%"/>
    </style:style>
    <style:style style:name="T105" style:family="text">
      <style:text-properties style:font-name="Times New Roman" fo:font-size="12.5pt" fo:letter-spacing="0.005cm" style:font-size-asian="12.5pt" style:font-name-complex="Times New Roman" style:font-size-complex="12.5pt" style:text-scale="110%"/>
    </style:style>
    <style:style style:name="T106" style:family="text">
      <style:text-properties style:font-name="Times New Roman" fo:font-size="12.5pt" fo:letter-spacing="0.005cm" fo:language="ru" fo:country="RU" officeooo:rsid="00058b85" style:font-size-asian="12.5pt" style:font-name-complex="Times New Roman" style:font-size-complex="12.5pt"/>
    </style:style>
    <style:style style:name="T107" style:family="text">
      <style:text-properties style:font-name="Times New Roman" fo:font-size="12.5pt" fo:letter-spacing="0.005cm" fo:language="ru" fo:country="RU" officeooo:rsid="000112d7" style:font-size-asian="12.5pt" style:font-name-complex="Times New Roman" style:font-size-complex="12.5pt" style:text-scale="101%"/>
    </style:style>
    <style:style style:name="T108" style:family="text">
      <style:text-properties style:font-name="Times New Roman" fo:font-size="12.5pt" fo:letter-spacing="0.005cm" fo:background-color="#ffffff" loext:char-shading-value="0" style:font-size-asian="12.5pt" style:font-name-complex="Times New Roman" style:font-size-complex="12.5pt"/>
    </style:style>
    <style:style style:name="T109" style:family="text">
      <style:text-properties style:font-name="Times New Roman" fo:font-size="12.5pt" fo:letter-spacing="0.005cm" fo:background-color="#ffffff" loext:char-shading-value="0" style:font-size-asian="12.5pt" style:font-name-complex="Times New Roman" style:font-size-complex="12.5pt" style:text-scale="101%"/>
    </style:style>
    <style:style style:name="T110" style:family="text">
      <style:text-properties style:font-name="Times New Roman" fo:font-size="12.5pt" fo:letter-spacing="-0.102cm" style:font-size-asian="12.5pt" style:font-name-complex="Times New Roman" style:font-size-complex="12.5pt"/>
    </style:style>
    <style:style style:name="T111" style:family="text">
      <style:text-properties style:font-name="Times New Roman" fo:font-size="12.5pt" fo:letter-spacing="-0.106cm" style:font-size-asian="12.5pt" style:font-name-complex="Times New Roman" style:font-size-complex="12.5pt"/>
    </style:style>
    <style:style style:name="T112" style:family="text">
      <style:text-properties style:font-name="Times New Roman" fo:font-size="12.5pt" fo:letter-spacing="-0.106cm" fo:language="ru" fo:country="RU" officeooo:rsid="000112d7" style:font-size-asian="12.5pt" style:font-name-complex="Times New Roman" style:font-size-complex="12.5pt"/>
    </style:style>
    <style:style style:name="T113" style:family="text">
      <style:text-properties style:font-name="Times New Roman" fo:font-size="12.5pt" fo:letter-spacing="-0.004cm" style:font-size-asian="12.5pt" style:font-name-complex="Times New Roman" style:font-size-complex="12.5pt"/>
    </style:style>
    <style:style style:name="T114" style:family="text">
      <style:text-properties style:font-name="Times New Roman" fo:font-size="12.5pt" fo:letter-spacing="-0.004cm" style:font-size-asian="12.5pt" style:font-name-complex="Times New Roman" style:font-size-complex="12.5pt" style:text-scale="101%"/>
    </style:style>
    <style:style style:name="T115" style:family="text">
      <style:text-properties style:font-name="Times New Roman" fo:font-size="12.5pt" fo:letter-spacing="-0.004cm" style:font-size-asian="12.5pt" style:font-name-complex="Times New Roman" style:font-size-complex="12.5pt" style:text-scale="108%"/>
    </style:style>
    <style:style style:name="T116" style:family="text">
      <style:text-properties style:font-name="Times New Roman" fo:font-size="12.5pt" fo:letter-spacing="-0.004cm" style:font-size-asian="12.5pt" style:font-name-complex="Times New Roman" style:font-size-complex="12.5pt" style:text-scale="107%"/>
    </style:style>
    <style:style style:name="T117" style:family="text">
      <style:text-properties style:font-name="Times New Roman" fo:font-size="12.5pt" fo:letter-spacing="-0.004cm" style:font-size-asian="12.5pt" style:font-name-complex="Times New Roman" style:font-size-complex="12.5pt" style:text-scale="110%"/>
    </style:style>
    <style:style style:name="T118" style:family="text">
      <style:text-properties style:font-name="Times New Roman" fo:font-size="12.5pt" fo:letter-spacing="-0.004cm" fo:language="ru" fo:country="RU" officeooo:rsid="000112d7" style:font-size-asian="12.5pt" style:font-name-complex="Times New Roman" style:font-size-complex="12.5pt" style:text-scale="101%"/>
    </style:style>
    <style:style style:name="T119" style:family="text">
      <style:text-properties style:font-name="Times New Roman" fo:font-size="12.5pt" fo:letter-spacing="-0.004cm" fo:background-color="#ffffff" loext:char-shading-value="0" style:font-size-asian="12.5pt" style:font-name-complex="Times New Roman" style:font-size-complex="12.5pt"/>
    </style:style>
    <style:style style:name="T120" style:family="text">
      <style:text-properties style:font-name="Times New Roman" fo:font-size="12.5pt" fo:letter-spacing="-0.104cm" style:font-size-asian="12.5pt" style:font-name-complex="Times New Roman" style:font-size-complex="12.5pt"/>
    </style:style>
    <style:style style:name="T121" style:family="text">
      <style:text-properties style:font-name="Times New Roman" fo:font-size="12.5pt" fo:letter-spacing="-0.108cm" style:font-size-asian="12.5pt" style:font-name-complex="Times New Roman" style:font-size-complex="12.5pt"/>
    </style:style>
    <style:style style:name="T122" style:family="text">
      <style:text-properties style:font-name="Times New Roman" fo:font-size="12.5pt" fo:letter-spacing="-0.005cm" style:font-size-asian="12.5pt" style:font-name-complex="Times New Roman" style:font-size-complex="12.5pt"/>
    </style:style>
    <style:style style:name="T123" style:family="text">
      <style:text-properties style:font-name="Times New Roman" fo:font-size="12.5pt" fo:letter-spacing="-0.005cm" style:font-size-asian="12.5pt" style:font-name-complex="Times New Roman" style:font-size-complex="12.5pt" style:text-scale="101%"/>
    </style:style>
    <style:style style:name="T124" style:family="text">
      <style:text-properties style:font-name="Times New Roman" fo:font-size="12.5pt" fo:letter-spacing="-0.005cm" style:font-size-asian="12.5pt" style:font-name-complex="Times New Roman" style:font-size-complex="12.5pt" style:text-scale="107%"/>
    </style:style>
    <style:style style:name="T125" style:family="text">
      <style:text-properties style:font-name="Times New Roman" fo:font-size="12.5pt" fo:letter-spacing="-0.005cm" style:font-size-asian="12.5pt" style:font-name-complex="Times New Roman" style:font-size-complex="12.5pt" style:text-scale="110%"/>
    </style:style>
    <style:style style:name="T126" style:family="text">
      <style:text-properties style:font-name="Times New Roman" fo:font-size="12.5pt" fo:letter-spacing="-0.005cm" style:font-size-asian="12.5pt" style:font-name-complex="Times New Roman" style:font-size-complex="12.5pt" style:text-scale="105%"/>
    </style:style>
    <style:style style:name="T127" style:family="text">
      <style:text-properties style:font-name="Times New Roman" fo:font-size="12.5pt" fo:letter-spacing="-0.005cm" fo:language="ru" fo:country="RU" style:font-size-asian="12.5pt" style:font-name-complex="Times New Roman" style:font-size-complex="12.5pt"/>
    </style:style>
    <style:style style:name="T128" style:family="text">
      <style:text-properties style:font-name="Times New Roman" fo:font-size="12.5pt" fo:letter-spacing="0.085cm" style:font-size-asian="12.5pt" style:font-name-complex="Times New Roman" style:font-size-complex="12.5pt"/>
    </style:style>
    <style:style style:name="T129" style:family="text">
      <style:text-properties style:font-name="Times New Roman" fo:font-size="12.5pt" fo:letter-spacing="0.088cm" style:font-size-asian="12.5pt" style:font-name-complex="Times New Roman" style:font-size-complex="12.5pt"/>
    </style:style>
    <style:style style:name="T130" style:family="text">
      <style:text-properties style:font-name="Times New Roman" fo:font-size="12.5pt" fo:letter-spacing="0.083cm" style:font-size-asian="12.5pt" style:font-name-complex="Times New Roman" style:font-size-complex="12.5pt"/>
    </style:style>
    <style:style style:name="T131" style:family="text">
      <style:text-properties style:font-name="Times New Roman" fo:font-size="12.5pt" fo:letter-spacing="0.081cm" style:font-size-asian="12.5pt" style:font-name-complex="Times New Roman" style:font-size-complex="12.5pt"/>
    </style:style>
    <style:style style:name="T132" style:family="text">
      <style:text-properties style:font-name="Times New Roman" fo:font-size="12.5pt" fo:letter-spacing="0.086cm" style:font-size-asian="12.5pt" style:font-name-complex="Times New Roman" style:font-size-complex="12.5pt"/>
    </style:style>
    <style:style style:name="T133" style:family="text">
      <style:text-properties style:font-name="Times New Roman" fo:font-size="12.5pt" fo:letter-spacing="0.076cm" style:font-size-asian="12.5pt" style:font-name-complex="Times New Roman" style:font-size-complex="12.5pt"/>
    </style:style>
    <style:style style:name="T134" style:family="text">
      <style:text-properties style:font-name="Times New Roman" fo:font-size="12.5pt" fo:letter-spacing="-0.095cm" style:font-size-asian="12.5pt" style:font-name-complex="Times New Roman" style:font-size-complex="12.5pt"/>
    </style:style>
    <style:style style:name="T135" style:family="text">
      <style:text-properties style:font-name="Times New Roman" fo:font-size="12.5pt" fo:letter-spacing="-0.101cm" style:font-size-asian="12.5pt" style:font-name-complex="Times New Roman" style:font-size-complex="12.5pt"/>
    </style:style>
    <style:style style:name="T136" style:family="text">
      <style:text-properties style:font-name="Times New Roman" fo:font-size="12.5pt" fo:letter-spacing="0.011cm" style:font-size-asian="12.5pt" style:font-name-complex="Times New Roman" style:font-size-complex="12.5pt"/>
    </style:style>
    <style:style style:name="T137" style:family="text">
      <style:text-properties style:font-name="Times New Roman" fo:font-size="12.5pt" fo:letter-spacing="0.011cm" style:font-size-asian="12.5pt" style:font-name-complex="Times New Roman" style:font-size-complex="12.5pt" style:text-scale="107%"/>
    </style:style>
    <style:style style:name="T138" style:family="text">
      <style:text-properties style:font-name="Times New Roman" fo:font-size="12.5pt" fo:letter-spacing="0.016cm" style:font-size-asian="12.5pt" style:font-name-complex="Times New Roman" style:font-size-complex="12.5pt"/>
    </style:style>
    <style:style style:name="T139" style:family="text">
      <style:text-properties style:font-name="Times New Roman" fo:font-size="12.5pt" fo:letter-spacing="0.014cm" style:font-size-asian="12.5pt" style:font-name-complex="Times New Roman" style:font-size-complex="12.5pt"/>
    </style:style>
    <style:style style:name="T140" style:family="text">
      <style:text-properties style:font-name="Times New Roman" fo:font-size="12.5pt" fo:letter-spacing="0.018cm" style:font-size-asian="12.5pt" style:font-name-complex="Times New Roman" style:font-size-complex="12.5pt"/>
    </style:style>
    <style:style style:name="T141" style:family="text">
      <style:text-properties style:font-name="Times New Roman" fo:font-size="12.5pt" fo:letter-spacing="0.018cm" fo:language="ru" fo:country="RU" officeooo:rsid="00058b85" style:font-size-asian="12.5pt" style:font-name-complex="Times New Roman" style:font-size-complex="12.5pt"/>
    </style:style>
    <style:style style:name="T142" style:family="text">
      <style:text-properties style:font-name="Times New Roman" fo:font-size="12.5pt" fo:letter-spacing="0.019cm" style:font-size-asian="12.5pt" style:font-name-complex="Times New Roman" style:font-size-complex="12.5pt"/>
    </style:style>
    <style:style style:name="T143" style:family="text">
      <style:text-properties style:font-name="Times New Roman" fo:font-size="12.5pt" fo:letter-spacing="0.012cm" style:font-size-asian="12.5pt" style:font-name-complex="Times New Roman" style:font-size-complex="12.5pt"/>
    </style:style>
    <style:style style:name="T144" style:family="text">
      <style:text-properties style:font-name="Times New Roman" fo:font-size="12.5pt" fo:letter-spacing="0.012cm" fo:language="ru" fo:country="RU" style:font-size-asian="12.5pt" style:font-name-complex="Times New Roman" style:font-size-complex="12.5pt"/>
    </style:style>
    <style:style style:name="T145" style:family="text">
      <style:text-properties style:font-name="Times New Roman" fo:font-size="12.5pt" fo:letter-spacing="0.009cm" style:font-size-asian="12.5pt" style:font-name-complex="Times New Roman" style:font-size-complex="12.5pt"/>
    </style:style>
    <style:style style:name="T146" style:family="text">
      <style:text-properties style:font-name="Times New Roman" fo:font-size="12.5pt" fo:letter-spacing="0.009cm" style:font-size-asian="12.5pt" style:font-name-complex="Times New Roman" style:font-size-complex="12.5pt" style:text-scale="110%"/>
    </style:style>
    <style:style style:name="T147" style:family="text">
      <style:text-properties style:font-name="Times New Roman" fo:font-size="12.5pt" fo:letter-spacing="0.141cm" style:font-size-asian="12.5pt" style:font-name-complex="Times New Roman" style:font-size-complex="12.5pt" style:text-scale="132%"/>
    </style:style>
    <style:style style:name="T148" style:family="text">
      <style:text-properties style:font-name="Times New Roman" fo:font-size="12.5pt" fo:letter-spacing="-0.099cm" style:font-size-asian="12.5pt" style:font-name-complex="Times New Roman" style:font-size-complex="12.5pt"/>
    </style:style>
    <style:style style:name="T149" style:family="text">
      <style:text-properties style:font-name="Times New Roman" fo:font-size="12.5pt" fo:letter-spacing="0.102cm" style:font-size-asian="12.5pt" style:font-name-complex="Times New Roman" style:font-size-complex="12.5pt"/>
    </style:style>
    <style:style style:name="T150" style:family="text">
      <style:text-properties style:font-name="Times New Roman" fo:font-size="12.5pt" fo:letter-spacing="0.106cm" style:font-size-asian="12.5pt" style:font-name-complex="Times New Roman" style:font-size-complex="12.5pt"/>
    </style:style>
    <style:style style:name="T151" style:family="text">
      <style:text-properties style:font-name="Times New Roman" fo:font-size="12.5pt" fo:letter-spacing="0.108cm" style:font-size-asian="12.5pt" style:font-name-complex="Times New Roman" style:font-size-complex="12.5pt"/>
    </style:style>
    <style:style style:name="T152" style:family="text">
      <style:text-properties style:font-name="Times New Roman" fo:font-size="12.5pt" fo:letter-spacing="0.074cm" style:font-size-asian="12.5pt" style:font-name-complex="Times New Roman" style:font-size-complex="12.5pt"/>
    </style:style>
    <style:style style:name="T153" style:family="text">
      <style:text-properties style:font-name="Times New Roman" fo:font-size="12.5pt" fo:letter-spacing="0.078cm" style:font-size-asian="12.5pt" style:font-name-complex="Times New Roman" style:font-size-complex="12.5pt"/>
    </style:style>
    <style:style style:name="T154" style:family="text">
      <style:text-properties style:font-name="Times New Roman" fo:font-size="12.5pt" fo:letter-spacing="0.078cm" officeooo:rsid="000112d7" style:font-size-asian="12.5pt" style:font-name-complex="Times New Roman" style:font-size-complex="12.5pt"/>
    </style:style>
    <style:style style:name="T155" style:family="text">
      <style:text-properties style:font-name="Times New Roman" fo:font-size="12.5pt" fo:letter-spacing="0.071cm" style:font-size-asian="12.5pt" style:font-name-complex="Times New Roman" style:font-size-complex="12.5pt"/>
    </style:style>
    <style:style style:name="T156" style:family="text">
      <style:text-properties style:font-name="Times New Roman" fo:font-size="12.5pt" fo:letter-spacing="0.072cm" style:font-size-asian="12.5pt" style:font-name-complex="Times New Roman" style:font-size-complex="12.5pt"/>
    </style:style>
    <style:style style:name="T157" style:family="text">
      <style:text-properties style:font-name="Times New Roman" fo:font-size="12.5pt" fo:letter-spacing="0.101cm" style:font-size-asian="12.5pt" style:font-name-complex="Times New Roman" style:font-size-complex="12.5pt"/>
    </style:style>
    <style:style style:name="T158" style:family="text">
      <style:text-properties style:font-name="Times New Roman" fo:font-size="12.5pt" fo:letter-spacing="0.093cm" style:font-size-asian="12.5pt" style:font-name-complex="Times New Roman" style:font-size-complex="12.5pt"/>
    </style:style>
    <style:style style:name="T159" style:family="text">
      <style:text-properties style:font-name="Times New Roman" fo:font-size="12.5pt" fo:letter-spacing="0.092cm" style:font-size-asian="12.5pt" style:font-name-complex="Times New Roman" style:font-size-complex="12.5pt"/>
    </style:style>
    <style:style style:name="T160" style:family="text">
      <style:text-properties style:font-name="Times New Roman" fo:font-size="12.5pt" fo:letter-spacing="0.037cm" style:font-size-asian="12.5pt" style:font-name-complex="Times New Roman" style:font-size-complex="12.5pt"/>
    </style:style>
    <style:style style:name="T161" style:family="text">
      <style:text-properties style:font-name="Times New Roman" fo:font-size="12.5pt" fo:letter-spacing="0.037cm" style:font-size-asian="12.5pt" style:font-name-complex="Times New Roman" style:font-size-complex="12.5pt" style:text-scale="107%"/>
    </style:style>
    <style:style style:name="T162" style:family="text">
      <style:text-properties style:font-name="Times New Roman" fo:font-size="12.5pt" fo:letter-spacing="-0.009cm" style:font-size-asian="12.5pt" style:font-name-complex="Times New Roman" style:font-size-complex="12.5pt" style:text-scale="107%"/>
    </style:style>
    <style:style style:name="T163" style:family="text">
      <style:text-properties style:font-name="Times New Roman" fo:font-size="12.5pt" fo:letter-spacing="0.097cm" style:font-size-asian="12.5pt" style:font-name-complex="Times New Roman" style:font-size-complex="12.5pt"/>
    </style:style>
    <style:style style:name="T164" style:family="text">
      <style:text-properties style:font-name="Times New Roman" fo:font-size="12.5pt" fo:letter-spacing="0.099cm" style:font-size-asian="12.5pt" style:font-name-complex="Times New Roman" style:font-size-complex="12.5pt"/>
    </style:style>
    <style:style style:name="T165" style:family="text">
      <style:text-properties style:font-name="Times New Roman" fo:font-size="12.5pt" fo:letter-spacing="0.095cm" style:font-size-asian="12.5pt" style:font-name-complex="Times New Roman" style:font-size-complex="12.5pt"/>
    </style:style>
    <style:style style:name="T166" style:family="text">
      <style:text-properties style:font-name="Times New Roman" fo:font-size="12.5pt" fo:letter-spacing="0.028cm" style:font-size-asian="12.5pt" style:font-name-complex="Times New Roman" style:font-size-complex="12.5pt"/>
    </style:style>
    <style:style style:name="T167" style:family="text">
      <style:text-properties style:font-name="Times New Roman" fo:font-size="12.5pt" fo:letter-spacing="0.104cm" style:font-size-asian="12.5pt" style:font-name-complex="Times New Roman" style:font-size-complex="12.5pt"/>
    </style:style>
    <style:style style:name="T168" style:family="text">
      <style:text-properties style:font-name="Times New Roman" fo:font-size="12.5pt" fo:letter-spacing="0.113cm" style:font-size-asian="12.5pt" style:font-name-complex="Times New Roman" style:font-size-complex="12.5pt" style:text-scale="108%"/>
    </style:style>
    <style:style style:name="T169" style:family="text">
      <style:text-properties style:font-name="Times New Roman" fo:font-size="12.5pt" fo:letter-spacing="0.109cm" style:font-size-asian="12.5pt" style:font-name-complex="Times New Roman" style:font-size-complex="12.5pt"/>
    </style:style>
    <style:style style:name="T170" style:family="text">
      <style:text-properties style:font-name="Times New Roman" fo:font-size="12.5pt" fo:letter-spacing="0.051cm" style:font-size-asian="12.5pt" style:font-name-complex="Times New Roman" style:font-size-complex="12.5pt"/>
    </style:style>
    <style:style style:name="T171" style:family="text">
      <style:text-properties style:font-name="Times New Roman" fo:font-size="12.5pt" fo:letter-spacing="0.058cm" style:font-size-asian="12.5pt" style:font-name-complex="Times New Roman" style:font-size-complex="12.5pt"/>
    </style:style>
    <style:style style:name="T172" style:family="text">
      <style:text-properties style:font-name="Times New Roman" fo:font-size="12.5pt" fo:letter-spacing="0.062cm" style:font-size-asian="12.5pt" style:font-name-complex="Times New Roman" style:font-size-complex="12.5pt"/>
    </style:style>
    <style:style style:name="T173" style:family="text">
      <style:text-properties style:font-name="Times New Roman" fo:font-size="12.5pt" fo:letter-spacing="0.055cm" style:font-size-asian="12.5pt" style:font-name-complex="Times New Roman" style:font-size-complex="12.5pt"/>
    </style:style>
    <style:style style:name="T174" style:family="text">
      <style:text-properties style:font-name="Times New Roman" fo:font-size="12.5pt" fo:letter-spacing="0.064cm" style:font-size-asian="12.5pt" style:font-name-complex="Times New Roman" style:font-size-complex="12.5pt"/>
    </style:style>
    <style:style style:name="T175" style:family="text">
      <style:text-properties style:font-name="Times New Roman" fo:font-size="12.5pt" fo:letter-spacing="0.067cm" style:font-size-asian="12.5pt" style:font-name-complex="Times New Roman" style:font-size-complex="12.5pt"/>
    </style:style>
    <style:style style:name="T176" style:family="text">
      <style:text-properties style:font-name="Times New Roman" fo:font-size="12.5pt" fo:letter-spacing="0.053cm" style:font-size-asian="12.5pt" style:font-name-complex="Times New Roman" style:font-size-complex="12.5pt"/>
    </style:style>
    <style:style style:name="T177" style:family="text">
      <style:text-properties style:font-name="Times New Roman" fo:font-size="12.5pt" fo:letter-spacing="0.056cm" style:font-size-asian="12.5pt" style:font-name-complex="Times New Roman" style:font-size-complex="12.5pt"/>
    </style:style>
    <style:style style:name="T178" style:family="text">
      <style:text-properties style:font-name="Times New Roman" fo:font-size="12.5pt" fo:letter-spacing="0.041cm" style:font-size-asian="12.5pt" style:font-name-complex="Times New Roman" style:font-size-complex="12.5pt"/>
    </style:style>
    <style:style style:name="T179" style:family="text">
      <style:text-properties style:font-name="Times New Roman" fo:font-size="12.5pt" fo:letter-spacing="0.039cm" style:font-size-asian="12.5pt" style:font-name-complex="Times New Roman" style:font-size-complex="12.5pt"/>
    </style:style>
    <style:style style:name="T180" style:family="text">
      <style:text-properties style:font-name="Times New Roman" fo:font-size="12.5pt" fo:letter-spacing="0.049cm" style:font-size-asian="12.5pt" style:font-name-complex="Times New Roman" style:font-size-complex="12.5pt"/>
    </style:style>
    <style:style style:name="T181" style:family="text">
      <style:text-properties style:font-name="Times New Roman" fo:font-size="12.5pt" fo:letter-spacing="0.035cm" style:font-size-asian="12.5pt" style:font-name-complex="Times New Roman" style:font-size-complex="12.5pt"/>
    </style:style>
    <style:style style:name="T182" style:family="text">
      <style:text-properties style:font-name="Times New Roman" fo:font-size="12.5pt" fo:letter-spacing="0.042cm" style:font-size-asian="12.5pt" style:font-name-complex="Times New Roman" style:font-size-complex="12.5pt"/>
    </style:style>
    <style:style style:name="T183" style:family="text">
      <style:text-properties style:font-name="Times New Roman" fo:font-size="12.5pt" fo:letter-spacing="0.021cm" style:font-size-asian="12.5pt" style:font-name-complex="Times New Roman" style:font-size-complex="12.5pt"/>
    </style:style>
    <style:style style:name="T184" style:family="text">
      <style:text-properties style:font-name="Times New Roman" fo:font-size="12.5pt" fo:letter-spacing="0.026cm" style:font-size-asian="12.5pt" style:font-name-complex="Times New Roman" style:font-size-complex="12.5pt"/>
    </style:style>
    <style:style style:name="T185" style:family="text">
      <style:text-properties style:font-name="Times New Roman" fo:font-size="12.5pt" fo:letter-spacing="0.023cm" style:font-size-asian="12.5pt" style:font-name-complex="Times New Roman" style:font-size-complex="12.5pt"/>
    </style:style>
    <style:style style:name="T186" style:family="text">
      <style:text-properties style:font-name="Times New Roman" fo:font-size="12.5pt" fo:letter-spacing="0.025cm" style:font-size-asian="12.5pt" style:font-name-complex="Times New Roman" style:font-size-complex="12.5pt"/>
    </style:style>
    <style:style style:name="T187" style:family="text">
      <style:text-properties style:font-name="Times New Roman" fo:font-size="12.5pt" fo:letter-spacing="0.032cm" style:font-size-asian="12.5pt" style:font-name-complex="Times New Roman" style:font-size-complex="12.5pt"/>
    </style:style>
    <style:style style:name="T188" style:family="text">
      <style:text-properties style:font-name="Times New Roman" fo:font-size="12.5pt" fo:letter-spacing="0.034cm" style:font-size-asian="12.5pt" style:font-name-complex="Times New Roman" style:font-size-complex="12.5pt"/>
    </style:style>
    <style:style style:name="T189" style:family="text">
      <style:text-properties style:font-name="Times New Roman" fo:font-size="12.5pt" fo:language="ru" fo:country="RU" style:font-size-asian="12.5pt" style:font-name-complex="Times New Roman" style:font-size-complex="12.5pt"/>
    </style:style>
    <style:style style:name="T190" style:family="text">
      <style:text-properties style:font-name="Times New Roman" fo:font-size="12.5pt" fo:language="ru" fo:country="RU" officeooo:rsid="000112d7" style:font-size-asian="12.5pt" style:font-name-complex="Times New Roman" style:font-size-complex="12.5pt" style:text-scale="108%"/>
    </style:style>
    <style:style style:name="T191" style:family="text">
      <style:text-properties style:font-name="Times New Roman" fo:font-size="12.5pt" fo:language="ru" fo:country="RU" officeooo:rsid="000112d7" style:font-size-asian="12.5pt" style:font-name-complex="Times New Roman" style:font-size-complex="12.5pt"/>
    </style:style>
    <style:style style:name="T192" style:family="text">
      <style:text-properties style:font-name="Times New Roman" fo:font-size="12.5pt" fo:language="ru" fo:country="RU" officeooo:rsid="00038f3c" style:font-size-asian="12.5pt" style:font-name-complex="Times New Roman" style:font-size-complex="12.5pt"/>
    </style:style>
    <style:style style:name="T193" style:family="text">
      <style:text-properties style:font-name="Times New Roman" fo:font-size="12.5pt" fo:language="ru" fo:country="RU" officeooo:rsid="00058b85" style:font-size-asian="12.5pt" style:font-name-complex="Times New Roman" style:font-size-complex="12.5pt"/>
    </style:style>
    <style:style style:name="T194" style:family="text">
      <style:text-properties style:font-name="Times New Roman" fo:font-size="12.5pt" fo:language="ru" fo:country="RU" officeooo:rsid="0007137f" style:font-size-asian="12.5pt" style:font-name-complex="Times New Roman" style:font-size-complex="12.5pt" style:text-scale="101%"/>
    </style:style>
    <style:style style:name="T195" style:family="text">
      <style:text-properties style:font-name="Times New Roman" fo:font-size="12.5pt" fo:background-color="#ffffff" loext:char-shading-value="0" style:font-size-asian="12.5pt" style:font-name-complex="Times New Roman" style:font-size-complex="12.5pt"/>
    </style:style>
    <style:style style:name="T19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ЕНО:</text:p>
      <text:p text:style-name="P2">Решением Общего собрания членов</text:p>
      <text:p text:style-name="P38">Некоммерческого Партнерства</text:p>
      <text:p text:style-name="P2">«Гильдия Пермских Энергоаудиторов»</text:p>
      <text:p text:style-name="P3"><text:span text:style-name="T1">Протокол №</text:span><text:span text:style-name="T2">6</text:span><text:span text:style-name="T1"> от </text:span><text:span text:style-name="T2">29 </text:span><text:span text:style-name="T9">июля</text:span><text:span text:style-name="T1"> 2011 года</text:span></text:p>
      <text:p text:style-name="P4"/>
      <text:p text:style-name="P4"/>
      <text:p text:style-name="P4"/>
      <text:p text:style-name="P7"/>
      <text:p text:style-name="P5"/>
      <text:p text:style-name="P5"/>
      <text:p text:style-name="P5"/>
      <text:p text:style-name="P5"/>
      <text:p text:style-name="P4"/>
      <text:p text:style-name="P8"/>
      <text:p text:style-name="P9"><text:span text:style-name="T10">С</text:span><text:span text:style-name="T11">т</text:span><text:span text:style-name="T12">а</text:span><text:span text:style-name="T16">нд</text:span><text:span text:style-name="T19">а</text:span><text:span text:style-name="T24">р</text:span><text:span text:style-name="T19">т</text:span><text:span text:style-name="T11"> </text:span></text:p>
      <text:p text:style-name="P10"><text:span text:style-name="Strong_20_Emphasis"><text:span text:style-name="T25">Некоммерческого Партнерства Саморегулируемой организации</text:span></text:span><text:span text:style-name="Strong_20_Emphasis"><text:span text:style-name="T18"> </text:span></text:span><text:span text:style-name="T20">«Гильдия Пермских Энергоаудиторов»</text:span></text:p>
      <text:p text:style-name="P11"/>
      <text:p text:style-name="P6"/>
      <text:p text:style-name="P6"/>
      <text:p text:style-name="P6"/>
      <text:p text:style-name="P12"><text:span text:style-name="T27">П</text:span><text:span text:style-name="T31">р</text:span><text:span text:style-name="T21">а</text:span><text:span text:style-name="T31">в</text:span><text:span text:style-name="T27">и</text:span><text:span text:style-name="T13">л</text:span><text:span text:style-name="T21">а</text:span><text:span text:style-name="T31"> </text:span><text:span text:style-name="T30">в</text:span><text:span text:style-name="T26">нес</text:span><text:span text:style-name="T15">е</text:span><text:span text:style-name="T26">н</text:span><text:span text:style-name="T30">и</text:span><text:span text:style-name="T18">я </text:span><text:span text:style-name="T32"><text:s/></text:span><text:span text:style-name="T33">в</text:span><text:span text:style-name="T17">з</text:span><text:span text:style-name="T28">н</text:span><text:span text:style-name="T22">о</text:span><text:span text:style-name="T29">с</text:span><text:span text:style-name="T14">о</text:span><text:span text:style-name="T23">в </text:span></text:p>
      <text:p text:style-name="P13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9">г. Пермь, 2011 г.</text:p>
      <text:p text:style-name="P40"><text:span text:style-name="T34">1</text:span><text:span text:style-name="T79">.</text:span><text:span text:style-name="T47"> </text:span><text:span text:style-name="T55">О</text:span><text:span text:style-name="T69">б</text:span><text:span text:style-name="T76">щ</text:span><text:span text:style-name="T55">и</text:span><text:span text:style-name="T79">е</text:span><text:span text:style-name="T98"> </text:span><text:span text:style-name="T56">п</text:span><text:span text:style-name="T34">о</text:span><text:span text:style-name="T100">л</text:span><text:span text:style-name="T55">о</text:span><text:span text:style-name="T80">ж</text:span><text:span text:style-name="T57">е</text:span><text:span text:style-name="T56">н</text:span><text:span text:style-name="T35">и</text:span><text:span text:style-name="T81">я</text:span></text:p>
      <text:p text:style-name="P15"/>
      <text:p text:style-name="P19"><text:span text:style-name="T55">1</text:span><text:span text:style-name="T34">.</text:span><text:span text:style-name="T55">1</text:span><text:span text:style-name="T79">.<text:tab/>Н</text:span><text:span text:style-name="T55">ас</text:span><text:span text:style-name="T79">т</text:span><text:span text:style-name="T55">о</text:span><text:span text:style-name="T34">я</text:span><text:span text:style-name="T79">щ</text:span><text:span text:style-name="T34">и</text:span><text:span text:style-name="T79">е</text:span><text:span text:style-name="T110"> </text:span><text:span text:style-name="T79"><text:tab/><text:tab/></text:span><text:span text:style-name="T82"> <text:s/></text:span><text:span text:style-name="T79">П</text:span><text:span text:style-name="T55">р</text:span><text:span text:style-name="T34">а</text:span><text:span text:style-name="T55">в</text:span><text:span text:style-name="T47">и</text:span><text:span text:style-name="T34">л</text:span><text:span text:style-name="T79">а</text:span><text:span text:style-name="T111"> </text:span><text:span text:style-name="T79"><text:tab/></text:span><text:span text:style-name="T34">р</text:span><text:span text:style-name="T55">а</text:span><text:span text:style-name="T34">з</text:span><text:span text:style-name="T55">раб</text:span><text:span text:style-name="T34">о</text:span><text:span text:style-name="T79">т</text:span><text:span text:style-name="T55">а</text:span><text:span text:style-name="T34">н</text:span><text:span text:style-name="T79">ы<text:tab/><text:tab/></text:span><text:span text:style-name="T110"> </text:span><text:span text:style-name="T79">в<text:tab/></text:span><text:span text:style-name="T55">соо</text:span><text:span text:style-name="T113">т</text:span><text:span text:style-name="T55">ве</text:span><text:span text:style-name="T113">т</text:span><text:span text:style-name="T99">с</text:span><text:span text:style-name="T79">т</text:span><text:span text:style-name="T55">в</text:span><text:span text:style-name="T34">и</text:span><text:span text:style-name="T79">и<text:tab/></text:span><text:span text:style-name="T120"> </text:span><text:span text:style-name="T79">с</text:span><text:span text:style-name="T121"> </text:span><text:span text:style-name="T79"><text:tab/><text:tab/>т</text:span><text:span text:style-name="T34">р</text:span><text:span text:style-name="T101">е</text:span><text:span text:style-name="T36">б</text:span><text:span text:style-name="T55">ов</text:span><text:span text:style-name="T36">а</text:span><text:span text:style-name="T47">н</text:span><text:span text:style-name="T79">и</text:span><text:span text:style-name="T48">я</text:span><text:span text:style-name="T34">м</text:span><text:span text:style-name="T79">и Ф</text:span><text:span text:style-name="T99">е</text:span><text:span text:style-name="T122">д</text:span><text:span text:style-name="T55">е</text:span><text:span text:style-name="T34">р</text:span><text:span text:style-name="T99">а</text:span><text:span text:style-name="T55">л</text:span><text:span text:style-name="T113">ь</text:span><text:span text:style-name="T47">н</text:span><text:span text:style-name="T34">о</text:span><text:span text:style-name="T79">го<text:tab/><text:tab/></text:span><text:span text:style-name="T120"> </text:span><text:span text:style-name="T83"><text:s/></text:span><text:span text:style-name="T34">з</text:span><text:span text:style-name="T99">а</text:span><text:span text:style-name="T113">к</text:span><text:span text:style-name="T55">о</text:span><text:span text:style-name="T47">н</text:span><text:span text:style-name="T79">а</text:span><text:span text:style-name="T120"> </text:span><text:span text:style-name="T79"><text:tab/><text:tab/></text:span><text:span text:style-name="T55">о</text:span><text:span text:style-name="T79">т<text:tab/><text:tab/></text:span><text:span text:style-name="T84"> </text:span><text:span text:style-name="T34">1</text:span><text:span text:style-name="T79">2<text:tab/></text:span><text:span text:style-name="T34">ян</text:span><text:span text:style-name="T55">в</text:span><text:span text:style-name="T99">а</text:span><text:span text:style-name="T34">р</text:span><text:span text:style-name="T79">я</text:span><text:span text:style-name="T120"> </text:span><text:span text:style-name="T79"><text:tab/><text:tab/></text:span><text:span text:style-name="T55">1</text:span><text:span text:style-name="T34">9</text:span><text:span text:style-name="T55">9</text:span><text:span text:style-name="T79">6<text:tab/>г</text:span><text:span text:style-name="T55">о</text:span><text:span text:style-name="T34">д</text:span><text:span text:style-name="T79">а</text:span><text:span text:style-name="T111"> </text:span><text:span text:style-name="T79"><text:tab/></text:span><text:span text:style-name="T83"> <text:s text:c="2"/></text:span><text:span text:style-name="T47">№</text:span><text:span text:style-name="T55">7</text:span><text:span text:style-name="T79">-ФЗ<text:tab/></text:span><text:span text:style-name="T34">«</text:span><text:span text:style-name="T79">О<text:tab/></text:span><text:span text:style-name="T83"> </text:span><text:span text:style-name="T34">н</text:span><text:span text:style-name="T101">е</text:span><text:span text:style-name="T85">к</text:span><text:span text:style-name="T34">о</text:span><text:span text:style-name="T55">мм</text:span><text:span text:style-name="T36">е</text:span><text:span text:style-name="T99">р</text:span><text:span text:style-name="T114">ч</text:span><text:span text:style-name="T57">е</text:span><text:span text:style-name="T101">с</text:span><text:span text:style-name="T85">к</text:span><text:span text:style-name="T47">и</text:span><text:span text:style-name="T79">х </text:span><text:span text:style-name="T55">о</text:span><text:span text:style-name="T34">р</text:span><text:span text:style-name="T79">г</text:span><text:span text:style-name="T55">а</text:span><text:span text:style-name="T34">н</text:span><text:span text:style-name="T69">и</text:span><text:span text:style-name="T34">за</text:span><text:span text:style-name="T47">ци</text:span><text:span text:style-name="T34">я</text:span><text:span text:style-name="T55">х</text:span><text:span text:style-name="T34">»</text:span><text:span text:style-name="T79">,</text:span><text:span text:style-name="T128"> </text:span><text:span text:style-name="T79">Ф</text:span><text:span text:style-name="T55">е</text:span><text:span text:style-name="T34">д</text:span><text:span text:style-name="T99">е</text:span><text:span text:style-name="T34">р</text:span><text:span text:style-name="T55">ал</text:span><text:span text:style-name="T113">ь</text:span><text:span text:style-name="T47">н</text:span><text:span text:style-name="T34">о</text:span><text:span text:style-name="T79">го</text:span><text:span text:style-name="T129"> </text:span><text:span text:style-name="T34">з</text:span><text:span text:style-name="T55">а</text:span><text:span text:style-name="T79">к</text:span><text:span text:style-name="T34">о</text:span><text:span text:style-name="T69">н</text:span><text:span text:style-name="T79">а</text:span><text:span text:style-name="T130"> </text:span><text:span text:style-name="T34">«</text:span><text:span text:style-name="T79">О</text:span><text:span text:style-name="T131"> </text:span><text:span text:style-name="T55">са</text:span><text:span text:style-name="T34">м</text:span><text:span text:style-name="T55">о</text:span><text:span text:style-name="T34">р</text:span><text:span text:style-name="T99">е</text:span><text:span text:style-name="T47">г</text:span><text:span text:style-name="T76">у</text:span><text:span text:style-name="T55">л</text:span><text:span text:style-name="T79">и</text:span><text:span text:style-name="T99">р</text:span><text:span text:style-name="T76">у</text:span><text:span text:style-name="T99">е</text:span><text:span text:style-name="T34">м</text:span><text:span text:style-name="T55">ы</text:span><text:span text:style-name="T79">х</text:span><text:span text:style-name="T132"> </text:span><text:span text:style-name="T55">о</text:span><text:span text:style-name="T34">р</text:span><text:span text:style-name="T79">г</text:span><text:span text:style-name="T55">а</text:span><text:span text:style-name="T34">н</text:span><text:span text:style-name="T69">и</text:span><text:span text:style-name="T34">за</text:span><text:span text:style-name="T47">ци</text:span><text:span text:style-name="T34">я</text:span><text:span text:style-name="T55">х</text:span><text:span text:style-name="T79">»</text:span><text:span text:style-name="T128"> </text:span><text:span text:style-name="T79">№</text:span><text:span text:style-name="T133"> </text:span><text:span text:style-name="T34">3</text:span><text:span text:style-name="T69">1</text:span><text:span text:style-name="T34">5</text:span><text:span text:style-name="T79">- ФЗ<text:tab/></text:span><text:span text:style-name="T55">о</text:span><text:span text:style-name="T79">т<text:tab/></text:span><text:span text:style-name="T55">01</text:span><text:span text:style-name="T34">.</text:span><text:span text:style-name="T55">1</text:span><text:span text:style-name="T34">2</text:span><text:span text:style-name="T47">.</text:span><text:span text:style-name="T55">20</text:span><text:span text:style-name="T34">0</text:span><text:span text:style-name="T55">7</text:span><text:span text:style-name="T79">г.<text:tab/>и<text:tab/></text:span><text:span text:style-name="T34">У</text:span><text:span text:style-name="T55">с</text:span><text:span text:style-name="T79">т</text:span><text:span text:style-name="T55">а</text:span><text:span text:style-name="T34">в</text:span><text:span text:style-name="T79">а</text:span><text:span text:style-name="T120"> </text:span><text:span text:style-name="T79"><text:tab/></text:span><text:span text:style-name="T86"> </text:span><text:span text:style-name="T79">Н</text:span><text:span text:style-name="T99">е</text:span><text:span text:style-name="T113">к</text:span><text:span text:style-name="T69">о</text:span><text:span text:style-name="T55">м</text:span><text:span text:style-name="T34">м</text:span><text:span text:style-name="T55">е</text:span><text:span text:style-name="T34">р</text:span><text:span text:style-name="T79">ч</text:span><text:span text:style-name="T55">ес</text:span><text:span text:style-name="T79">к</text:span><text:span text:style-name="T69">о</text:span><text:span text:style-name="T122">г</text:span><text:span text:style-name="T79">о<text:tab/></text:span><text:span text:style-name="T134"> </text:span><text:span text:style-name="T82"><text:s text:c="2"/></text:span><text:span text:style-name="T79">П</text:span><text:span text:style-name="T55">а</text:span><text:span text:style-name="T34">р</text:span><text:span text:style-name="T79">т</text:span><text:span text:style-name="T34">н</text:span><text:span text:style-name="T99">е</text:span><text:span text:style-name="T55">р</text:span><text:span text:style-name="T34">с</text:span><text:span text:style-name="T79">т</text:span><text:span text:style-name="T55">в</text:span><text:span text:style-name="T79">а </text:span><text:span text:style-name="T110"><text:s/></text:span><text:span text:style-name="T79"><text:tab/></text:span><text:span text:style-name="T192">С</text:span><text:span text:style-name="T55">а</text:span><text:span text:style-name="T34">м</text:span><text:span text:style-name="T55">о</text:span><text:span text:style-name="T34">р</text:span><text:span text:style-name="T99">е</text:span><text:span text:style-name="T47">г</text:span><text:span text:style-name="T76">у</text:span><text:span text:style-name="T55">л</text:span><text:span text:style-name="T79">и</text:span><text:span text:style-name="T99">р</text:span><text:span text:style-name="T76">у</text:span><text:span text:style-name="T99">е</text:span><text:span text:style-name="T34">м</text:span><text:span text:style-name="T43">ой <text:s/></text:span><text:span text:style-name="T66">о</text:span><text:span text:style-name="T43">рг</text:span><text:span text:style-name="T66">а</text:span><text:span text:style-name="T43">н</text:span><text:span text:style-name="T73">и</text:span><text:span text:style-name="T43">за</text:span><text:span text:style-name="T52">ци</text:span><text:span text:style-name="T43">и </text:span><text:span text:style-name="T55">«</text:span><text:span text:style-name="T99">Гильдия Пермских Энергоаудиторов</text:span><text:span text:style-name="T79">»<text:tab/></text:span><text:span text:style-name="T111"> </text:span><text:span text:style-name="T47">(</text:span><text:span text:style-name="T122">д</text:span><text:span text:style-name="T99">а</text:span><text:span text:style-name="T34">ле</text:span><text:span text:style-name="T79">е</text:span><text:span text:style-name="T110"> </text:span><text:span text:style-name="T79"><text:tab/>– П</text:span><text:span text:style-name="T55">а</text:span><text:span text:style-name="T34">р</text:span><text:span text:style-name="T79">т</text:span><text:span text:style-name="T34">н</text:span><text:span text:style-name="T55">ерс</text:span><text:span text:style-name="T79">т</text:span><text:span text:style-name="T55">в</text:span><text:span text:style-name="T34">о</text:span><text:span text:style-name="T79">) <text:tab/></text:span><text:span text:style-name="T120"> </text:span><text:span text:style-name="T79">и<text:tab/></text:span><text:span text:style-name="T47">я</text:span><text:span text:style-name="T99">в</text:span><text:span text:style-name="T34">ля</text:span><text:span text:style-name="T55">е</text:span><text:span text:style-name="T113">т</text:span><text:span text:style-name="T99">с</text:span><text:span text:style-name="T79">я</text:span><text:span text:style-name="T135"> </text:span><text:span text:style-name="T55">в</text:span><text:span text:style-name="T47">н</text:span><text:span text:style-name="T34">у</text:span><text:span text:style-name="T79">т</text:span><text:span text:style-name="T34">р</text:span><text:span text:style-name="T57">е</text:span><text:span text:style-name="T34">н</text:span><text:span text:style-name="T47">ни</text:span><text:span text:style-name="T79">м <text:s/></text:span><text:span text:style-name="T34">д</text:span><text:span text:style-name="T55">о</text:span><text:span text:style-name="T47">к</text:span><text:span text:style-name="T34">у</text:span><text:span text:style-name="T55">м</text:span><text:span text:style-name="T34">е</text:span><text:span text:style-name="T47">н</text:span><text:span text:style-name="T79">т</text:span><text:span text:style-name="T55">о</text:span><text:span text:style-name="T79">м<text:tab/></text:span><text:span text:style-name="T120"> </text:span><text:span text:style-name="T79">П</text:span><text:span text:style-name="T99">а</text:span><text:span text:style-name="T34">р</text:span><text:span text:style-name="T79">т</text:span><text:span text:style-name="T34">н</text:span><text:span text:style-name="T99">е</text:span><text:span text:style-name="T55">р</text:span><text:span text:style-name="T34">с</text:span><text:span text:style-name="T79">т</text:span><text:span text:style-name="T55">ва</text:span><text:span text:style-name="T79">, <text:s/></text:span><text:span text:style-name="T99">р</text:span><text:span text:style-name="T57">е</text:span><text:span text:style-name="T47">г</text:span><text:span text:style-name="T76">у</text:span><text:span text:style-name="T55">л</text:span><text:span text:style-name="T79">и</text:span><text:span text:style-name="T136">р</text:span><text:span text:style-name="T76">у</text:span><text:span text:style-name="T55">ю</text:span><text:span text:style-name="T79">щ</text:span><text:span text:style-name="T47">и</text:span><text:span text:style-name="T79">м </text:span><text:span text:style-name="T47">внесение </text:span><text:span text:style-name="T55">в</text:span><text:span text:style-name="T34">з</text:span><text:span text:style-name="T47">н</text:span><text:span text:style-name="T34">о</text:span><text:span text:style-name="T55">с</text:span><text:span text:style-name="T69">о</text:span><text:span text:style-name="T79">в</text:span><text:span text:style-name="T47"> </text:span><text:span text:style-name="T79">членами <text:s/>П</text:span><text:span text:style-name="T36">а</text:span><text:span text:style-name="T55">р</text:span><text:span text:style-name="T79">т</text:span><text:span text:style-name="T47">н</text:span><text:span text:style-name="T57">е</text:span><text:span text:style-name="T34">р</text:span><text:span text:style-name="T57">с</text:span><text:span text:style-name="T79">т</text:span><text:span text:style-name="T55">в</text:span><text:span text:style-name="T57">а</text:span><text:span text:style-name="T79">.</text:span></text:p>
      <text:p text:style-name="P37"><text:span text:style-name="T1">Настоящий документ является обязательным для членов Партнерства, которое имеет статус саморегулируемой организации в области энергетического обследования</text:span><text:span text:style-name="Strong_20_Emphasis"><text:span text:style-name="T4">.</text:span></text:span></text:p>
      <text:p text:style-name="P20"><text:span text:style-name="T55">1</text:span><text:span text:style-name="T34">.</text:span><text:span text:style-name="T55">2</text:span><text:span text:style-name="T79">.П</text:span><text:span text:style-name="T55">ар</text:span><text:span text:style-name="T113">т</text:span><text:span text:style-name="T47">н</text:span><text:span text:style-name="T55">ё</text:span><text:span text:style-name="T34">р</text:span><text:span text:style-name="T99">с</text:span><text:span text:style-name="T79">т</text:span><text:span text:style-name="T34">в</text:span><text:span text:style-name="T79">о</text:span><text:span text:style-name="T138"> </text:span><text:span text:style-name="T79">ф</text:span><text:span text:style-name="T55">ор</text:span><text:span text:style-name="T34">м</text:span><text:span text:style-name="T47">и</text:span><text:span text:style-name="T55">р</text:span><text:span text:style-name="T34">у</text:span><text:span text:style-name="T99">е</text:span><text:span text:style-name="T79">т</text:span><text:span text:style-name="T139"> </text:span><text:span text:style-name="T34">с</text:span><text:span text:style-name="T55">во</text:span><text:span text:style-name="T79">и</text:span><text:span text:style-name="T139"> </text:span><text:span text:style-name="T34">де</text:span><text:span text:style-name="T47">н</text:span><text:span text:style-name="T55">еж</text:span><text:span text:style-name="T34">н</text:span><text:span text:style-name="T55">ы</text:span><text:span text:style-name="T79">е</text:span><text:span text:style-name="T140"> </text:span><text:span text:style-name="T55">сре</text:span><text:span text:style-name="T34">д</text:span><text:span text:style-name="T55">с</text:span><text:span text:style-name="T79">т</text:span><text:span text:style-name="T55">в</text:span><text:span text:style-name="T79">а</text:span><text:span text:style-name="T142"> </text:span><text:span text:style-name="T34">н</text:span><text:span text:style-name="T79">а</text:span><text:span text:style-name="T143"> </text:span><text:span text:style-name="T55">о</text:span><text:span text:style-name="T34">с</text:span><text:span text:style-name="T47">н</text:span><text:span text:style-name="T34">о</text:span><text:span text:style-name="T55">в</text:span><text:span text:style-name="T79">е</text:span><text:span text:style-name="T139"> </text:span><text:span text:style-name="T99">в</text:span><text:span text:style-name="T76">з</text:span><text:span text:style-name="T47">н</text:span><text:span text:style-name="T55">осо</text:span><text:span text:style-name="T79">в</text:span><text:span text:style-name="T143"> </text:span><text:span text:style-name="T36">с</text:span><text:span text:style-name="T55">в</text:span><text:span text:style-name="T34">о</text:span><text:span text:style-name="T47">и</text:span><text:span text:style-name="T79">х </text:span><text:span text:style-name="T101">ч</text:span><text:span text:style-name="T122">л</text:span><text:span text:style-name="T57">е</text:span><text:span text:style-name="T34">н</text:span><text:span text:style-name="T55">ов</text:span><text:span text:style-name="T79">.</text:span></text:p>
      <text:p text:style-name="P22"><text:span text:style-name="T55">1</text:span><text:span text:style-name="T34">.</text:span><text:span text:style-name="T55">3</text:span><text:span text:style-name="T79">.В</text:span><text:span text:style-name="T34">з</text:span><text:span text:style-name="T47">н</text:span><text:span text:style-name="T34">о</text:span><text:span text:style-name="T55">с</text:span><text:span text:style-name="T79">ы<text:tab/></text:span><text:span text:style-name="T111"> </text:span><text:span text:style-name="T79">ч</text:span><text:span text:style-name="T34">л</text:span><text:span text:style-name="T55">е</text:span><text:span text:style-name="T34">н</text:span><text:span text:style-name="T55">о</text:span><text:span text:style-name="T79">в<text:tab/></text:span><text:span text:style-name="T111"> </text:span><text:span text:style-name="T99">П</text:span><text:span text:style-name="T55">а</text:span><text:span text:style-name="T34">р</text:span><text:span text:style-name="T79">т</text:span><text:span text:style-name="T47">н</text:span><text:span text:style-name="T34">е</text:span><text:span text:style-name="T55">рс</text:span><text:span text:style-name="T113">т</text:span><text:span text:style-name="T99">в</text:span><text:span text:style-name="T79">а</text:span><text:span text:style-name="T110"> </text:span><text:span text:style-name="T79"><text:tab/></text:span><text:span text:style-name="T34">я</text:span><text:span text:style-name="T99">в</text:span><text:span text:style-name="T34">л</text:span><text:span text:style-name="T47">я</text:span><text:span text:style-name="T34">ю</text:span><text:span text:style-name="T79">т</text:span><text:span text:style-name="T55">с</text:span><text:span text:style-name="T79">я</text:span><text:span text:style-name="T110"> </text:span><text:span text:style-name="T79"><text:tab/></text:span><text:span text:style-name="T34">ц</text:span><text:span text:style-name="T99">е</text:span><text:span text:style-name="T122">л</text:span><text:span text:style-name="T99">е</text:span><text:span text:style-name="T55">вы</text:span><text:span text:style-name="T34">м</text:span><text:span text:style-name="T79">и<text:tab/></text:span><text:span text:style-name="T111"> </text:span><text:span text:style-name="T55">с</text:span><text:span text:style-name="T99">р</text:span><text:span text:style-name="T55">е</text:span><text:span text:style-name="T34">д</text:span><text:span text:style-name="T99">с</text:span><text:span text:style-name="T113">т</text:span><text:span text:style-name="T55">ва</text:span><text:span text:style-name="T34">м</text:span><text:span text:style-name="T79">и<text:tab/></text:span><text:span text:style-name="T135"> </text:span><text:span text:style-name="T79">и </text:span><text:span text:style-name="T47">п</text:span><text:span text:style-name="T34">р</text:span><text:span text:style-name="T55">е</text:span><text:span text:style-name="T122">д</text:span><text:span text:style-name="T47">н</text:span><text:span text:style-name="T99">а</text:span><text:span text:style-name="T76">з</text:span><text:span text:style-name="T47">н</text:span><text:span text:style-name="T99">а</text:span><text:span text:style-name="T113">ч</text:span><text:span text:style-name="T55">е</text:span><text:span text:style-name="T34">н</text:span><text:span text:style-name="T79">ы</text:span><text:span text:style-name="T138"> </text:span><text:span text:style-name="T55">д</text:span><text:span text:style-name="T34">л</text:span><text:span text:style-name="T79">я </text:span><text:span text:style-name="T69">о</text:span><text:span text:style-name="T122">б</text:span><text:span text:style-name="T55">ес</text:span><text:span text:style-name="T34">п</text:span><text:span text:style-name="T99">е</text:span><text:span text:style-name="T113">ч</text:span><text:span text:style-name="T55">е</text:span><text:span text:style-name="T47">ни</text:span><text:span text:style-name="T79">я</text:span><text:span text:style-name="T139"> </text:span><text:span text:style-name="T122">д</text:span><text:span text:style-name="T99">е</text:span><text:span text:style-name="T34">я</text:span><text:span text:style-name="T113">т</text:span><text:span text:style-name="T99">е</text:span><text:span text:style-name="T55">л</text:span><text:span text:style-name="T113">ь</text:span><text:span text:style-name="T69">н</text:span><text:span text:style-name="T34">о</text:span><text:span text:style-name="T55">с</text:span><text:span text:style-name="T79">ти</text:span><text:span text:style-name="T99"> </text:span><text:span text:style-name="T79">П</text:span><text:span text:style-name="T55">ар</text:span><text:span text:style-name="T79">т</text:span><text:span text:style-name="T47">н</text:span><text:span text:style-name="T34">е</text:span><text:span text:style-name="T55">рс</text:span><text:span text:style-name="T113">т</text:span><text:span text:style-name="T55">в</text:span><text:span text:style-name="T99">а</text:span><text:span text:style-name="T79">,</text:span><text:span text:style-name="T47"> </text:span><text:span text:style-name="T55">реа</text:span><text:span text:style-name="T34">л</text:span><text:span text:style-name="T47">и</text:span><text:span text:style-name="T34">з</text:span><text:span text:style-name="T55">а</text:span><text:span text:style-name="T34">ц</text:span><text:span text:style-name="T47">и</text:span><text:span text:style-name="T79">и</text:span><text:span text:style-name="T55"> </text:span><text:span text:style-name="T99">е</text:span><text:span text:style-name="T122">г</text:span><text:span text:style-name="T79">о</text:span><text:span text:style-name="T99"> </text:span><text:span text:style-name="T34">у</text:span><text:span text:style-name="T36">с</text:span><text:span text:style-name="T99">т</text:span><text:span text:style-name="T57">а</text:span><text:span text:style-name="T34">в</text:span><text:span text:style-name="T69">н</text:span><text:span text:style-name="T55">ы</text:span><text:span text:style-name="T79">х </text:span><text:span text:style-name="T47">ц</text:span><text:span text:style-name="T34">ел</text:span><text:span text:style-name="T55">е</text:span><text:span text:style-name="T79">й</text:span><text:span text:style-name="T55"> </text:span><text:span text:style-name="T79">и</text:span><text:span text:style-name="T69"> </text:span><text:span text:style-name="T34">з</text:span><text:span text:style-name="T101">а</text:span><text:span text:style-name="T123">д</text:span><text:span text:style-name="T101">а</text:span><text:span text:style-name="T114">ч</text:span><text:span text:style-name="T79">.</text:span></text:p>
      <text:p text:style-name="P23"><text:span text:style-name="T55">1</text:span><text:span text:style-name="T34">.</text:span><text:span text:style-name="T55">4</text:span><text:span text:style-name="T79">. Не</text:span><text:span text:style-name="T99"> </text:span><text:span text:style-name="T34">д</text:span><text:span text:style-name="T55">о</text:span><text:span text:style-name="T47">п</text:span><text:span text:style-name="T34">у</text:span><text:span text:style-name="T55">с</text:span><text:span text:style-name="T79">к</text:span><text:span text:style-name="T55">а</text:span><text:span text:style-name="T34">е</text:span><text:span text:style-name="T79">т</text:span><text:span text:style-name="T99">с</text:span><text:span text:style-name="T79">я</text:span><text:span text:style-name="T145"> </text:span><text:span text:style-name="T69">о</text:span><text:span text:style-name="T55">с</text:span><text:span text:style-name="T34">в</text:span><text:span text:style-name="T69">о</text:span><text:span text:style-name="T122">б</text:span><text:span text:style-name="T55">о</text:span><text:span text:style-name="T99">ж</text:span><text:span text:style-name="T34">де</text:span><text:span text:style-name="T47">н</text:span><text:span text:style-name="T34">и</text:span><text:span text:style-name="T79">е</text:span><text:span text:style-name="T139"> </text:span><text:span text:style-name="T79">ч</text:span><text:span text:style-name="T34">л</text:span><text:span text:style-name="T55">е</text:span><text:span text:style-name="T34">н</text:span><text:span text:style-name="T79">а</text:span><text:span text:style-name="T145"> </text:span><text:span text:style-name="T47">п</text:span><text:span text:style-name="T55">ар</text:span><text:span text:style-name="T113">т</text:span><text:span text:style-name="T47">н</text:span><text:span text:style-name="T34">ё</text:span><text:span text:style-name="T55">рс</text:span><text:span text:style-name="T113">т</text:span><text:span text:style-name="T99">в</text:span><text:span text:style-name="T79">а</text:span><text:span text:style-name="T136"> </text:span><text:span text:style-name="T34">о</text:span><text:span text:style-name="T79">т</text:span><text:span text:style-name="T55"> </text:span><text:span text:style-name="T69">о</text:span><text:span text:style-name="T34">б</text:span><text:span text:style-name="T47">я</text:span><text:span text:style-name="T34">за</text:span><text:span text:style-name="T69">н</text:span><text:span text:style-name="T34">н</text:span><text:span text:style-name="T55">ос</text:span><text:span text:style-name="T113">т</text:span><text:span text:style-name="T79">и</text:span><text:span text:style-name="T139"> </text:span><text:span text:style-name="T34">в</text:span><text:span text:style-name="T47">н</text:span><text:span text:style-name="T57">е</text:span><text:span text:style-name="T36">с</text:span><text:span text:style-name="T57">е</text:span><text:span text:style-name="T34">н</text:span><text:span text:style-name="T69">и</text:span><text:span text:style-name="T85">я </text:span><text:span text:style-name="T34">у</text:span><text:span text:style-name="T55">с</text:span><text:span text:style-name="T79">т</text:span><text:span text:style-name="T55">а</text:span><text:span text:style-name="T34">н</text:span><text:span text:style-name="T55">ов</text:span><text:span text:style-name="T34">л</text:span><text:span text:style-name="T55">е</text:span><text:span text:style-name="T34">н</text:span><text:span text:style-name="T47">н</text:span><text:span text:style-name="T55">ы</text:span><text:span text:style-name="T79">х</text:span><text:span text:style-name="T69"> </text:span><text:span text:style-name="T113">П</text:span><text:span text:style-name="T99">а</text:span><text:span text:style-name="T55">р</text:span><text:span text:style-name="T113">т</text:span><text:span text:style-name="T69">н</text:span><text:span text:style-name="T55">ё</text:span><text:span text:style-name="T34">р</text:span><text:span text:style-name="T55">с</text:span><text:span text:style-name="T79">т</text:span><text:span text:style-name="T34">в</text:span><text:span text:style-name="T69">о</text:span><text:span text:style-name="T79">м</text:span><text:span text:style-name="T47"> </text:span><text:span text:style-name="T99">в</text:span><text:span text:style-name="T34">зн</text:span><text:span text:style-name="T55">о</text:span><text:span text:style-name="T57">с</text:span><text:span text:style-name="T34">о</text:span><text:span text:style-name="T55">в</text:span><text:span text:style-name="T79">.</text:span></text:p>
      <text:p text:style-name="P23"><text:span text:style-name="T55">1</text:span><text:span text:style-name="T34">.</text:span><text:span text:style-name="T55">5</text:span><text:span text:style-name="T79">.</text:span><text:span text:style-name="T34"> </text:span><text:span text:style-name="T79">В</text:span><text:span text:style-name="T69"> </text:span><text:span text:style-name="T113">П</text:span><text:span text:style-name="T55">а</text:span><text:span text:style-name="T99">р</text:span><text:span text:style-name="T113">т</text:span><text:span text:style-name="T47">н</text:span><text:span text:style-name="T55">е</text:span><text:span text:style-name="T34">р</text:span><text:span text:style-name="T55">с</text:span><text:span text:style-name="T99">т</text:span><text:span text:style-name="T34">в</text:span><text:span text:style-name="T79">е</text:span><text:span text:style-name="T143"> </text:span><text:span text:style-name="T34">у</text:span><text:span text:style-name="T99">с</text:span><text:span text:style-name="T113">т</text:span><text:span text:style-name="T55">а</text:span><text:span text:style-name="T34">н</text:span><text:span text:style-name="T55">а</text:span><text:span text:style-name="T99">в</text:span><text:span text:style-name="T122">л</text:span><text:span text:style-name="T47">и</text:span><text:span text:style-name="T34">в</text:span><text:span text:style-name="T99">а</text:span><text:span text:style-name="T34">ю</text:span><text:span text:style-name="T79">т</text:span><text:span text:style-name="T55">с</text:span><text:span text:style-name="T79">я</text:span><text:span text:style-name="T136"> </text:span><text:span text:style-name="T99">с</text:span><text:span text:style-name="T34">л</text:span><text:span text:style-name="T55">е</text:span><text:span text:style-name="T69">д</text:span><text:span text:style-name="T55">у</text:span><text:span text:style-name="T76">ю</text:span><text:span text:style-name="T79">щ</text:span><text:span text:style-name="T47">и</text:span><text:span text:style-name="T79">е</text:span><text:span text:style-name="T139"> </text:span><text:span text:style-name="T34">в</text:span><text:span text:style-name="T69">и</text:span><text:span text:style-name="T122">д</text:span><text:span text:style-name="T79">ы</text:span><text:span text:style-name="T69"> </text:span><text:span text:style-name="T55">в</text:span><text:span text:style-name="T34">зн</text:span><text:span text:style-name="T55">о</text:span><text:span text:style-name="T57">с</text:span><text:span text:style-name="T34">о</text:span><text:span text:style-name="T55">в</text:span><text:span text:style-name="T85">:</text:span></text:p>
      <text:p text:style-name="P23"><text:span text:style-name="T87">•</text:span><text:span text:style-name="T147"> </text:span><text:span text:style-name="T55">в</text:span><text:span text:style-name="T34">с</text:span><text:span text:style-name="T99">т</text:span><text:span text:style-name="T34">уп</text:span><text:span text:style-name="T47">и</text:span><text:span text:style-name="T113">т</text:span><text:span text:style-name="T99">е</text:span><text:span text:style-name="T55">л</text:span><text:span text:style-name="T113">ь</text:span><text:span text:style-name="T47">н</text:span><text:span text:style-name="T55">ы</text:span><text:span text:style-name="T79">й</text:span><text:span text:style-name="T69"> </text:span><text:span text:style-name="T79">(</text:span><text:span text:style-name="T55">е</text:span><text:span text:style-name="T34">ди</text:span><text:span text:style-name="T69">н</text:span><text:span text:style-name="T34">о</text:span><text:span text:style-name="T55">вр</text:span><text:span text:style-name="T34">ем</text:span><text:span text:style-name="T55">е</text:span><text:span text:style-name="T47">н</text:span><text:span text:style-name="T34">н</text:span><text:span text:style-name="T55">ы</text:span><text:span text:style-name="T47">й</text:span><text:span text:style-name="T79">)</text:span><text:span text:style-name="T145"> </text:span><text:span text:style-name="T99">в</text:span><text:span text:style-name="T76">з</text:span><text:span text:style-name="T47">н</text:span><text:span text:style-name="T34">о</text:span><text:span text:style-name="T57">с</text:span><text:span text:style-name="T85">;</text:span></text:p>
      <text:p text:style-name="P23"><text:span text:style-name="T87">•</text:span><text:span text:style-name="T147"> </text:span><text:span text:style-name="T99">ч</text:span><text:span text:style-name="T122">л</text:span><text:span text:style-name="T55">е</text:span><text:span text:style-name="T34">н</text:span><text:span text:style-name="T55">с</text:span><text:span text:style-name="T79">к</text:span><text:span text:style-name="T34">и</text:span><text:span text:style-name="T79">й</text:span><text:span text:style-name="T143"> </text:span><text:span text:style-name="T99">(</text:span><text:span text:style-name="T34">р</text:span><text:span text:style-name="T55">е</text:span><text:span text:style-name="T47">г</text:span><text:span text:style-name="T34">ул</text:span><text:span text:style-name="T47">я</text:span><text:span text:style-name="T34">р</text:span><text:span text:style-name="T47">н</text:span><text:span text:style-name="T99">ы</text:span><text:span text:style-name="T34">й</text:span><text:span text:style-name="T79">)</text:span><text:span text:style-name="T69"> </text:span><text:span text:style-name="T34">вз</text:span><text:span text:style-name="T47">н</text:span><text:span text:style-name="T34">о</text:span><text:span text:style-name="T57">с</text:span><text:span text:style-name="T85">;</text:span></text:p>
      <text:p text:style-name="P23"><text:span text:style-name="T87">•</text:span><text:span text:style-name="T147"> </text:span><text:span text:style-name="T55">в</text:span><text:span text:style-name="T34">зн</text:span><text:span text:style-name="T55">о</text:span><text:span text:style-name="T79">с</text:span><text:span text:style-name="T47"> </text:span><text:span text:style-name="T79">в</text:span><text:span text:style-name="T99"> </text:span><text:span text:style-name="T79">К</text:span><text:span text:style-name="T55">о</text:span><text:span text:style-name="T34">м</text:span><text:span text:style-name="T47">п</text:span><text:span text:style-name="T34">е</text:span><text:span text:style-name="T47">н</text:span><text:span text:style-name="T55">с</text:span><text:span text:style-name="T34">а</text:span><text:span text:style-name="T47">ц</text:span><text:span text:style-name="T34">и</text:span><text:span text:style-name="T69">о</text:span><text:span text:style-name="T34">н</text:span><text:span text:style-name="T47">н</text:span><text:span text:style-name="T55">ы</text:span><text:span text:style-name="T79">й</text:span><text:span text:style-name="T143"> </text:span><text:span text:style-name="T85">ф</text:span><text:span text:style-name="T34">о</text:span><text:span text:style-name="T47">н</text:span><text:span text:style-name="T123">д</text:span><text:span text:style-name="T85">;</text:span></text:p>
      <text:p text:style-name="P23"><text:span text:style-name="T87">•</text:span><text:span text:style-name="T147"> </text:span><text:span text:style-name="T47">ц</text:span><text:span text:style-name="T34">ел</text:span><text:span text:style-name="T55">е</text:span><text:span text:style-name="T34">в</text:span><text:span text:style-name="T55">ы</text:span><text:span text:style-name="T79">е</text:span><text:span text:style-name="T136"> </text:span><text:span text:style-name="T99">ч</text:span><text:span text:style-name="T122">л</text:span><text:span text:style-name="T55">е</text:span><text:span text:style-name="T47">н</text:span><text:span text:style-name="T55">с</text:span><text:span text:style-name="T79">к</text:span><text:span text:style-name="T34">и</text:span><text:span text:style-name="T79">е</text:span><text:span text:style-name="T143"> </text:span><text:span text:style-name="T99">в</text:span><text:span text:style-name="T34">з</text:span><text:span text:style-name="T47">н</text:span><text:span text:style-name="T55">о</text:span><text:span text:style-name="T36">с</text:span><text:span text:style-name="T99">ы</text:span><text:span text:style-name="T85">;</text:span></text:p>
      <text:p text:style-name="P24"><text:span text:style-name="T87">•</text:span><text:span text:style-name="T147"> </text:span><text:span text:style-name="T34">д</text:span><text:span text:style-name="T55">р</text:span><text:span text:style-name="T34">у</text:span><text:span text:style-name="T47">г</text:span><text:span text:style-name="T34">и</text:span><text:span text:style-name="T55">е</text:span><text:span text:style-name="T79">,<text:tab/></text:span><text:span text:style-name="T111"> </text:span><text:span text:style-name="T34">н</text:span><text:span text:style-name="T79">е</text:span><text:span text:style-name="T121"> </text:span><text:span text:style-name="T79"><text:tab/></text:span><text:span text:style-name="T34">за</text:span><text:span text:style-name="T69">п</text:span><text:span text:style-name="T34">р</text:span><text:span text:style-name="T55">е</text:span><text:span text:style-name="T99">щ</text:span><text:span text:style-name="T55">е</text:span><text:span text:style-name="T34">н</text:span><text:span text:style-name="T47">н</text:span><text:span text:style-name="T55">ы</text:span><text:span text:style-name="T79">е</text:span><text:span text:style-name="T110"> </text:span><text:span text:style-name="T79"><text:tab/></text:span><text:span text:style-name="T34">з</text:span><text:span text:style-name="T99">а</text:span><text:span text:style-name="T113">к</text:span><text:span text:style-name="T55">о</text:span><text:span text:style-name="T34">н</text:span><text:span text:style-name="T69">о</text:span><text:span text:style-name="T122">д</text:span><text:span text:style-name="T99">а</text:span><text:span text:style-name="T79">т</text:span><text:span text:style-name="T99">е</text:span><text:span text:style-name="T122">л</text:span><text:span text:style-name="T99">ь</text:span><text:span text:style-name="T55">с</text:span><text:span text:style-name="T113">т</text:span><text:span text:style-name="T55">в</text:span><text:span text:style-name="T34">о</text:span><text:span text:style-name="T79">м<text:tab/></text:span><text:span text:style-name="T148"> </text:span><text:span text:style-name="T55">Р</text:span><text:span text:style-name="T34">о</text:span><text:span text:style-name="T55">сс</text:span><text:span text:style-name="T34">и</text:span><text:span text:style-name="T47">й</text:span><text:span text:style-name="T55">с</text:span><text:span text:style-name="T79">к</text:span><text:span text:style-name="T55">о</text:span><text:span text:style-name="T79">й<text:tab/></text:span><text:span text:style-name="T110"> </text:span><text:span text:style-name="T79">Ф</text:span><text:span text:style-name="T55">е</text:span><text:span text:style-name="T36">д</text:span><text:span text:style-name="T57">е</text:span><text:span text:style-name="T34">р</text:span><text:span text:style-name="T57">а</text:span><text:span text:style-name="T34">ц</text:span><text:span text:style-name="T47">и</text:span><text:span text:style-name="T34">и</text:span><text:span text:style-name="T79">, </text:span><text:span text:style-name="T47">п</text:span><text:span text:style-name="T34">о</text:span><text:span text:style-name="T57">с</text:span><text:span text:style-name="T99">т</text:span><text:span text:style-name="T76">у</text:span><text:span text:style-name="T69">п</text:span><text:span text:style-name="T122">л</text:span><text:span text:style-name="T57">е</text:span><text:span text:style-name="T34">н</text:span><text:span text:style-name="T69">и</text:span><text:span text:style-name="T123">я</text:span><text:span text:style-name="T79">.</text:span></text:p>
      <text:p text:style-name="P25"><text:span text:style-name="T55">1</text:span><text:span text:style-name="T34">.</text:span><text:span text:style-name="T55">6</text:span><text:span text:style-name="T79">.О</text:span><text:span text:style-name="T47">п</text:span><text:span text:style-name="T122">л</text:span><text:span text:style-name="T99">а</text:span><text:span text:style-name="T79">та</text:span><text:span text:style-name="T111"> </text:span><text:span text:style-name="T79"><text:tab/></text:span><text:span text:style-name="T55">в</text:span><text:span text:style-name="T34">з</text:span><text:span text:style-name="T47">н</text:span><text:span text:style-name="T34">о</text:span><text:span text:style-name="T55">со</text:span><text:span text:style-name="T79">в<text:tab/></text:span><text:span text:style-name="T121"> </text:span><text:span text:style-name="T47">п</text:span><text:span text:style-name="T99">р</text:span><text:span text:style-name="T34">о</text:span><text:span text:style-name="T47">и</text:span><text:span text:style-name="T34">зв</text:span><text:span text:style-name="T69">о</text:span><text:span text:style-name="T122">д</text:span><text:span text:style-name="T69">и</text:span><text:span text:style-name="T113">т</text:span><text:span text:style-name="T99">с</text:span><text:span text:style-name="T79">я</text:span><text:span text:style-name="T120"> </text:span><text:span text:style-name="T79"><text:tab/>в<text:tab/>ф</text:span><text:span text:style-name="T55">ор</text:span><text:span text:style-name="T69">м</text:span><text:span text:style-name="T79">е</text:span><text:span text:style-name="T111"> <text:s/></text:span><text:span text:style-name="T112">н <text:s/>а л <text:s/>и <text:s/>ч <text:s/>н <text:s text:c="2"/>о <text:s/>го <text:s text:c="14"/>и л и </text:span><text:span text:style-name="T79"><text:tab/></text:span><text:span text:style-name="T122">б</text:span><text:span text:style-name="T99">е</text:span><text:span text:style-name="T34">зн</text:span><text:span text:style-name="T99">а</text:span><text:span text:style-name="T34">л</text:span><text:span text:style-name="T47">и</text:span><text:span text:style-name="T113">ч</text:span><text:span text:style-name="T47">н</text:span><text:span text:style-name="T55">о</text:span><text:span text:style-name="T122">г</text:span><text:span text:style-name="T79">о </text:span><text:span text:style-name="T55">рас</text:span><text:span text:style-name="T79">ч</text:span><text:span text:style-name="T34">ё</text:span><text:span text:style-name="T79">та</text:span><text:span text:style-name="T135"> </text:span><text:span text:style-name="T79"><text:tab/></text:span><text:span text:style-name="T47">н</text:span><text:span text:style-name="T85">а </text:span><text:span text:style-name="T55">р</text:span><text:span text:style-name="T34">а</text:span><text:span text:style-name="T55">с</text:span><text:span text:style-name="T79">ч</text:span><text:span text:style-name="T34">е</text:span><text:span text:style-name="T79">т</text:span><text:span text:style-name="T47">н</text:span><text:span text:style-name="T55">ы</text:span><text:span text:style-name="T79">й</text:span><text:span text:style-name="T69"> </text:span><text:span text:style-name="T79">и</text:span><text:span text:style-name="T191">ли в кассу </text:span><text:span text:style-name="T99"><text:s/></text:span><text:span text:style-name="T79">П</text:span><text:span text:style-name="T57">а</text:span><text:span text:style-name="T55">р</text:span><text:span text:style-name="T79">т</text:span><text:span text:style-name="T34">н</text:span><text:span text:style-name="T57">е</text:span><text:span text:style-name="T55">р</text:span><text:span text:style-name="T36">с</text:span><text:span text:style-name="T99">тв</text:span><text:span text:style-name="T57">а</text:span><text:span text:style-name="T79">.</text:span></text:p>
      <text:p text:style-name="P26"><text:span text:style-name="T55">1</text:span><text:span text:style-name="T34">.</text:span><text:span text:style-name="T55">7</text:span><text:span text:style-name="T79">.</text:span><text:span text:style-name="T55">Ре</text:span><text:span text:style-name="T113">ш</text:span><text:span text:style-name="T55">е</text:span><text:span text:style-name="T34">н</text:span><text:span text:style-name="T47">и</text:span><text:span text:style-name="T79">е</text:span><text:span text:style-name="T120"> </text:span><text:span text:style-name="T79"><text:tab/></text:span><text:span text:style-name="T69">о</text:span><text:span text:style-name="T79">б</text:span><text:span text:style-name="T121"> </text:span><text:span text:style-name="T79"><text:tab/></text:span><text:span text:style-name="T47">и</text:span><text:span text:style-name="T34">зм</text:span><text:span text:style-name="T55">е</text:span><text:span text:style-name="T47">н</text:span><text:span text:style-name="T55">е</text:span><text:span text:style-name="T34">н</text:span><text:span text:style-name="T47">и</text:span><text:span text:style-name="T79">и<text:tab/></text:span><text:span text:style-name="T111"> </text:span><text:span text:style-name="T34">в</text:span><text:span text:style-name="T69">и</text:span><text:span text:style-name="T122">д</text:span><text:span text:style-name="T55">а</text:span><text:span text:style-name="T79">,<text:tab/></text:span><text:span text:style-name="T111"> </text:span><text:span text:style-name="T34">р</text:span><text:span text:style-name="T99">а</text:span><text:span text:style-name="T55">з</text:span><text:span text:style-name="T34">м</text:span><text:span text:style-name="T55">еро</text:span><text:span text:style-name="T79">в<text:tab/></text:span><text:span text:style-name="T111"> </text:span><text:span text:style-name="T55">в</text:span><text:span text:style-name="T34">з</text:span><text:span text:style-name="T47">н</text:span><text:span text:style-name="T34">о</text:span><text:span text:style-name="T55">со</text:span><text:span text:style-name="T79">в<text:tab/></text:span><text:span text:style-name="T121"> </text:span><text:span text:style-name="T47">п</text:span><text:span text:style-name="T55">р</text:span><text:span text:style-name="T57">ед</text:span><text:span text:style-name="T34">у</text:span><text:span text:style-name="T57">с</text:span><text:span text:style-name="T34">м</text:span><text:span text:style-name="T55">о</text:span><text:span text:style-name="T79">т</text:span><text:span text:style-name="T34">р</text:span><text:span text:style-name="T57">е</text:span><text:span text:style-name="T34">н</text:span><text:span text:style-name="T47">н</text:span><text:span text:style-name="T55">ы</text:span><text:span text:style-name="T79">х </text:span><text:span text:style-name="T47">н</text:span><text:span text:style-name="T34">а</text:span><text:span text:style-name="T55">с</text:span><text:span text:style-name="T79">т</text:span><text:span text:style-name="T55">о</text:span><text:span text:style-name="T34">я</text:span><text:span text:style-name="T79">щ</text:span><text:span text:style-name="T34">и</text:span><text:span text:style-name="T79">м</text:span><text:span text:style-name="T136"> </text:span><text:span text:style-name="T79">П</text:span><text:span text:style-name="T34">р</text:span><text:span text:style-name="T55">ав</text:span><text:span text:style-name="T47">и</text:span><text:span text:style-name="T34">л</text:span><text:span text:style-name="T55">ам</text:span><text:span text:style-name="T79">, </text:span><text:span text:style-name="T47">п</text:span><text:span text:style-name="T34">о</text:span><text:span text:style-name="T69">р</text:span><text:span text:style-name="T47">я</text:span><text:span text:style-name="T34">д</text:span><text:span text:style-name="T79">ка</text:span><text:span text:style-name="T143"> </text:span><text:span text:style-name="T76">у</text:span><text:span text:style-name="T69">п</text:span><text:span text:style-name="T122">л</text:span><text:span text:style-name="T99">а</text:span><text:span text:style-name="T79">ты</text:span><text:span text:style-name="T99"> </text:span><text:span text:style-name="T55">в</text:span><text:span text:style-name="T34">зн</text:span><text:span text:style-name="T55">осо</text:span><text:span text:style-name="T79">в</text:span><text:span text:style-name="T55"> </text:span><text:span text:style-name="T99">ч</text:span><text:span text:style-name="T122">л</text:span><text:span text:style-name="T55">е</text:span><text:span text:style-name="T47">н</text:span><text:span text:style-name="T55">ам</text:span><text:span text:style-name="T79">и</text:span><text:span text:style-name="T55"> </text:span><text:span text:style-name="T99">Па</text:span><text:span text:style-name="T55">р</text:span><text:span text:style-name="T113">т</text:span><text:span text:style-name="T47">н</text:span><text:span text:style-name="T55">е</text:span><text:span text:style-name="T34">р</text:span><text:span text:style-name="T55">с</text:span><text:span text:style-name="T79">т</text:span><text:span text:style-name="T34">в</text:span><text:span text:style-name="T79">а</text:span><text:span text:style-name="T136"> </text:span><text:span text:style-name="T47">п</text:span><text:span text:style-name="T34">р</text:span><text:span text:style-name="T47">и</text:span><text:span text:style-name="T34">н</text:span><text:span text:style-name="T47">и</text:span><text:span text:style-name="T34">м</text:span><text:span text:style-name="T57">ае</text:span><text:span text:style-name="T99">т</text:span><text:span text:style-name="T57">с</text:span><text:span text:style-name="T85">я </text:span><text:span text:style-name="T194">Общим собранием</text:span><text:span text:style-name="T99"> </text:span><text:span text:style-name="T79">П</text:span><text:span text:style-name="T55">ар</text:span><text:span text:style-name="T79">т</text:span><text:span text:style-name="T34">н</text:span><text:span text:style-name="T99">е</text:span><text:span text:style-name="T55">р</text:span><text:span text:style-name="T34">с</text:span><text:span text:style-name="T79">т</text:span><text:span text:style-name="T55">в</text:span><text:span text:style-name="T79">а</text:span><text:span text:style-name="T143"> </text:span><text:span text:style-name="T47">п</text:span><text:span text:style-name="T34">у</text:span><text:span text:style-name="T113">т</text:span><text:span text:style-name="T99">е</text:span><text:span text:style-name="T79">м</text:span><text:span text:style-name="T47"> </text:span><text:span text:style-name="T55">в</text:span><text:span text:style-name="T34">н</text:span><text:span text:style-name="T55">ес</text:span><text:span text:style-name="T34">е</text:span><text:span text:style-name="T47">ни</text:span><text:span text:style-name="T79">я</text:span><text:span text:style-name="T143"> </text:span><text:span text:style-name="T55">с</text:span><text:span text:style-name="T34">о</text:span><text:span text:style-name="T55">о</text:span><text:span text:style-name="T79">т</text:span><text:span text:style-name="T34">в</text:span><text:span text:style-name="T55">е</text:span><text:span text:style-name="T79">т</text:span><text:span text:style-name="T55">с</text:span><text:span text:style-name="T79">т</text:span><text:span text:style-name="T99">в</text:span><text:span text:style-name="T76">у</text:span><text:span text:style-name="T55">ю</text:span><text:span text:style-name="T79">щ</text:span><text:span text:style-name="T47">и</text:span><text:span text:style-name="T79">х</text:span><text:span text:style-name="T136"> </text:span><text:span text:style-name="T34">и</text:span><text:span text:style-name="T55">з</text:span><text:span text:style-name="T34">м</text:span><text:span text:style-name="T55">е</text:span><text:span text:style-name="T47">н</text:span><text:span text:style-name="T34">е</text:span><text:span text:style-name="T47">н</text:span><text:span text:style-name="T34">и</text:span><text:span text:style-name="T79">й</text:span><text:span text:style-name="T136"> </text:span><text:span text:style-name="T79">в </text:span><text:span text:style-name="T47">н</text:span><text:span text:style-name="T57">а</text:span><text:span text:style-name="T36">с</text:span><text:span text:style-name="T79">т</text:span><text:span text:style-name="T69">о</text:span><text:span text:style-name="T123">я</text:span><text:span text:style-name="T99">щ</text:span><text:span text:style-name="T57">е</text:span><text:span text:style-name="T85">е </text:span><text:span text:style-name="T79">П</text:span><text:span text:style-name="T55">р</text:span><text:span text:style-name="T34">а</text:span><text:span text:style-name="T55">в</text:span><text:span text:style-name="T47">и</text:span><text:span text:style-name="T34">л</text:span><text:span text:style-name="T55">а</text:span><text:span text:style-name="T79">,</text:span><text:span text:style-name="T55"> е</text:span><text:span text:style-name="T99">с</text:span><text:span text:style-name="T122">л</text:span><text:span text:style-name="T79">и</text:span><text:span text:style-name="T69"> </text:span><text:span text:style-name="T34">и</text:span><text:span text:style-name="T47">н</text:span><text:span text:style-name="T34">о</text:span><text:span text:style-name="T79">е</text:span><text:span text:style-name="T69"> н</text:span><text:span text:style-name="T79">е</text:span><text:span text:style-name="T47"> </text:span><text:span text:style-name="T79">п</text:span><text:span text:style-name="T55">р</text:span><text:span text:style-name="T99">е</text:span><text:span text:style-name="T34">дус</text:span><text:span text:style-name="T69">м</text:span><text:span text:style-name="T34">о</text:span><text:span text:style-name="T79">т</text:span><text:span text:style-name="T34">р</text:span><text:span text:style-name="T55">е</text:span><text:span text:style-name="T47">н</text:span><text:span text:style-name="T79">о</text:span><text:span text:style-name="T69"> </text:span><text:span text:style-name="T47">н</text:span><text:span text:style-name="T99">а</text:span><text:span text:style-name="T34">с</text:span><text:span text:style-name="T99">т</text:span><text:span text:style-name="T55">о</text:span><text:span text:style-name="T122">я</text:span><text:span text:style-name="T79">щ</text:span><text:span text:style-name="T47">и</text:span><text:span text:style-name="T79">м</text:span><text:span text:style-name="T69"> </text:span><text:span text:style-name="T79">П</text:span><text:span text:style-name="T55">р</text:span><text:span text:style-name="T57">а</text:span><text:span text:style-name="T55">в</text:span><text:span text:style-name="T47">и</text:span><text:span text:style-name="T34">л</text:span><text:span text:style-name="T57">а</text:span><text:span text:style-name="T34">м</text:span><text:span text:style-name="T79">.</text:span></text:p>
      <text:p text:style-name="P16"/>
      <text:p text:style-name="P16"/>
      <text:p text:style-name="P36"><text:span text:style-name="T55">2</text:span><text:span text:style-name="T79">.</text:span><text:span text:style-name="T34"> </text:span><text:span text:style-name="T88">В</text:span><text:span text:style-name="T102">с</text:span><text:span text:style-name="T115">т</text:span><text:span text:style-name="T56">у</text:span><text:span text:style-name="T35">п</text:span><text:span text:style-name="T102">и</text:span><text:span text:style-name="T77">т</text:span><text:span text:style-name="T56">е</text:span><text:span text:style-name="T102">л</text:span><text:span text:style-name="T56">ь</text:span><text:span text:style-name="T35">н</text:span><text:span text:style-name="T49">ы</text:span><text:span text:style-name="T88">й </text:span><text:span text:style-name="T89">(</text:span><text:span text:style-name="T190">единовременный)</text:span><text:span text:style-name="T88"> </text:span><text:span text:style-name="T58">в</text:span><text:span text:style-name="T50">з</text:span><text:span text:style-name="T35">н</text:span><text:span text:style-name="T55">о</text:span><text:span text:style-name="T85">с</text:span></text:p>
      <text:p text:style-name="P17"/>
      <text:p text:style-name="P20"><text:span text:style-name="T55">2</text:span><text:span text:style-name="T34">.</text:span><text:span text:style-name="T55">1</text:span><text:span text:style-name="T79">.В</text:span><text:span text:style-name="T55">с</text:span><text:span text:style-name="T99">т</text:span><text:span text:style-name="T34">упи</text:span><text:span text:style-name="T79">т</text:span><text:span text:style-name="T99">е</text:span><text:span text:style-name="T34">л</text:span><text:span text:style-name="T79">ь</text:span><text:span text:style-name="T47">н</text:span><text:span text:style-name="T55">ы</text:span><text:span text:style-name="T79">й </text:span><text:span text:style-name="T97">(</text:span><text:span text:style-name="T191">единовременный)</text:span><text:span text:style-name="T69"> </text:span><text:span text:style-name="T99">в</text:span><text:span text:style-name="T34">зн</text:span><text:span text:style-name="T55">о</text:span><text:span text:style-name="T79">с</text:span><text:span text:style-name="T69"> </text:span><text:span text:style-name="T34">в</text:span><text:span text:style-name="T47">н</text:span><text:span text:style-name="T34">о</text:span><text:span text:style-name="T55">с</text:span><text:span text:style-name="T47">и</text:span><text:span text:style-name="T113">т</text:span><text:span text:style-name="T99">с</text:span><text:span text:style-name="T79">я</text:span><text:span text:style-name="T47"> </text:span><text:span text:style-name="T55">в</text:span><text:span text:style-name="T34">с</text:span><text:span text:style-name="T99">е</text:span><text:span text:style-name="T34">м</text:span><text:span text:style-name="T79">и</text:span><text:span text:style-name="T69"> </text:span><text:span text:style-name="T99">ч</text:span><text:span text:style-name="T122">л</text:span><text:span text:style-name="T55">е</text:span><text:span text:style-name="T47">н</text:span><text:span text:style-name="T55">а</text:span><text:span text:style-name="T34">м</text:span><text:span text:style-name="T79">и</text:span><text:span text:style-name="T145"> </text:span><text:span text:style-name="T79">П</text:span><text:span text:style-name="T57">а</text:span><text:span text:style-name="T55">р</text:span><text:span text:style-name="T79">т</text:span><text:span text:style-name="T34">н</text:span><text:span text:style-name="T57">е</text:span><text:span text:style-name="T55">р</text:span><text:span text:style-name="T36">с</text:span><text:span text:style-name="T79">т</text:span><text:span text:style-name="T55">в</text:span><text:span text:style-name="T57">а </text:span></text:p>
      <text:p text:style-name="P18"/>
      <text:p text:style-name="P23"><text:span text:style-name="T55">2</text:span><text:span text:style-name="T34">.</text:span><text:span text:style-name="T55">2</text:span><text:span text:style-name="T79">.</text:span><text:span text:style-name="T149"> </text:span><text:span text:style-name="T79">В</text:span><text:span text:style-name="T34">с</text:span><text:span text:style-name="T99">т</text:span><text:span text:style-name="T34">уп</text:span><text:span text:style-name="T69">и</text:span><text:span text:style-name="T113">т</text:span><text:span text:style-name="T99">е</text:span><text:span text:style-name="T34">л</text:span><text:span text:style-name="T113">ь</text:span><text:span text:style-name="T47">н</text:span><text:span text:style-name="T55">ы</text:span><text:span text:style-name="T79">й </text:span><text:span text:style-name="T55"><text:s/></text:span><text:span text:style-name="T34">вз</text:span><text:span text:style-name="T47">н</text:span><text:span text:style-name="T34">о</text:span><text:span text:style-name="T79">с <text:s/></text:span><text:span text:style-name="T122">я</text:span><text:span text:style-name="T99">в</text:span><text:span text:style-name="T34">ля</text:span><text:span text:style-name="T55">е</text:span><text:span text:style-name="T99">т</text:span><text:span text:style-name="T34">с</text:span><text:span text:style-name="T79">я <text:s/></text:span><text:span text:style-name="T55">е</text:span><text:span text:style-name="T34">ди</text:span><text:span text:style-name="T69">н</text:span><text:span text:style-name="T34">о</text:span><text:span text:style-name="T55">вр</text:span><text:span text:style-name="T34">ем</text:span><text:span text:style-name="T55">е</text:span><text:span text:style-name="T47">н</text:span><text:span text:style-name="T34">н</text:span><text:span text:style-name="T99">ы</text:span><text:span text:style-name="T79">м </text:span><text:span text:style-name="T47"><text:s/></text:span><text:span text:style-name="T122">д</text:span><text:span text:style-name="T55">е</text:span><text:span text:style-name="T47">н</text:span><text:span text:style-name="T34">е</text:span><text:span text:style-name="T55">ж</text:span><text:span text:style-name="T69">н</text:span><text:span text:style-name="T55">ы</text:span><text:span text:style-name="T79">м</text:span><text:span text:style-name="T150"> </text:span><text:span text:style-name="T34">в</text:span><text:span text:style-name="T47">к</text:span><text:span text:style-name="T122">л</text:span><text:span text:style-name="T99">а</text:span><text:span text:style-name="T55">д</text:span><text:span text:style-name="T34">о</text:span><text:span text:style-name="T79">м</text:span><text:span text:style-name="T150"> </text:span><text:span text:style-name="T79">п</text:span><text:span text:style-name="T55">р</text:span><text:span text:style-name="T79">и </text:span><text:span text:style-name="T47">п</text:span><text:span text:style-name="T34">р</text:span><text:span text:style-name="T47">и</text:span><text:span text:style-name="T34">ём</text:span><text:span text:style-name="T79">е</text:span><text:span text:style-name="T99"> </text:span><text:span text:style-name="T79">в</text:span><text:span text:style-name="T99"> ч</text:span><text:span text:style-name="T122">л</text:span><text:span text:style-name="T55">е</text:span><text:span text:style-name="T47">н</text:span><text:span text:style-name="T79">ы</text:span><text:span text:style-name="T99"> </text:span><text:span text:style-name="T79">П</text:span><text:span text:style-name="T55">ар</text:span><text:span text:style-name="T99">т</text:span><text:span text:style-name="T34">н</text:span><text:span text:style-name="T55">ер</text:span><text:span text:style-name="T34">с</text:span><text:span text:style-name="T79">т</text:span><text:span text:style-name="T55">в</text:span><text:span text:style-name="T34">а</text:span><text:span text:style-name="T79">,</text:span><text:span text:style-name="T136"> </text:span><text:span text:style-name="T79">и</text:span><text:span text:style-name="T47"> </text:span><text:span text:style-name="T34">в</text:span><text:span text:style-name="T47">н</text:span><text:span text:style-name="T55">ос</text:span><text:span text:style-name="T47">и</text:span><text:span text:style-name="T113">т</text:span><text:span text:style-name="T99">с</text:span><text:span text:style-name="T79">я</text:span><text:span text:style-name="T47"> н</text:span><text:span text:style-name="T79">а</text:span><text:span text:style-name="T47"> </text:span><text:span text:style-name="T55">с</text:span><text:span text:style-name="T79">ч</text:span><text:span text:style-name="T34">е</text:span><text:span text:style-name="T79">т</text:span><text:span text:style-name="T145"> </text:span><text:span text:style-name="T79">П</text:span><text:span text:style-name="T57">а</text:span><text:span text:style-name="T55">р</text:span><text:span text:style-name="T113">т</text:span><text:span text:style-name="T47">н</text:span><text:span text:style-name="T57">е</text:span><text:span text:style-name="T34">р</text:span><text:span text:style-name="T101">с</text:span><text:span text:style-name="T79">т</text:span><text:span text:style-name="T34">в</text:span><text:span text:style-name="T57">а</text:span><text:span text:style-name="T79">.</text:span></text:p>
      <text:p text:style-name="P32"><text:span text:style-name="T55">2</text:span><text:span text:style-name="T34">.</text:span><text:span text:style-name="T55">3</text:span><text:span text:style-name="T79">.<text:tab/></text:span><text:span text:style-name="T55">Р</text:span><text:span text:style-name="T57">а</text:span><text:span text:style-name="T34">з</text:span><text:span text:style-name="T55">м</text:span><text:span text:style-name="T36">е</text:span><text:span text:style-name="T79">р<text:tab/> </text:span><text:span text:style-name="T34">в</text:span><text:span text:style-name="T55">с</text:span><text:span text:style-name="T99">т</text:span><text:span text:style-name="T76">у</text:span><text:span text:style-name="T47">пи</text:span><text:span text:style-name="T79">т</text:span><text:span text:style-name="T99">е</text:span><text:span text:style-name="T122">л</text:span><text:span text:style-name="T79">ь</text:span><text:span text:style-name="T47">н</text:span><text:span text:style-name="T55">о</text:span><text:span text:style-name="T79">го<text:tab/></text:span><text:span text:style-name="T111"> </text:span><text:span text:style-name="T82"><text:s text:c="2"/></text:span><text:span text:style-name="T79">(</text:span><text:span text:style-name="T99">е</text:span><text:span text:style-name="T34">д</text:span><text:span text:style-name="T47">и</text:span><text:span text:style-name="T34">н</text:span><text:span text:style-name="T55">о</text:span><text:span text:style-name="T34">в</text:span><text:span text:style-name="T55">р</text:span><text:span text:style-name="T99">е</text:span><text:span text:style-name="T34">ме</text:span><text:span text:style-name="T47">нн</text:span><text:span text:style-name="T55">о</text:span><text:span text:style-name="T79">г</text:span><text:span text:style-name="T34">о</text:span><text:span text:style-name="T79">)<text:tab/></text:span><text:span text:style-name="T110"> </text:span><text:span text:style-name="T83"><text:s/></text:span><text:span text:style-name="T99">в</text:span><text:span text:style-name="T34">зн</text:span><text:span text:style-name="T69">о</text:span><text:span text:style-name="T34">с</text:span><text:span text:style-name="T55">а</text:span><text:span text:style-name="T79">,<text:tab/></text:span><text:span text:style-name="T111"> </text:span><text:span text:style-name="T34">у</text:span><text:span text:style-name="T47">п</text:span><text:span text:style-name="T34">л</text:span><text:span text:style-name="T57">а</text:span><text:span text:style-name="T85">ч</text:span><text:span text:style-name="T34">и</text:span><text:span text:style-name="T55">в</text:span><text:span text:style-name="T57">а</text:span><text:span text:style-name="T36">е</text:span><text:span text:style-name="T69">м</text:span><text:span text:style-name="T34">о</text:span><text:span text:style-name="T79">го </text:span><text:span text:style-name="T34">ю</text:span><text:span text:style-name="T55">р</text:span><text:span text:style-name="T47">и</text:span><text:span text:style-name="T34">д</text:span><text:span text:style-name="T47">и</text:span><text:span text:style-name="T113">ч</text:span><text:span text:style-name="T55">ес</text:span><text:span text:style-name="T79">к</text:span><text:span text:style-name="T47">и</text:span><text:span text:style-name="T79">м</text:span><text:span text:style-name="T136"> </text:span><text:span text:style-name="T34">ли</text:span><text:span text:style-name="T47">ц</text:span><text:span text:style-name="T55">ом</text:span><text:span text:style-name="T79">, -</text:span><text:span text:style-name="T55"> </text:span><text:span text:style-name="T113">к</text:span><text:span text:style-name="T55">а</text:span><text:span text:style-name="T47">н</text:span><text:span text:style-name="T34">д</text:span><text:span text:style-name="T47">и</text:span><text:span text:style-name="T34">д</text:span><text:span text:style-name="T55">а</text:span><text:span text:style-name="T79">т</text:span><text:span text:style-name="T55">о</text:span><text:span text:style-name="T79">м</text:span><text:span text:style-name="T99"> </text:span><text:span text:style-name="T79">в </text:span><text:span text:style-name="T99">ч</text:span><text:span text:style-name="T122">л</text:span><text:span text:style-name="T55">е</text:span><text:span text:style-name="T34">н</text:span><text:span text:style-name="T79">ы</text:span><text:span text:style-name="T136"> </text:span><text:span text:style-name="T79">П</text:span><text:span text:style-name="T34">а</text:span><text:span text:style-name="T55">р</text:span><text:span text:style-name="T79">т</text:span><text:span text:style-name="T34">н</text:span><text:span text:style-name="T55">е</text:span><text:span text:style-name="T34">р</text:span><text:span text:style-name="T99">с</text:span><text:span text:style-name="T79">т</text:span><text:span text:style-name="T34">в</text:span><text:span text:style-name="T79">а</text:span><text:span text:style-name="T69"> </text:span><text:span text:style-name="T47">п</text:span><text:span text:style-name="T34">р</text:span><text:span text:style-name="T79">и</text:span><text:span text:style-name="T55"> в</text:span><text:span text:style-name="T34">с</text:span><text:span text:style-name="T99">т</text:span><text:span text:style-name="T55">у</text:span><text:span text:style-name="T34">пле</text:span><text:span text:style-name="T47">н</text:span><text:span text:style-name="T34">и</text:span><text:span text:style-name="T79">и</text:span><text:span text:style-name="T99"> </text:span><text:span text:style-name="T79">в П</text:span><text:span text:style-name="T57">а</text:span><text:span text:style-name="T55">р</text:span><text:span text:style-name="T79">т</text:span><text:span text:style-name="T34">н</text:span><text:span text:style-name="T57">е</text:span><text:span text:style-name="T55">р</text:span><text:span text:style-name="T36">с</text:span><text:span text:style-name="T79">т</text:span><text:span text:style-name="T99">в</text:span><text:span text:style-name="T34">о</text:span><text:span text:style-name="T79">, </text:span><text:span text:style-name="T34">у</text:span><text:span text:style-name="T55">с</text:span><text:span text:style-name="T79">т</text:span><text:span text:style-name="T55">а</text:span><text:span text:style-name="T34">н</text:span><text:span text:style-name="T55">а</text:span><text:span text:style-name="T99">в</text:span><text:span text:style-name="T122">л</text:span><text:span text:style-name="T47">и</text:span><text:span text:style-name="T34">в</text:span><text:span text:style-name="T55">а</text:span><text:span text:style-name="T99">е</text:span><text:span text:style-name="T113">т</text:span><text:span text:style-name="T99">с</text:span><text:span text:style-name="T79">я </text:span><text:span text:style-name="T145"><text:s/></text:span><text:span text:style-name="T55">ре</text:span><text:span text:style-name="T99">ш</text:span><text:span text:style-name="T34">е</text:span><text:span text:style-name="T47">н</text:span><text:span text:style-name="T34">и</text:span><text:span text:style-name="T55">е</text:span><text:span text:style-name="T79">м </text:span><text:span text:style-name="T47"><text:s/></text:span><text:span text:style-name="T79">Общего собрания членов </text:span><text:span text:style-name="T69"><text:s/></text:span><text:span text:style-name="T79">П</text:span><text:span text:style-name="T55">а</text:span><text:span text:style-name="T34">р</text:span><text:span text:style-name="T79">т</text:span><text:span text:style-name="T34">н</text:span><text:span text:style-name="T55">ерс</text:span><text:span text:style-name="T79">т</text:span><text:span text:style-name="T55">в</text:span><text:span text:style-name="T79">а </text:span><text:span text:style-name="T47"><text:s/></text:span><text:span text:style-name="T79">и</text:span><text:span text:style-name="T151"> </text:span><text:span text:style-name="T55">о</text:span><text:span text:style-name="T47">п</text:span><text:span text:style-name="T55">л</text:span><text:span text:style-name="T34">а</text:span><text:span text:style-name="T99">ч</text:span><text:span text:style-name="T34">и</text:span><text:span text:style-name="T55">вае</text:span><text:span text:style-name="T113">т</text:span><text:span text:style-name="T99">с</text:span><text:span text:style-name="T79">я </text:span><text:span text:style-name="T99"><text:s/></text:span><text:span text:style-name="T47">п</text:span><text:span text:style-name="T55">о</text:span><text:span text:style-name="T34">лн</text:span><text:span text:style-name="T55">о</text:span><text:span text:style-name="T99">с</text:span><text:span text:style-name="T113">т</text:span><text:span text:style-name="T99">ь</text:span><text:span text:style-name="T79">ю <text:s/></text:span><text:span text:style-name="T57">д</text:span><text:span text:style-name="T79">о </text:span><text:span text:style-name="T47">п</text:span><text:span text:style-name="T34">р</text:span><text:span text:style-name="T47">и</text:span><text:span text:style-name="T79">н</text:span><text:span text:style-name="T34">я</text:span><text:span text:style-name="T113">т</text:span><text:span text:style-name="T69">и</text:span><text:span text:style-name="T79">я</text:span><text:span text:style-name="T55"> </text:span><text:span text:style-name="T99">П</text:span><text:span text:style-name="T34">р</text:span><text:span text:style-name="T55">е</text:span><text:span text:style-name="T34">з</text:span><text:span text:style-name="T47">и</text:span><text:span text:style-name="T55">д</text:span><text:span text:style-name="T47">и</text:span><text:span text:style-name="T34">у</text:span><text:span text:style-name="T55">мо</text:span><text:span text:style-name="T79">м</text:span><text:span text:style-name="T55"> р</text:span><text:span text:style-name="T34">е</text:span><text:span text:style-name="T99">ш</text:span><text:span text:style-name="T55">е</text:span><text:span text:style-name="T34">н</text:span><text:span text:style-name="T47">и</text:span><text:span text:style-name="T79">я</text:span><text:span text:style-name="T69"> </text:span><text:span text:style-name="T79">о</text:span><text:span text:style-name="T55"> </text:span><text:span text:style-name="T79">п</text:span><text:span text:style-name="T55">р</text:span><text:span text:style-name="T34">и</text:span><text:span text:style-name="T47">н</text:span><text:span text:style-name="T34">я</text:span><text:span text:style-name="T99">т</text:span><text:span text:style-name="T34">и</text:span><text:span text:style-name="T79">и</text:span><text:span text:style-name="T99"> </text:span><text:span text:style-name="T34">з</text:span><text:span text:style-name="T99">а</text:span><text:span text:style-name="T122">я</text:span><text:span text:style-name="T55">в</text:span><text:span text:style-name="T34">и</text:span><text:span text:style-name="T79">т</text:span><text:span text:style-name="T99">е</text:span><text:span text:style-name="T34">л</text:span><text:span text:style-name="T79">я</text:span><text:span text:style-name="T99"> </text:span><text:span text:style-name="T79">в</text:span><text:span text:style-name="T99"> ч</text:span><text:span text:style-name="T122">л</text:span><text:span text:style-name="T55">е</text:span><text:span text:style-name="T47">н</text:span><text:span text:style-name="T79">ы</text:span><text:span text:style-name="T145"> </text:span><text:span text:style-name="T79">П</text:span><text:span text:style-name="T57">а</text:span><text:span text:style-name="T34">р</text:span><text:span text:style-name="T79">т</text:span><text:span text:style-name="T34">н</text:span><text:span text:style-name="T57">е</text:span><text:span text:style-name="T55">р</text:span><text:span text:style-name="T57">с</text:span><text:span text:style-name="T79">т</text:span><text:span text:style-name="T55">в</text:span><text:span text:style-name="T36">а</text:span><text:span text:style-name="T79">.</text:span></text:p>
      <text:p text:style-name="P33"><text:span text:style-name="T55">2</text:span><text:span text:style-name="T34">.</text:span><text:span text:style-name="T55">4</text:span><text:span text:style-name="T79">.<text:tab/>В </text:span><text:span text:style-name="T152"><text:s/></text:span><text:span text:style-name="T34">с</text:span><text:span text:style-name="T55">л</text:span><text:span text:style-name="T76">у</text:span><text:span text:style-name="T99">ч</text:span><text:span text:style-name="T55">а</text:span><text:span text:style-name="T79">е </text:span><text:span text:style-name="T153"><text:s/></text:span><text:span text:style-name="T79">п</text:span><text:span text:style-name="T55">р</text:span><text:span text:style-name="T34">и</text:span><text:span text:style-name="T47">н</text:span><text:span text:style-name="T34">я</text:span><text:span text:style-name="T79">т</text:span><text:span text:style-name="T47">и</text:span><text:span text:style-name="T79">я </text:span><text:span text:style-name="T152"><text:s/></text:span><text:span text:style-name="T79">П</text:span><text:span text:style-name="T55">р</text:span><text:span text:style-name="T34">ез</text:span><text:span text:style-name="T69">и</text:span><text:span text:style-name="T122">д</text:span><text:span text:style-name="T143">и</text:span><text:span text:style-name="T76">у</text:span><text:span text:style-name="T34">м</text:span><text:span text:style-name="T69">о</text:span><text:span text:style-name="T79">м </text:span><text:span text:style-name="T155"><text:s/></text:span><text:span text:style-name="T79">П</text:span><text:span text:style-name="T55">ар</text:span><text:span text:style-name="T79">т</text:span><text:span text:style-name="T69">н</text:span><text:span text:style-name="T34">е</text:span><text:span text:style-name="T55">рс</text:span><text:span text:style-name="T113">т</text:span><text:span text:style-name="T55">в</text:span><text:span text:style-name="T79">а </text:span><text:span text:style-name="T153"><text:s/></text:span><text:span text:style-name="T34">р</text:span><text:span text:style-name="T99">е</text:span><text:span text:style-name="T79">ш</text:span><text:span text:style-name="T55">е</text:span><text:span text:style-name="T34">н</text:span><text:span text:style-name="T79">ия </text:span><text:span text:style-name="T156"><text:s/></text:span><text:span text:style-name="T69">о</text:span><text:span text:style-name="T79">б </text:span><text:span text:style-name="T156"><text:s/></text:span><text:span text:style-name="T55">о</text:span><text:span text:style-name="T79">т</text:span><text:span text:style-name="T113">к</text:span><text:span text:style-name="T99">а</text:span><text:span text:style-name="T34">з</text:span><text:span text:style-name="T79">е </text:span><text:span text:style-name="T133"><text:s/></text:span><text:span text:style-name="T79">в </text:span><text:span text:style-name="T47">п</text:span><text:span text:style-name="T34">р</text:span><text:span text:style-name="T47">и</text:span><text:span text:style-name="T34">ем</text:span><text:span text:style-name="T55">е</text:span><text:span text:style-name="T79">,</text:span><text:span text:style-name="T69"> </text:span><text:span text:style-name="T34">в</text:span><text:span text:style-name="T99">ст</text:span><text:span text:style-name="T76">у</text:span><text:span text:style-name="T47">п</text:span><text:span text:style-name="T34">и</text:span><text:span text:style-name="T79">т</text:span><text:span text:style-name="T99">е</text:span><text:span text:style-name="T34">л</text:span><text:span text:style-name="T79">ь</text:span><text:span text:style-name="T47">н</text:span><text:span text:style-name="T55">ы</text:span><text:span text:style-name="T79">й</text:span><text:span text:style-name="T69"> </text:span><text:span text:style-name="T55">в</text:span><text:span text:style-name="T34">зн</text:span><text:span text:style-name="T55">о</text:span><text:span text:style-name="T79">с</text:span><text:span text:style-name="T47"> </text:span><text:span text:style-name="T34">в</text:span><text:span text:style-name="T69">о</text:span><text:span text:style-name="T34">з</text:span><text:span text:style-name="T55">вра</text:span><text:span text:style-name="T113">щ</text:span><text:span text:style-name="T55">а</text:span><text:span text:style-name="T99">е</text:span><text:span text:style-name="T79">т</text:span><text:span text:style-name="T55">с</text:span><text:span text:style-name="T79">я</text:span><text:span text:style-name="T143"> </text:span><text:span text:style-name="T34">з</text:span><text:span text:style-name="T99">а</text:span><text:span text:style-name="T34">яв</text:span><text:span text:style-name="T47">и</text:span><text:span text:style-name="T113">т</text:span><text:span text:style-name="T99">е</text:span><text:span text:style-name="T55">л</text:span><text:span text:style-name="T79">ю</text:span><text:span text:style-name="T47"> </text:span><text:span text:style-name="T79">в</text:span><text:span text:style-name="T99"> </text:span><text:span text:style-name="T34">п</text:span><text:span text:style-name="T69">о</text:span><text:span text:style-name="T122">л</text:span><text:span text:style-name="T47">н</text:span><text:span text:style-name="T34">о</text:span><text:span text:style-name="T79">м</text:span><text:span text:style-name="T69"> </text:span><text:span text:style-name="T34">о</text:span><text:span text:style-name="T57">б</text:span><text:span text:style-name="T122">ъ</text:span><text:span text:style-name="T101">е</text:span><text:span text:style-name="T34">м</text:span><text:span text:style-name="T57">е</text:span><text:span text:style-name="T79">.</text:span></text:p>
      <text:p text:style-name="P27"><text:span text:style-name="T55">2</text:span><text:span text:style-name="T34">.</text:span><text:span text:style-name="T55">5</text:span><text:span text:style-name="T79">.П</text:span><text:span text:style-name="T55">р</text:span><text:span text:style-name="T79">и </text:span><text:span text:style-name="T130"><text:s/></text:span><text:span text:style-name="T47">п</text:span><text:span text:style-name="T34">р</text:span><text:span text:style-name="T55">е</text:span><text:span text:style-name="T79">к</text:span><text:span text:style-name="T55">ра</text:span><text:span text:style-name="T113">щ</text:span><text:span text:style-name="T55">е</text:span><text:span text:style-name="T47">н</text:span><text:span text:style-name="T34">и</text:span><text:span text:style-name="T79">и </text:span><text:span text:style-name="T157"><text:s/></text:span><text:span text:style-name="T79">ч</text:span><text:span text:style-name="T34">ле</text:span><text:span text:style-name="T47">н</text:span><text:span text:style-name="T99">с</text:span><text:span text:style-name="T113">т</text:span><text:span text:style-name="T55">в</text:span><text:span text:style-name="T79">а </text:span><text:span text:style-name="T158"><text:s/></text:span><text:span text:style-name="T79">в </text:span><text:span text:style-name="T130"><text:s/></text:span><text:span text:style-name="T79">П</text:span><text:span text:style-name="T99">а</text:span><text:span text:style-name="T34">р</text:span><text:span text:style-name="T79">т</text:span><text:span text:style-name="T47">н</text:span><text:span text:style-name="T34">е</text:span><text:span text:style-name="T55">р</text:span><text:span text:style-name="T99">с</text:span><text:span text:style-name="T113">т</text:span><text:span text:style-name="T55">в</text:span><text:span text:style-name="T79">е </text:span><text:span text:style-name="T158"><text:s/></text:span><text:span text:style-name="T34">в</text:span><text:span text:style-name="T55">с</text:span><text:span text:style-name="T99">т</text:span><text:span text:style-name="T76">у</text:span><text:span text:style-name="T47">пи</text:span><text:span text:style-name="T79">т</text:span><text:span text:style-name="T99">е</text:span><text:span text:style-name="T122">л</text:span><text:span text:style-name="T79">ь</text:span><text:span text:style-name="T47">н</text:span><text:span text:style-name="T55">ы</text:span><text:span text:style-name="T79">й </text:span><text:span text:style-name="T159"><text:s/></text:span><text:span text:style-name="T55">в</text:span><text:span text:style-name="T34">зн</text:span><text:span text:style-name="T55">о</text:span><text:span text:style-name="T79">с </text:span><text:span text:style-name="T128"><text:s/></text:span><text:span text:style-name="T47">н</text:span><text:span text:style-name="T85">е </text:span><text:span text:style-name="T55">в</text:span><text:span text:style-name="T34">оз</text:span><text:span text:style-name="T55">вр</text:span><text:span text:style-name="T57">а</text:span><text:span text:style-name="T79">щ</text:span><text:span text:style-name="T57">а</text:span><text:span text:style-name="T36">е</text:span><text:span text:style-name="T99">т</text:span><text:span text:style-name="T57">с</text:span><text:span text:style-name="T123">я</text:span><text:span text:style-name="T79">.</text:span></text:p>
      <text:p text:style-name="P41"/>
      <text:p text:style-name="P36"><text:span text:style-name="T55">3</text:span><text:span text:style-name="T79">.</text:span><text:span text:style-name="T47"> </text:span><text:span text:style-name="T124">Ч</text:span><text:span text:style-name="T103">л</text:span><text:span text:style-name="T59">е</text:span><text:span text:style-name="T37">н</text:span><text:span text:style-name="T103">с</text:span><text:span text:style-name="T37">к</text:span><text:span text:style-name="T59">и</text:span><text:span text:style-name="T90">й</text:span><text:span text:style-name="T161"> </text:span><text:span text:style-name="T90">(</text:span><text:span text:style-name="T41">регулярный</text:span><text:span text:style-name="T90">)</text:span><text:span text:style-name="T162"> </text:span><text:span text:style-name="T104">в</text:span><text:span text:style-name="T50">з</text:span><text:span text:style-name="T35">н</text:span><text:span text:style-name="T34">о</text:span><text:span text:style-name="T85">с</text:span></text:p>
      <text:p text:style-name="P33"><text:span text:style-name="T55">3</text:span><text:span text:style-name="T34">.</text:span><text:span text:style-name="T55">1</text:span><text:span text:style-name="T79">.</text:span><text:span text:style-name="T191">Регулярный</text:span><text:span text:style-name="T157"> </text:span><text:span text:style-name="T79">ч</text:span><text:span text:style-name="T34">л</text:span><text:span text:style-name="T55">е</text:span><text:span text:style-name="T34">н</text:span><text:span text:style-name="T99">с</text:span><text:span text:style-name="T79">к</text:span><text:span text:style-name="T47">и</text:span><text:span text:style-name="T79">й</text:span><text:span text:style-name="T157"> </text:span><text:span text:style-name="T55">в</text:span><text:span text:style-name="T34">зн</text:span><text:span text:style-name="T55">о</text:span><text:span text:style-name="T79">с</text:span><text:span text:style-name="T158"> </text:span><text:span text:style-name="T34">я</text:span><text:span text:style-name="T55">вл</text:span><text:span text:style-name="T34">я</text:span><text:span text:style-name="T55">е</text:span><text:span text:style-name="T79">т</text:span><text:span text:style-name="T55">с</text:span><text:span text:style-name="T79">я</text:span><text:span text:style-name="T163"> </text:span><text:span text:style-name="T55">ре</text:span><text:span text:style-name="T47">г</text:span><text:span text:style-name="T34">ул</text:span><text:span text:style-name="T47">я</text:span><text:span text:style-name="T55">р</text:span><text:span text:style-name="T34">н</text:span><text:span text:style-name="T55">ы</text:span><text:span text:style-name="T79">м</text:span><text:span text:style-name="T164"> </text:span><text:span text:style-name="T122">д</text:span><text:span text:style-name="T55">е</text:span><text:span text:style-name="T47">н</text:span><text:span text:style-name="T34">е</text:span><text:span text:style-name="T55">ж</text:span><text:span text:style-name="T47">н</text:span><text:span text:style-name="T55">ы</text:span><text:span text:style-name="T79">м</text:span><text:span text:style-name="T157"> </text:span><text:span text:style-name="T34">в</text:span><text:span text:style-name="T85">к</text:span><text:span text:style-name="T34">л</text:span><text:span text:style-name="T57">ад</text:span><text:span text:style-name="T34">о</text:span><text:span text:style-name="T79">м </text:span><text:span text:style-name="T99">ч</text:span><text:span text:style-name="T122">л</text:span><text:span text:style-name="T55">е</text:span><text:span text:style-name="T34">н</text:span><text:span text:style-name="T55">о</text:span><text:span text:style-name="T79">в</text:span><text:span text:style-name="T99"> </text:span><text:span text:style-name="T79">П</text:span><text:span text:style-name="T57">а</text:span><text:span text:style-name="T55">р</text:span><text:span text:style-name="T79">т</text:span><text:span text:style-name="T34">н</text:span><text:span text:style-name="T57">е</text:span><text:span text:style-name="T55">р</text:span><text:span text:style-name="T57">с</text:span><text:span text:style-name="T79">т</text:span><text:span text:style-name="T55">в</text:span><text:span text:style-name="T36">а</text:span><text:span text:style-name="T79">.</text:span></text:p>
      <text:p text:style-name="P28"><text:span text:style-name="T55">3</text:span><text:span text:style-name="T34">.</text:span><text:span text:style-name="T55">2</text:span><text:span text:style-name="T79">.</text:span><text:span text:style-name="T55">Ра</text:span><text:span text:style-name="T34">з</text:span><text:span text:style-name="T55">м</text:span><text:span text:style-name="T34">е</text:span><text:span text:style-name="T79">р<text:tab/></text:span><text:span text:style-name="T111"> </text:span><text:span text:style-name="T79">ч</text:span><text:span text:style-name="T55">ле</text:span><text:span text:style-name="T34">н</text:span><text:span text:style-name="T55">с</text:span><text:span text:style-name="T79">к</text:span><text:span text:style-name="T55">о</text:span><text:span text:style-name="T79">го<text:tab/></text:span><text:span text:style-name="T110"> </text:span><text:span text:style-name="T47">(</text:span><text:span text:style-name="T42">регулярного</text:span><text:span text:style-name="T79">)<text:tab/></text:span><text:span text:style-name="T148"> </text:span><text:span text:style-name="T99">в</text:span><text:span text:style-name="T34">з</text:span><text:span text:style-name="T47">н</text:span><text:span text:style-name="T55">ос</text:span><text:span text:style-name="T79">а</text:span><text:span text:style-name="T111"> </text:span><text:span text:style-name="T79"><text:tab/></text:span><text:span text:style-name="T55">д</text:span><text:span text:style-name="T122">л</text:span><text:span text:style-name="T79">я</text:span><text:span text:style-name="T111"> </text:span><text:span text:style-name="T79"><text:tab/></text:span><text:span text:style-name="T55">юр</text:span><text:span text:style-name="T47">и</text:span><text:span text:style-name="T34">ди</text:span><text:span text:style-name="T79">ч</text:span><text:span text:style-name="T34">е</text:span><text:span text:style-name="T99">с</text:span><text:span text:style-name="T79">к</text:span><text:span text:style-name="T34">и</text:span><text:span text:style-name="T79">х </text:span><text:span text:style-name="T122">л</text:span><text:span text:style-name="T47">и</text:span><text:span text:style-name="T79">ц,</text:span><text:span text:style-name="T47">и</text:span><text:span text:style-name="T34">нди</text:span><text:span text:style-name="T55">в</text:span><text:span text:style-name="T47">и</text:span><text:span text:style-name="T55">д</text:span><text:span text:style-name="T76">у</text:span><text:span text:style-name="T99">а</text:span><text:span text:style-name="T34">л</text:span><text:span text:style-name="T79">ь</text:span><text:span text:style-name="T47">н</text:span><text:span text:style-name="T55">ы</text:span><text:span text:style-name="T79">х<text:tab/><text:tab/></text:span><text:span text:style-name="T120"> </text:span><text:span text:style-name="T79">п</text:span><text:span text:style-name="T99">р</text:span><text:span text:style-name="T55">е</text:span><text:span text:style-name="T122">д</text:span><text:span text:style-name="T47">п</text:span><text:span text:style-name="T34">р</text:span><text:span text:style-name="T47">и</text:span><text:span text:style-name="T34">н</text:span><text:span text:style-name="T47">и</text:span><text:span text:style-name="T55">м</text:span><text:span text:style-name="T34">а</text:span><text:span text:style-name="T79">т</text:span><text:span text:style-name="T99">е</text:span><text:span text:style-name="T34">л</text:span><text:span text:style-name="T55">е</text:span><text:span text:style-name="T79">й<text:tab/></text:span><text:span text:style-name="T135"> </text:span><text:span text:style-name="T91"><text:s text:c="3"/></text:span><text:span text:style-name="T79">и<text:tab/>физических </text:span><text:span text:style-name="T34">ли</text:span><text:span text:style-name="T47">ц не </text:span><text:soft-page-break/><text:span text:style-name="T47">являющихся индивидуальными предпренимателями</text:span><text:span text:style-name="T79">,<text:tab/></text:span><text:span text:style-name="T34">у</text:span><text:span text:style-name="T55">с</text:span><text:span text:style-name="T79">т</text:span><text:span text:style-name="T55">а</text:span><text:span text:style-name="T34">н</text:span><text:span text:style-name="T55">а</text:span><text:span text:style-name="T99">в</text:span><text:span text:style-name="T122">л</text:span><text:span text:style-name="T47">и</text:span><text:span text:style-name="T34">в</text:span><text:span text:style-name="T55">а</text:span><text:span text:style-name="T99">е</text:span><text:span text:style-name="T113">т</text:span><text:span text:style-name="T99">с</text:span><text:span text:style-name="T79">я</text:span><text:span text:style-name="T143"> </text:span><text:span text:style-name="T67">р</text:span><text:span text:style-name="T45">е</text:span><text:span text:style-name="T195">ш</text:span><text:span text:style-name="T108">е</text:span><text:span text:style-name="T45">н</text:span><text:span text:style-name="T54">и</text:span><text:span text:style-name="T67">е</text:span><text:span text:style-name="T195">м</text:span><text:span text:style-name="T54"> </text:span><text:span text:style-name="T195">Общего собрания членов</text:span><text:span text:style-name="T75"> </text:span><text:span text:style-name="T195">П</text:span><text:span text:style-name="T109">а</text:span><text:span text:style-name="T45">р</text:span><text:span text:style-name="T195">т</text:span><text:span text:style-name="T54">н</text:span><text:span text:style-name="T46">е</text:span><text:span text:style-name="T67">р</text:span><text:span text:style-name="T68">с</text:span><text:span text:style-name="T119">т</text:span><text:span text:style-name="T67">в</text:span><text:span text:style-name="T109">а</text:span><text:span text:style-name="T195">.</text:span></text:p>
      <text:p text:style-name="P34"><text:span text:style-name="T55">3</text:span><text:span text:style-name="T34">.</text:span><text:span text:style-name="T55">3</text:span><text:span text:style-name="T79">.<text:tab/></text:span><text:span text:style-name="T47">Ч</text:span><text:span text:style-name="T34">л</text:span><text:span text:style-name="T55">е</text:span><text:span text:style-name="T34">н</text:span><text:span text:style-name="T55">с</text:span><text:span text:style-name="T79">к</text:span><text:span text:style-name="T34">и</text:span><text:span text:style-name="T79">е</text:span><text:span text:style-name="T153"> </text:span><text:span text:style-name="T154">(</text:span><text:span text:style-name="T63">регулярные</text:span><text:span text:style-name="T79">)</text:span><text:span text:style-name="T131"> </text:span><text:span text:style-name="T55">в</text:span><text:span text:style-name="T34">зн</text:span><text:span text:style-name="T55">о</text:span><text:span text:style-name="T34">с</text:span><text:span text:style-name="T79">ы</text:span><text:span text:style-name="T156"> </text:span><text:span text:style-name="T55">о</text:span><text:span text:style-name="T47">п</text:span><text:span text:style-name="T34">л</text:span><text:span text:style-name="T55">а</text:span><text:span text:style-name="T79">ч</text:span><text:span text:style-name="T34">и</text:span><text:span text:style-name="T55">в</text:span><text:span text:style-name="T99">а</text:span><text:span text:style-name="T34">ю</text:span><text:span text:style-name="T113">т</text:span><text:span text:style-name="T99">с</text:span><text:span text:style-name="T79">я</text:span><text:span text:style-name="T98"> </text:span><text:span text:style-name="T79">ч</text:span><text:span text:style-name="T34">ле</text:span><text:span text:style-name="T47">н</text:span><text:span text:style-name="T99">а</text:span><text:span text:style-name="T34">м</text:span><text:span text:style-name="T79">и</text:span><text:span text:style-name="T156"> </text:span><text:span text:style-name="T79">П</text:span><text:span text:style-name="T55">а</text:span><text:span text:style-name="T34">р</text:span><text:span text:style-name="T79">т</text:span><text:span text:style-name="T47">н</text:span><text:span text:style-name="T55">ер</text:span><text:span text:style-name="T34">с</text:span><text:span text:style-name="T79">т</text:span><text:span text:style-name="T55">в</text:span><text:span text:style-name="T79">а</text:span><text:span text:style-name="T153"> </text:span><text:span text:style-name="T36">д</text:span><text:span text:style-name="T79">о </text:span><text:span text:style-name="T97">20</text:span><text:span text:style-name="T34"> </text:span><text:span text:style-name="T39">(</text:span><text:span text:style-name="T63">двадцатого</text:span><text:span text:style-name="T79">)</text:span><text:span text:style-name="T99"> </text:span><text:span text:style-name="T113">ч</text:span><text:span text:style-name="T47">и</text:span><text:span text:style-name="T55">с</text:span><text:span text:style-name="T34">л</text:span><text:span text:style-name="T79">а</text:span><text:span text:style-name="T136"> </text:span><text:span text:style-name="T34">м</text:span><text:span text:style-name="T55">е</text:span><text:span text:style-name="T99">с</text:span><text:span text:style-name="T122">я</text:span><text:span text:style-name="T47">ц</text:span><text:span text:style-name="T79">а</text:span><text:span text:style-name="T145"> </text:span><text:span text:style-name="T34">н</text:span><text:span text:style-name="T79">а</text:span><text:span text:style-name="T47"> </text:span><text:span text:style-name="T55">с</text:span><text:span text:style-name="T79">ч</text:span><text:span text:style-name="T55">е</text:span><text:span text:style-name="T79">т</text:span><text:span text:style-name="T99"> </text:span><text:span text:style-name="T106">или в кассу </text:span><text:span text:style-name="T99">П</text:span><text:span text:style-name="T57">а</text:span><text:span text:style-name="T34">р</text:span><text:span text:style-name="T79">т</text:span><text:span text:style-name="T47">н</text:span><text:span text:style-name="T36">е</text:span><text:span text:style-name="T55">р</text:span><text:span text:style-name="T57">с</text:span><text:span text:style-name="T113">т</text:span><text:span text:style-name="T99">в</text:span><text:span text:style-name="T57">а</text:span><text:span text:style-name="T79">.</text:span></text:p>
      <text:p text:style-name="P33"><text:span text:style-name="T55">3</text:span><text:span text:style-name="T34">.</text:span><text:span text:style-name="T55">3</text:span><text:span text:style-name="T79">.П</text:span><text:span text:style-name="T55">р</text:span><text:span text:style-name="T79">и</text:span><text:span text:style-name="T129"> </text:span><text:span text:style-name="T47">п</text:span><text:span text:style-name="T34">р</text:span><text:span text:style-name="T55">е</text:span><text:span text:style-name="T113">к</text:span><text:span text:style-name="T55">р</text:span><text:span text:style-name="T99">а</text:span><text:span text:style-name="T113">щ</text:span><text:span text:style-name="T55">е</text:span><text:span text:style-name="T47">н</text:span><text:span text:style-name="T34">и</text:span><text:span text:style-name="T79">и</text:span><text:span text:style-name="T165"> </text:span><text:span text:style-name="T99">ч</text:span><text:span text:style-name="T34">л</text:span><text:span text:style-name="T55">е</text:span><text:span text:style-name="T47">н</text:span><text:span text:style-name="T34">с</text:span><text:span text:style-name="T79">т</text:span><text:span text:style-name="T55">в</text:span><text:span text:style-name="T79">а</text:span><text:span text:style-name="T158"> </text:span><text:span text:style-name="T79">в</text:span><text:span text:style-name="T132"> </text:span><text:span text:style-name="T79">П</text:span><text:span text:style-name="T55">ар</text:span><text:span text:style-name="T113">т</text:span><text:span text:style-name="T47">н</text:span><text:span text:style-name="T99">е</text:span><text:span text:style-name="T34">р</text:span><text:span text:style-name="T55">с</text:span><text:span text:style-name="T79">т</text:span><text:span text:style-name="T55">ве</text:span><text:span text:style-name="T79">,</text:span><text:span text:style-name="T165"> </text:span><text:span text:style-name="T34">р</text:span><text:span text:style-name="T55">а</text:span><text:span text:style-name="T47">н</text:span><text:span text:style-name="T34">е</text:span><text:span text:style-name="T79">е</text:span><text:span text:style-name="T163"> </text:span><text:span text:style-name="T34">о</text:span><text:span text:style-name="T47">п</text:span><text:span text:style-name="T122">л</text:span><text:span text:style-name="T99">а</text:span><text:span text:style-name="T79">ч</text:span><text:span text:style-name="T34">е</text:span><text:span text:style-name="T47">н</text:span><text:span text:style-name="T34">н</text:span><text:span text:style-name="T55">ы</text:span><text:span text:style-name="T79">е</text:span><text:span text:style-name="T149"> </text:span><text:span text:style-name="T114">ч</text:span><text:span text:style-name="T34">л</text:span><text:span text:style-name="T57">е</text:span><text:span text:style-name="T34">н</text:span><text:span text:style-name="T101">с</text:span><text:span text:style-name="T114">к</text:span><text:span text:style-name="T47">и</text:span><text:span text:style-name="T85">е </text:span><text:span text:style-name="T55">в</text:span><text:span text:style-name="T34">зн</text:span><text:span text:style-name="T55">о</text:span><text:span text:style-name="T34">с</text:span><text:span text:style-name="T79">ы</text:span><text:span text:style-name="T69"> </text:span><text:span text:style-name="T34">н</text:span><text:span text:style-name="T79">е</text:span><text:span text:style-name="T47"> </text:span><text:span text:style-name="T99">в</text:span><text:span text:style-name="T34">оз</text:span><text:span text:style-name="T99">в</text:span><text:span text:style-name="T34">р</text:span><text:span text:style-name="T57">а</text:span><text:span text:style-name="T79">щ</text:span><text:span text:style-name="T101">а</text:span><text:span text:style-name="T34">ю</text:span><text:span text:style-name="T79">т</text:span><text:span text:style-name="T57">с</text:span><text:span text:style-name="T36">я</text:span><text:span text:style-name="T79">.</text:span></text:p>
      <text:p text:style-name="P15"/>
      <text:p text:style-name="P36"><text:span text:style-name="T55">4</text:span><text:span text:style-name="T79">.</text:span><text:span text:style-name="T34"> </text:span><text:span text:style-name="T79">В</text:span><text:span text:style-name="T47">з</text:span><text:span text:style-name="T34">н</text:span><text:span text:style-name="T55">о</text:span><text:span text:style-name="T79">с</text:span><text:span text:style-name="T166"> </text:span><text:span text:style-name="T79">в</text:span><text:span text:style-name="T160"> </text:span><text:span text:style-name="T90">К</text:span><text:span text:style-name="T37">о</text:span><text:span text:style-name="T59">мпен</text:span><text:span text:style-name="T37">с</text:span><text:span text:style-name="T70">а</text:span><text:span text:style-name="T37">ц</text:span><text:span text:style-name="T59">и</text:span><text:span text:style-name="T37">о</text:span><text:span text:style-name="T59">нн</text:span><text:span text:style-name="T90">ый</text:span><text:span text:style-name="T137"> </text:span><text:span text:style-name="T116">ф</text:span><text:span text:style-name="T69">о</text:span><text:span text:style-name="T35">н</text:span><text:span text:style-name="T79">д</text:span></text:p>
      <text:p text:style-name="P35"><text:span text:style-name="T55">4</text:span><text:span text:style-name="T34">.</text:span><text:span text:style-name="T55">1</text:span><text:span text:style-name="T79">.<text:tab/>В</text:span><text:span text:style-name="T34">з</text:span><text:span text:style-name="T47">н</text:span><text:span text:style-name="T34">о</text:span><text:span text:style-name="T79">с</text:span><text:span text:style-name="T111"> </text:span><text:span text:style-name="T79"><text:tab/>в<text:tab/>к</text:span><text:span text:style-name="T55">о</text:span><text:span text:style-name="T34">м</text:span><text:span text:style-name="T47">п</text:span><text:span text:style-name="T34">е</text:span><text:span text:style-name="T47">н</text:span><text:span text:style-name="T55">са</text:span><text:span text:style-name="T47">ц</text:span><text:span text:style-name="T34">и</text:span><text:span text:style-name="T55">о</text:span><text:span text:style-name="T34">нн</text:span><text:span text:style-name="T99">ы</text:span><text:span text:style-name="T79">й<text:tab/></text:span><text:span text:style-name="T110"> </text:span><text:span text:style-name="T79">ф</text:span><text:span text:style-name="T55">о</text:span><text:span text:style-name="T34">н</text:span><text:span text:style-name="T79">д</text:span><text:span text:style-name="T111"> </text:span><text:span text:style-name="T79"><text:tab/>п</text:span><text:span text:style-name="T55">р</text:span><text:span text:style-name="T34">ед</text:span><text:span text:style-name="T99">с</text:span><text:span text:style-name="T113">т</text:span><text:span text:style-name="T55">а</text:span><text:span text:style-name="T99">в</text:span><text:span text:style-name="T34">ля</text:span><text:span text:style-name="T55">е</text:span><text:span text:style-name="T79">т<text:tab/></text:span><text:span text:style-name="T148"> </text:span><text:span text:style-name="T55">с</text:span><text:span text:style-name="T69">о</text:span><text:span text:style-name="T34">б</text:span><text:span text:style-name="T69">о</text:span><text:span text:style-name="T79">й<text:tab/></text:span><text:span text:style-name="T111"> </text:span><text:span text:style-name="T55">в</text:span><text:span text:style-name="T34">зн</text:span><text:span text:style-name="T55">о</text:span><text:span text:style-name="T85">с </text:span><text:span text:style-name="T47">и</text:span><text:span text:style-name="T34">с</text:span><text:span text:style-name="T47">к</text:span><text:span text:style-name="T34">лю</text:span><text:span text:style-name="T79">ч</text:span><text:span text:style-name="T47">и</text:span><text:span text:style-name="T79">т</text:span><text:span text:style-name="T99">е</text:span><text:span text:style-name="T122">л</text:span><text:span text:style-name="T79">ь</text:span><text:span text:style-name="T34">н</text:span><text:span text:style-name="T79">о</text:span><text:span text:style-name="T69"> </text:span><text:span text:style-name="T79">в</text:span><text:span text:style-name="T145"> </text:span><text:span text:style-name="T122">д</text:span><text:span text:style-name="T55">е</text:span><text:span text:style-name="T69">н</text:span><text:span text:style-name="T34">е</text:span><text:span text:style-name="T55">ж</text:span><text:span text:style-name="T47">н</text:span><text:span text:style-name="T34">о</text:span><text:span text:style-name="T79">й</text:span><text:span text:style-name="T69"> </text:span><text:span text:style-name="T79">ф</text:span><text:span text:style-name="T55">о</text:span><text:span text:style-name="T34">рм</text:span><text:span text:style-name="T55">е</text:span><text:span text:style-name="T79">,</text:span><text:span text:style-name="T55"> </text:span><text:span text:style-name="T69">п</text:span><text:span text:style-name="T34">р</text:span><text:span text:style-name="T99">е</text:span><text:span text:style-name="T34">дн</text:span><text:span text:style-name="T99">а</text:span><text:span text:style-name="T34">зн</text:span><text:span text:style-name="T55">а</text:span><text:span text:style-name="T113">ч</text:span><text:span text:style-name="T55">е</text:span><text:span text:style-name="T47">н</text:span><text:span text:style-name="T34">н</text:span><text:span text:style-name="T55">ы</text:span><text:span text:style-name="T79">й</text:span><text:span text:style-name="T142"> </text:span><text:span text:style-name="T34">д</text:span><text:span text:style-name="T55">л</text:span><text:span text:style-name="T79">я обеспечения имущественной ответственности членов Партнерства в области энергетического обследования перед потребителями услуг, которая может возникнуть в результате причинения членом Партнерства вреда вследствие недостатков оказанных им услуг (выполненных работ) по энергетическому обследованию</text:span></text:p>
      <text:p text:style-name="P23"><text:span text:style-name="T55">4</text:span><text:span text:style-name="T34">.</text:span><text:span text:style-name="T55">2</text:span><text:span text:style-name="T79">.<text:tab/>В</text:span><text:span text:style-name="T34">з</text:span><text:span text:style-name="T47">н</text:span><text:span text:style-name="T34">о</text:span><text:span text:style-name="T79">с</text:span><text:span text:style-name="T167"> </text:span><text:span text:style-name="T79">в</text:span><text:span text:style-name="T159"> </text:span><text:span text:style-name="T47">К</text:span><text:span text:style-name="T55">о</text:span><text:span text:style-name="T34">мп</text:span><text:span text:style-name="T55">е</text:span><text:span text:style-name="T47">н</text:span><text:span text:style-name="T34">с</text:span><text:span text:style-name="T55">а</text:span><text:span text:style-name="T34">ц</text:span><text:span text:style-name="T69">и</text:span><text:span text:style-name="T34">о</text:span><text:span text:style-name="T47">н</text:span><text:span text:style-name="T34">н</text:span><text:span text:style-name="T55">ы</text:span><text:span text:style-name="T79">й</text:span><text:span text:style-name="T167"> </text:span><text:span text:style-name="T79">ф</text:span><text:span text:style-name="T34">о</text:span><text:span text:style-name="T69">н</text:span><text:span text:style-name="T79">д</text:span><text:span text:style-name="T159"> </text:span><text:span text:style-name="T34">о</text:span><text:span text:style-name="T69">п</text:span><text:span text:style-name="T122">л</text:span><text:span text:style-name="T99">а</text:span><text:span text:style-name="T79">ч</text:span><text:span text:style-name="T34">и</text:span><text:span text:style-name="T99">в</text:span><text:span text:style-name="T34">а</text:span><text:span text:style-name="T55">е</text:span><text:span text:style-name="T79">т</text:span><text:span text:style-name="T55">с</text:span><text:span text:style-name="T79">я</text:span><text:span text:style-name="T149"> </text:span><text:span text:style-name="T34">п</text:span><text:span text:style-name="T69">о</text:span><text:span text:style-name="T34">лн</text:span><text:span text:style-name="T55">ос</text:span><text:span text:style-name="T79">т</text:span><text:span text:style-name="T99">ь</text:span><text:span text:style-name="T79">ю</text:span><text:span text:style-name="T158"> </text:span><text:span text:style-name="T79">в</text:span><text:span text:style-name="T55"> т</text:span><text:span text:style-name="T34">ече</text:span><text:span text:style-name="T55">ни</text:span><text:span text:style-name="T79">е 5</text:span><text:span text:style-name="T139"> </text:span><text:span text:style-name="T34">(</text:span><text:span text:style-name="T55">п</text:span><text:span text:style-name="T79">я</text:span><text:span text:style-name="T55">ти</text:span><text:span text:style-name="T79">)</text:span><text:span text:style-name="T69"> </text:span><text:span text:style-name="T79">р</text:span><text:span text:style-name="T34">а</text:span><text:span text:style-name="T79">бо</text:span><text:span text:style-name="T34">ч</text:span><text:span text:style-name="T55">и</text:span><text:span text:style-name="T79">х</text:span><text:span text:style-name="T139"> </text:span><text:span text:style-name="T79">д</text:span><text:span text:style-name="T55">н</text:span><text:span text:style-name="T34">е</text:span><text:span text:style-name="T79">й</text:span><text:span text:style-name="T136"> </text:span><text:span text:style-name="T55">со дня п</text:span><text:span text:style-name="T79">р</text:span><text:span text:style-name="T55">и</text:span><text:span text:style-name="T34">ема</text:span><text:span text:style-name="T145"> лица </text:span><text:span text:style-name="T79">в </text:span><text:span text:style-name="T34">ч</text:span><text:span text:style-name="T79">л</text:span><text:span text:style-name="T34">е</text:span><text:span text:style-name="T55">н</text:span><text:span text:style-name="T79">ы</text:span><text:span text:style-name="T113"> </text:span><text:span text:style-name="T79">П</text:span><text:span text:style-name="T34">а</text:span><text:span text:style-name="T79">р</text:span><text:span text:style-name="T55">тн</text:span><text:span text:style-name="T34">е</text:span><text:span text:style-name="T79">р</text:span><text:span text:style-name="T34">с</text:span><text:span text:style-name="T55">т</text:span><text:span text:style-name="T79">ва.</text:span></text:p>
      <text:p text:style-name="P21"><text:span text:style-name="T3">4</text:span><text:span text:style-name="T5">.</text:span><text:span text:style-name="T3">3</text:span><text:span text:style-name="T1">.</text:span><text:span text:style-name="T3">Ра</text:span><text:span text:style-name="T5">з</text:span><text:span text:style-name="T3">м</text:span><text:span text:style-name="T5">е</text:span><text:span text:style-name="T1">р <text:s/></text:span><text:span text:style-name="T6">в</text:span><text:span text:style-name="T5">зн</text:span><text:span text:style-name="T3">о</text:span><text:span text:style-name="T6">с</text:span><text:span text:style-name="T1">а <text:s/>в </text:span><text:span text:style-name="T3"><text:s/></text:span><text:span text:style-name="T1">К</text:span><text:span text:style-name="T7">о</text:span><text:span text:style-name="T5">мп</text:span><text:span text:style-name="T3">е</text:span><text:span text:style-name="T8">н</text:span><text:span text:style-name="T5">с</text:span><text:span text:style-name="T3">а</text:span><text:span text:style-name="T5">ц</text:span><text:span text:style-name="T8">и</text:span><text:span text:style-name="T5">о</text:span><text:span text:style-name="T8">н</text:span><text:span text:style-name="T5">н</text:span><text:span text:style-name="T3">ы</text:span><text:span text:style-name="T1">й</text:span><text:span text:style-name="T79"> </text:span><text:span text:style-name="T69"><text:s/></text:span><text:span text:style-name="T47">ф</text:span><text:span text:style-name="T34">о</text:span><text:span text:style-name="T69">н</text:span><text:span text:style-name="T79">д </text:span><text:span text:style-name="T47"><text:s/></text:span><text:span text:style-name="T79">П</text:span><text:span text:style-name="T34">а</text:span><text:span text:style-name="T55">р</text:span><text:span text:style-name="T79">т</text:span><text:span text:style-name="T34">н</text:span><text:span text:style-name="T99">ё</text:span><text:span text:style-name="T34">р</text:span><text:span text:style-name="T55">с</text:span><text:span text:style-name="T79">т</text:span><text:span text:style-name="T34">в</text:span><text:span text:style-name="T79">а <text:s/></text:span><text:span text:style-name="T193">составляет </text:span><text:span text:style-name="T64">3000 (</text:span><text:span text:style-name="T65">Т</text:span><text:span text:style-name="T64">ри тысячи) рублей, <text:s/></text:span><text:span text:style-name="T65">но </text:span><text:span text:style-name="T193">может </text:span><text:span text:style-name="T79"><text:s/></text:span><text:span text:style-name="T140"><text:s/></text:span><text:span text:style-name="T141">изменяться на <text:s/>основании </text:span><text:span text:style-name="T64">р</text:span><text:span text:style-name="T44">е</text:span><text:span text:style-name="T64">ше</text:span><text:span text:style-name="T44">н</text:span><text:span text:style-name="T53">и</text:span><text:span text:style-name="T65">я</text:span><text:span text:style-name="T74"> </text:span><text:span text:style-name="T64">Общего собрания членов Па</text:span><text:span text:style-name="T44">р</text:span><text:span text:style-name="T64">т</text:span><text:span text:style-name="T53">н</text:span><text:span text:style-name="T44">е</text:span><text:span text:style-name="T64">р</text:span><text:span text:style-name="T107">с</text:span><text:span text:style-name="T118">т</text:span><text:span text:style-name="T64">ва.</text:span></text:p>
      <text:p text:style-name="P20"><text:span text:style-name="T55">4</text:span><text:span text:style-name="T34">.</text:span><text:span text:style-name="T55">4</text:span><text:span text:style-name="T79">.В</text:span><text:span text:style-name="T55">о</text:span><text:span text:style-name="T34">з</text:span><text:span text:style-name="T99">в</text:span><text:span text:style-name="T34">р</text:span><text:span text:style-name="T55">а</text:span><text:span text:style-name="T79">т</text:span><text:span text:style-name="T99"> </text:span><text:span text:style-name="T55">в</text:span><text:span text:style-name="T34">з</text:span><text:span text:style-name="T47">н</text:span><text:span text:style-name="T34">о</text:span><text:span text:style-name="T55">с</text:span><text:span text:style-name="T79">а</text:span><text:span text:style-name="T99"> </text:span><text:span text:style-name="T47">и</text:span><text:span text:style-name="T79">з</text:span><text:span text:style-name="T69"> </text:span><text:span text:style-name="T113">к</text:span><text:span text:style-name="T69">о</text:span><text:span text:style-name="T34">мп</text:span><text:span text:style-name="T55">е</text:span><text:span text:style-name="T47">н</text:span><text:span text:style-name="T34">с</text:span><text:span text:style-name="T55">а</text:span><text:span text:style-name="T34">ц</text:span><text:span text:style-name="T47">и</text:span><text:span text:style-name="T34">о</text:span><text:span text:style-name="T47">н</text:span><text:span text:style-name="T34">н</text:span><text:span text:style-name="T55">о</text:span><text:span text:style-name="T47">г</text:span><text:span text:style-name="T79">о</text:span><text:span text:style-name="T136"> </text:span><text:span text:style-name="T79">ф</text:span><text:span text:style-name="T34">о</text:span><text:span text:style-name="T69">н</text:span><text:span text:style-name="T122">д</text:span><text:span text:style-name="T79">а</text:span><text:span text:style-name="T145"> </text:span><text:span text:style-name="T47">н</text:span><text:span text:style-name="T79">е</text:span><text:span text:style-name="T69"> </text:span><text:span text:style-name="T36">д</text:span><text:span text:style-name="T55">о</text:span><text:span text:style-name="T47">п</text:span><text:span text:style-name="T34">у</text:span><text:span text:style-name="T57">с</text:span><text:span text:style-name="T85">к</text:span><text:span text:style-name="T57">ае</text:span><text:span text:style-name="T113">т</text:span><text:span text:style-name="T101">с</text:span><text:span text:style-name="T36">я</text:span><text:span text:style-name="T79">.</text:span></text:p>
      <text:p text:style-name="P16"/>
      <text:p text:style-name="P16"/>
      <text:p text:style-name="P36"><text:span text:style-name="T34">5</text:span><text:span text:style-name="T79">.</text:span><text:span text:style-name="T47"> </text:span><text:span text:style-name="T56">Це</text:span><text:span text:style-name="T88">л</text:span><text:span text:style-name="T56">ев</text:span><text:span text:style-name="T88">ые</text:span><text:span text:style-name="T168"> </text:span><text:span text:style-name="T58">в</text:span><text:span text:style-name="T92">з</text:span><text:span text:style-name="T102">н</text:span><text:span text:style-name="T34">о</text:span><text:span text:style-name="T57">с</text:span><text:span text:style-name="T93">ы</text:span></text:p>
      <text:p text:style-name="P33"><text:span text:style-name="T55">5</text:span><text:span text:style-name="T34">.</text:span><text:span text:style-name="T55">1</text:span><text:span text:style-name="T79">.К</text:span><text:span text:style-name="T55">аж</text:span><text:span text:style-name="T34">д</text:span><text:span text:style-name="T55">ы</text:span><text:span text:style-name="T79">й </text:span><text:span text:style-name="T136"><text:s/></text:span><text:span text:style-name="T79">ч</text:span><text:span text:style-name="T34">л</text:span><text:span text:style-name="T55">е</text:span><text:span text:style-name="T79">н </text:span><text:span text:style-name="T69"><text:s/></text:span><text:span text:style-name="T79">П</text:span><text:span text:style-name="T55">ар</text:span><text:span text:style-name="T79">т</text:span><text:span text:style-name="T47">н</text:span><text:span text:style-name="T55">е</text:span><text:span text:style-name="T34">р</text:span><text:span text:style-name="T55">с</text:span><text:span text:style-name="T79">т</text:span><text:span text:style-name="T34">в</text:span><text:span text:style-name="T79">а </text:span><text:span text:style-name="T143"><text:s/></text:span><text:span text:style-name="T34">в</text:span><text:span text:style-name="T47">п</text:span><text:span text:style-name="T34">р</text:span><text:span text:style-name="T55">ав</text:span><text:span text:style-name="T79">е </text:span><text:span text:style-name="T99"><text:s/></text:span><text:span text:style-name="T69">о</text:span><text:span text:style-name="T113">к</text:span><text:span text:style-name="T99">а</text:span><text:span text:style-name="T34">з</text:span><text:span text:style-name="T55">ы</text:span><text:span text:style-name="T34">в</text:span><text:span text:style-name="T55">а</text:span><text:span text:style-name="T79">ть </text:span><text:span text:style-name="T99"><text:s/></text:span><text:span text:style-name="T79">П</text:span><text:span text:style-name="T55">ар</text:span><text:span text:style-name="T79">т</text:span><text:span text:style-name="T34">н</text:span><text:span text:style-name="T55">ер</text:span><text:span text:style-name="T34">с</text:span><text:span text:style-name="T79">т</text:span><text:span text:style-name="T136">в</text:span><text:span text:style-name="T79">у</text:span><text:span text:style-name="T169"> </text:span><text:span text:style-name="T85">ф</text:span><text:span text:style-name="T69">и</text:span><text:span text:style-name="T34">н</text:span><text:span text:style-name="T57">а</text:span><text:span text:style-name="T34">н</text:span><text:span text:style-name="T57">с</text:span><text:span text:style-name="T34">о</text:span><text:span text:style-name="T99">в</text:span><text:span text:style-name="T34">у</text:span><text:span text:style-name="T79">ю </text:span><text:span text:style-name="T47">п</text:span><text:span text:style-name="T34">ом</text:span><text:span text:style-name="T55">о</text:span><text:span text:style-name="T99">щ</text:span><text:span text:style-name="T79">ь</text:span><text:span text:style-name="T170"> </text:span><text:span text:style-name="T79">в</text:span><text:span text:style-name="T171"> </text:span><text:span text:style-name="T34">в</text:span><text:span text:style-name="T69">и</text:span><text:span text:style-name="T122">д</text:span><text:span text:style-name="T79">е</text:span><text:span text:style-name="T172"> </text:span><text:span text:style-name="T47">ц</text:span><text:span text:style-name="T55">е</text:span><text:span text:style-name="T34">л</text:span><text:span text:style-name="T55">евы</text:span><text:span text:style-name="T79">х</text:span><text:span text:style-name="T172"> </text:span><text:span text:style-name="T34">вз</text:span><text:span text:style-name="T47">н</text:span><text:span text:style-name="T34">о</text:span><text:span text:style-name="T55">со</text:span><text:span text:style-name="T79">в</text:span><text:span text:style-name="T173"> </text:span><text:span text:style-name="T47">н</text:span><text:span text:style-name="T79">а</text:span><text:span text:style-name="T173"> </text:span><text:span text:style-name="T55">в</text:span><text:span text:style-name="T99">е</text:span><text:span text:style-name="T122">д</text:span><text:span text:style-name="T55">е</text:span><text:span text:style-name="T47">ни</text:span><text:span text:style-name="T79">е</text:span><text:span text:style-name="T174"> </text:span><text:span text:style-name="T76">у</text:span><text:span text:style-name="T99">с</text:span><text:span text:style-name="T113">т</text:span><text:span text:style-name="T55">ав</text:span><text:span text:style-name="T34">н</text:span><text:span text:style-name="T55">о</text:span><text:span text:style-name="T79">й</text:span><text:span text:style-name="T172"> </text:span><text:span text:style-name="T34">д</text:span><text:span text:style-name="T55">е</text:span><text:span text:style-name="T34">я</text:span><text:span text:style-name="T79">т</text:span><text:span text:style-name="T99">е</text:span><text:span text:style-name="T34">л</text:span><text:span text:style-name="T79">ь</text:span><text:span text:style-name="T47">н</text:span><text:span text:style-name="T55">о</text:span><text:span text:style-name="T34">с</text:span><text:span text:style-name="T79">ти</text:span><text:span text:style-name="T175"> </text:span><text:span text:style-name="T79">в</text:span><text:span text:style-name="T176"> </text:span><text:span text:style-name="T55">лю</text:span><text:span text:style-name="T34">б</text:span><text:span text:style-name="T55">о</text:span><text:span text:style-name="T79">е</text:span><text:span text:style-name="T177"> </text:span><text:span text:style-name="T55">вре</text:span><text:span text:style-name="T34">м</text:span><text:span text:style-name="T79">я</text:span><text:span text:style-name="T172"> </text:span><text:span text:style-name="T79">и </text:span><text:span text:style-name="T34">б</text:span><text:span text:style-name="T55">е</text:span><text:span text:style-name="T79">з</text:span><text:span text:style-name="T99"> </text:span><text:span text:style-name="T55">о</text:span><text:span text:style-name="T79">г</text:span><text:span text:style-name="T34">р</text:span><text:span text:style-name="T57">а</text:span><text:span text:style-name="T47">н</text:span><text:span text:style-name="T34">и</text:span><text:span text:style-name="T85">ч</text:span><text:span text:style-name="T36">е</text:span><text:span text:style-name="T47">н</text:span><text:span text:style-name="T34">и</text:span><text:span text:style-name="T69">й</text:span><text:span text:style-name="T79">.</text:span></text:p>
      <text:p text:style-name="P20"><text:span text:style-name="T55">5</text:span><text:span text:style-name="T34">.</text:span><text:span text:style-name="T55">2</text:span><text:span text:style-name="T79">.Ц</text:span><text:span text:style-name="T55">е</text:span><text:span text:style-name="T34">л</text:span><text:span text:style-name="T55">евы</text:span><text:span text:style-name="T79">е</text:span><text:span text:style-name="T178"> </text:span><text:span text:style-name="T34">вз</text:span><text:span text:style-name="T47">н</text:span><text:span text:style-name="T34">о</text:span><text:span text:style-name="T55">с</text:span><text:span text:style-name="T79">ы</text:span><text:span text:style-name="T160"> </text:span><text:span text:style-name="T34">м</text:span><text:span text:style-name="T69">о</text:span><text:span text:style-name="T47">г</text:span><text:span text:style-name="T34">у</text:span><text:span text:style-name="T79">т</text:span><text:span text:style-name="T179"> </text:span><text:span text:style-name="T76">у</text:span><text:span text:style-name="T55">с</text:span><text:span text:style-name="T79">т</text:span><text:span text:style-name="T55">а</text:span><text:span text:style-name="T34">н</text:span><text:span text:style-name="T55">а</text:span><text:span text:style-name="T99">в</text:span><text:span text:style-name="T122">л</text:span><text:span text:style-name="T47">и</text:span><text:span text:style-name="T34">в</text:span><text:span text:style-name="T99">а</text:span><text:span text:style-name="T79">т</text:span><text:span text:style-name="T113">ь</text:span><text:span text:style-name="T99">с</text:span><text:span text:style-name="T79">я</text:span><text:span text:style-name="T180"> </text:span><text:span text:style-name="T34">д</text:span><text:span text:style-name="T55">л</text:span><text:span text:style-name="T79">я</text:span><text:span text:style-name="T181"> </text:span><text:span text:style-name="T79">ф</text:span><text:span text:style-name="T34">и</text:span><text:span text:style-name="T47">н</text:span><text:span text:style-name="T34">а</text:span><text:span text:style-name="T47">н</text:span><text:span text:style-name="T55">с</text:span><text:span text:style-name="T79">и</text:span><text:span text:style-name="T55">р</text:span><text:span text:style-name="T34">о</text:span><text:span text:style-name="T55">ва</text:span><text:span text:style-name="T34">н</text:span><text:span text:style-name="T47">и</text:span><text:span text:style-name="T79">я</text:span><text:span text:style-name="T182"> </text:span><text:span text:style-name="T48">к</text:span><text:span text:style-name="T55">о</text:span><text:span text:style-name="T47">н</text:span><text:span text:style-name="T114">к</text:span><text:span text:style-name="T55">р</text:span><text:span text:style-name="T57">е</text:span><text:span text:style-name="T113">т</text:span><text:span text:style-name="T47">н</text:span><text:span text:style-name="T55">ы</text:span><text:span text:style-name="T79">х </text:span><text:span text:style-name="T34">м</text:span><text:span text:style-name="T55">ер</text:span><text:span text:style-name="T34">о</text:span><text:span text:style-name="T47">п</text:span><text:span text:style-name="T34">р</text:span><text:span text:style-name="T69">и</text:span><text:span text:style-name="T122">я</text:span><text:span text:style-name="T79">т</text:span><text:span text:style-name="T34">и</text:span><text:span text:style-name="T79">й</text:span><text:span text:style-name="T69"> </text:span><text:span text:style-name="T79">и</text:span><text:span text:style-name="T47"> п</text:span><text:span text:style-name="T55">р</text:span><text:span text:style-name="T34">о</text:span><text:span text:style-name="T79">г</text:span><text:span text:style-name="T99">р</text:span><text:span text:style-name="T57">а</text:span><text:span text:style-name="T34">мм</text:span><text:span text:style-name="T79">.</text:span></text:p>
      <text:p text:style-name="P16"/>
      <text:p text:style-name="P16"/>
      <text:p text:style-name="P36"><text:span text:style-name="T55">6</text:span><text:span text:style-name="T79">.</text:span><text:span text:style-name="T34"> </text:span><text:span text:style-name="T102">О</text:span><text:span text:style-name="T115">т</text:span><text:span text:style-name="T56">в</text:span><text:span text:style-name="T102">е</text:span><text:span text:style-name="T77">т</text:span><text:span text:style-name="T102">с</text:span><text:span text:style-name="T115">т</text:span><text:span text:style-name="T56">ве</text:span><text:span text:style-name="T35">н</text:span><text:span text:style-name="T56">но</text:span><text:span text:style-name="T102">с</text:span><text:span text:style-name="T77">т</text:span><text:span text:style-name="T88">ь</text:span><text:span text:style-name="T71"> </text:span><text:span text:style-name="T34">п</text:span><text:span text:style-name="T79">о</text:span><text:span text:style-name="T183"> </text:span><text:span text:style-name="T69">у</text:span><text:span text:style-name="T34">п</text:span><text:span text:style-name="T79">л</text:span><text:span text:style-name="T55">ат</text:span><text:span text:style-name="T79">е</text:span><text:span text:style-name="T149"> </text:span><text:span text:style-name="T58">в</text:span><text:span text:style-name="T92">з</text:span><text:span text:style-name="T35">н</text:span><text:span text:style-name="T55">о</text:span><text:span text:style-name="T57">с</text:span><text:span text:style-name="T55">о</text:span><text:span text:style-name="T94">в</text:span></text:p>
      <text:p text:style-name="P29"><text:span text:style-name="T61">6</text:span><text:span text:style-name="T34">.</text:span><text:span text:style-name="T55">1</text:span><text:span text:style-name="T79">.</text:span><text:span text:style-name="T47">Ч</text:span><text:span text:style-name="T34">л</text:span><text:span text:style-name="T55">е</text:span><text:span text:style-name="T34">н</text:span><text:span text:style-name="T79">ы<text:tab/></text:span><text:span text:style-name="T121"> </text:span><text:span text:style-name="T113">П</text:span><text:span text:style-name="T55">ар</text:span><text:span text:style-name="T79">т</text:span><text:span text:style-name="T34">н</text:span><text:span text:style-name="T55">е</text:span><text:span text:style-name="T34">р</text:span><text:span text:style-name="T99">с</text:span><text:span text:style-name="T79">т</text:span><text:span text:style-name="T34">в</text:span><text:span text:style-name="T79">а</text:span><text:span text:style-name="T110"> </text:span><text:span text:style-name="T79"><text:tab/></text:span><text:span text:style-name="T55">о</text:span><text:span text:style-name="T34">б</text:span><text:span text:style-name="T47">я</text:span><text:span text:style-name="T34">з</text:span><text:span text:style-name="T55">а</text:span><text:span text:style-name="T34">н</text:span><text:span text:style-name="T79">ы<text:tab/></text:span><text:span text:style-name="T120"> </text:span><text:span text:style-name="T95"><text:s/></text:span><text:span text:style-name="T55">св</text:span><text:span text:style-name="T34">о</text:span><text:span text:style-name="T55">ев</text:span><text:span text:style-name="T34">р</text:span><text:span text:style-name="T99">е</text:span><text:span text:style-name="T55">ме</text:span><text:span text:style-name="T34">н</text:span><text:span text:style-name="T47">н</text:span><text:span text:style-name="T79">о<text:tab/></text:span><text:span text:style-name="T110"> </text:span><text:span text:style-name="T79">и<text:tab/>в<text:tab/></text:span><text:span text:style-name="T47">п</text:span><text:span text:style-name="T34">олн</text:span><text:span text:style-name="T55">о</text:span><text:span text:style-name="T79">м<text:tab/></text:span><text:span text:style-name="T55">р</text:span><text:span text:style-name="T36">а</text:span><text:span text:style-name="T34">з</text:span><text:span text:style-name="T55">м</text:span><text:span text:style-name="T57">е</text:span><text:span text:style-name="T55">р</text:span><text:span text:style-name="T85">е </text:span><text:span text:style-name="T34">у</text:span><text:span text:style-name="T47">п</text:span><text:span text:style-name="T34">л</text:span><text:span text:style-name="T55">а</text:span><text:span text:style-name="T79">ч</text:span><text:span text:style-name="T34">и</text:span><text:span text:style-name="T55">ва</text:span><text:span text:style-name="T79">ть <text:s/></text:span><text:span text:style-name="T184"><text:s/></text:span><text:span text:style-name="T55">в</text:span><text:span text:style-name="T76">з</text:span><text:span text:style-name="T47">н</text:span><text:span text:style-name="T55">ос</text:span><text:span text:style-name="T79">ы<text:tab/></text:span><text:span text:style-name="T121"> </text:span><text:span text:style-name="T84"><text:s/></text:span><text:span text:style-name="T79">в <text:s/></text:span><text:span text:style-name="T140"><text:s/></text:span><text:span text:style-name="T55">ср</text:span><text:span text:style-name="T34">о</text:span><text:span text:style-name="T79">к, <text:s/></text:span><text:span text:style-name="T185"><text:s/></text:span><text:span text:style-name="T34">п</text:span><text:span text:style-name="T55">ор</text:span><text:span text:style-name="T47">я</text:span><text:span text:style-name="T34">д</text:span><text:span text:style-name="T79">ке</text:span><text:span text:style-name="T110"> </text:span><text:span text:style-name="T79"><text:tab/>и <text:s/></text:span><text:span text:style-name="T142"><text:s/></text:span><text:span text:style-name="T34">р</text:span><text:span text:style-name="T55">а</text:span><text:span text:style-name="T34">зм</text:span><text:span text:style-name="T55">ерах</text:span><text:span text:style-name="T79">, <text:s/></text:span><text:span text:style-name="T186"><text:s/></text:span><text:span text:style-name="T79">п</text:span><text:span text:style-name="T55">ред</text:span><text:span text:style-name="T76">у</text:span><text:span text:style-name="T99">с</text:span><text:span text:style-name="T55">мо</text:span><text:span text:style-name="T79">т</text:span><text:span text:style-name="T34">р</text:span><text:span text:style-name="T55">е</text:span><text:span text:style-name="T34">н</text:span><text:span text:style-name="T47">н</text:span><text:span text:style-name="T55">ы</text:span><text:span text:style-name="T79">х <text:s/></text:span><text:span text:style-name="T184"><text:s/></text:span><text:span text:style-name="T47">н</text:span><text:span text:style-name="T36">а</text:span><text:span text:style-name="T57">с</text:span><text:span text:style-name="T79">т</text:span><text:span text:style-name="T55">о</text:span><text:span text:style-name="T36">я</text:span><text:span text:style-name="T79">щ</text:span><text:span text:style-name="T47">и</text:span><text:span text:style-name="T79">ми П</text:span><text:span text:style-name="T55">р</text:span><text:span text:style-name="T34">а</text:span><text:span text:style-name="T55">в</text:span><text:span text:style-name="T47">и</text:span><text:span text:style-name="T34">л</text:span><text:span text:style-name="T55">а</text:span><text:span text:style-name="T79">м<text:tab/></text:span><text:span text:style-name="T111"> </text:span><text:span text:style-name="T79">и<text:tab/></text:span><text:span text:style-name="T55">р</text:span><text:span text:style-name="T34">е</text:span><text:span text:style-name="T99">ш</text:span><text:span text:style-name="T55">е</text:span><text:span text:style-name="T34">н</text:span><text:span text:style-name="T47">и</text:span><text:span text:style-name="T34">ям</text:span><text:span text:style-name="T79">и<text:tab/>Общего собрания членов Партнерства, решениями </text:span><text:span text:style-name="T120"><text:s/></text:span><text:span text:style-name="T79">П</text:span><text:span text:style-name="T55">ре</text:span><text:span text:style-name="T34">з</text:span><text:span text:style-name="T47">и</text:span><text:span text:style-name="T34">д</text:span><text:span text:style-name="T69">и</text:span><text:span text:style-name="T34">ум</text:span><text:span text:style-name="T79">а</text:span><text:span text:style-name="T120"> </text:span><text:span text:style-name="T79"><text:s/>Партнерства.</text:span></text:p>
      <text:p text:style-name="P30"><text:span text:style-name="T61">6</text:span><text:span text:style-name="T34">.</text:span><text:span text:style-name="T55">2</text:span><text:span text:style-name="T79">.С</text:span><text:span text:style-name="T55">во</text:span><text:span text:style-name="T34">е</text:span><text:span text:style-name="T55">вре</text:span><text:span text:style-name="T34">м</text:span><text:span text:style-name="T55">е</text:span><text:span text:style-name="T47">н</text:span><text:span text:style-name="T34">н</text:span><text:span text:style-name="T55">о</text:span><text:span text:style-name="T34">с</text:span><text:span text:style-name="T99">т</text:span><text:span text:style-name="T79">ь<text:tab/></text:span><text:span text:style-name="T148"> </text:span><text:span text:style-name="T79">и<text:tab/></text:span><text:span text:style-name="T34">п</text:span><text:span text:style-name="T55">о</text:span><text:span text:style-name="T34">лн</text:span><text:span text:style-name="T69">о</text:span><text:span text:style-name="T113">т</text:span><text:span text:style-name="T79">а</text:span><text:span text:style-name="T121"> </text:span><text:span text:style-name="T79"><text:tab/></text:span><text:span text:style-name="T47">п</text:span><text:span text:style-name="T34">о</text:span><text:span text:style-name="T99">ст</text:span><text:span text:style-name="T76">у</text:span><text:span text:style-name="T69">п</text:span><text:span text:style-name="T122">л</text:span><text:span text:style-name="T99">е</text:span><text:span text:style-name="T47">н</text:span><text:span text:style-name="T79">ия</text:span><text:span text:style-name="T120"> </text:span><text:span text:style-name="T79"><text:tab/></text:span><text:span text:style-name="T99">в</text:span><text:span text:style-name="T34">зн</text:span><text:span text:style-name="T55">о</text:span><text:span text:style-name="T34">с</text:span><text:span text:style-name="T55">о</text:span><text:span text:style-name="T79">в<text:tab/></text:span><text:span text:style-name="T121"> </text:span><text:span text:style-name="T85">к</text:span><text:span text:style-name="T34">о</text:span><text:span text:style-name="T69">н</text:span><text:span text:style-name="T113">т</text:span><text:span text:style-name="T99">р</text:span><text:span text:style-name="T34">ол</text:span><text:span text:style-name="T79">и</text:span><text:span text:style-name="T136">р</text:span><text:span text:style-name="T34">ую</text:span><text:span text:style-name="T79">т</text:span><text:span text:style-name="T101">с</text:span><text:span text:style-name="T85">я </text:span><text:span text:style-name="T79">П</text:span><text:span text:style-name="T55">р</text:span><text:span text:style-name="T34">ез</text:span><text:span text:style-name="T69">и</text:span><text:span text:style-name="T122">д</text:span><text:span text:style-name="T55">е</text:span><text:span text:style-name="T47">н</text:span><text:span text:style-name="T79">т</text:span><text:span text:style-name="T69">о</text:span><text:span text:style-name="T79">м</text:span><text:span text:style-name="T47"> </text:span><text:span text:style-name="T79">и</text:span><text:span text:style-name="T47"> </text:span><text:span text:style-name="T79">П</text:span><text:span text:style-name="T34">р</text:span><text:span text:style-name="T99">е</text:span><text:span text:style-name="T34">з</text:span><text:span text:style-name="T47">и</text:span><text:span text:style-name="T34">д</text:span><text:span text:style-name="T47">и</text:span><text:span text:style-name="T34">у</text:span><text:span text:style-name="T55">м</text:span><text:span text:style-name="T69">о</text:span><text:span text:style-name="T79">м</text:span><text:span text:style-name="T55"> </text:span><text:span text:style-name="T79">П</text:span><text:span text:style-name="T57">а</text:span><text:span text:style-name="T34">р</text:span><text:span text:style-name="T79">т</text:span><text:span text:style-name="T47">н</text:span><text:span text:style-name="T57">е</text:span><text:span text:style-name="T55">р</text:span><text:span text:style-name="T36">с</text:span><text:span text:style-name="T79">т</text:span><text:span text:style-name="T55">в</text:span><text:span text:style-name="T57">а</text:span><text:span text:style-name="T79">.</text:span></text:p>
      <text:p text:style-name="P20"><text:span text:style-name="T61">6</text:span><text:span text:style-name="T34">.</text:span><text:span text:style-name="T55">3</text:span><text:span text:style-name="T79">.В</text:span><text:span text:style-name="T166"> </text:span><text:span text:style-name="T34">с</text:span><text:span text:style-name="T55">л</text:span><text:span text:style-name="T76">у</text:span><text:span text:style-name="T99">ч</text:span><text:span text:style-name="T55">а</text:span><text:span text:style-name="T79">е</text:span><text:span text:style-name="T187"> </text:span><text:span text:style-name="T34">н</text:span><text:span text:style-name="T55">ар</text:span><text:span text:style-name="T34">у</text:span><text:span text:style-name="T99">ш</text:span><text:span text:style-name="T34">е</text:span><text:span text:style-name="T47">ни</text:span><text:span text:style-name="T79">я</text:span><text:span text:style-name="T186"> </text:span><text:span text:style-name="T99">ч</text:span><text:span text:style-name="T122">л</text:span><text:span text:style-name="T55">е</text:span><text:span text:style-name="T34">н</text:span><text:span text:style-name="T55">о</text:span><text:span text:style-name="T79">м</text:span><text:span text:style-name="T185"> </text:span><text:span text:style-name="T79">П</text:span><text:span text:style-name="T99">а</text:span><text:span text:style-name="T34">р</text:span><text:span text:style-name="T79">т</text:span><text:span text:style-name="T47">н</text:span><text:span text:style-name="T34">е</text:span><text:span text:style-name="T55">р</text:span><text:span text:style-name="T99">с</text:span><text:span text:style-name="T113">т</text:span><text:span text:style-name="T55">в</text:span><text:span text:style-name="T79">а</text:span><text:span text:style-name="T188"> </text:span><text:span text:style-name="T34">о</text:span><text:span text:style-name="T55">б</text:span><text:span text:style-name="T47">я</text:span><text:span text:style-name="T34">за</text:span><text:span text:style-name="T47">н</text:span><text:span text:style-name="T34">н</text:span><text:span text:style-name="T55">ос</text:span><text:span text:style-name="T79">ти</text:span><text:span text:style-name="T188"> </text:span><text:span text:style-name="T34">п</text:span><text:span text:style-name="T79">о</text:span><text:span text:style-name="T185"> </text:span><text:span text:style-name="T34">о</text:span><text:span text:style-name="T47">п</text:span><text:span text:style-name="T34">л</text:span><text:span text:style-name="T55">а</text:span><text:span text:style-name="T99">т</text:span><text:span text:style-name="T79">е</text:span><text:span text:style-name="T184"> </text:span><text:span text:style-name="T34">вз</text:span><text:span text:style-name="T47">н</text:span><text:span text:style-name="T34">о</text:span><text:span text:style-name="T57">с</text:span><text:span text:style-name="T55">о</text:span><text:span text:style-name="T34">в</text:span><text:span text:style-name="T79">, к</text:span><text:span text:style-name="T185"> </text:span><text:span text:style-name="T34">н</text:span><text:span text:style-name="T99">е</text:span><text:span text:style-name="T55">м</text:span><text:span text:style-name="T79">у</text:span><text:span text:style-name="T186"> </text:span><text:span text:style-name="T34">м</text:span><text:span text:style-name="T69">о</text:span><text:span text:style-name="T79">г</text:span><text:span text:style-name="T34">у</text:span><text:span text:style-name="T79">т</text:span><text:span text:style-name="T184"> </text:span><text:span text:style-name="T122">б</text:span><text:span text:style-name="T99">ы</text:span><text:span text:style-name="T79">ть</text:span><text:span text:style-name="T184"> </text:span><text:span text:style-name="T79">п</text:span><text:span text:style-name="T99">р</text:span><text:span text:style-name="T34">и</text:span><text:span text:style-name="T55">м</text:span><text:span text:style-name="T34">е</text:span><text:span text:style-name="T47">н</text:span><text:span text:style-name="T55">е</text:span><text:span text:style-name="T34">н</text:span><text:span text:style-name="T79">ы</text:span><text:span text:style-name="T184"> </text:span><text:span text:style-name="T55">мер</text:span><text:span text:style-name="T79">ы</text:span><text:span text:style-name="T166"> </text:span><text:span text:style-name="T122">д</text:span><text:span text:style-name="T47">и</text:span><text:span text:style-name="T55">с</text:span><text:span text:style-name="T34">ц</text:span><text:span text:style-name="T47">ип</text:span><text:span text:style-name="T122">л</text:span><text:span text:style-name="T47">и</text:span><text:span text:style-name="T34">н</text:span><text:span text:style-name="T55">ар</text:span><text:span text:style-name="T34">н</text:span><text:span text:style-name="T69">о</text:span><text:span text:style-name="T122">г</text:span><text:span text:style-name="T79">о</text:span><text:span text:style-name="T188"> </text:span><text:span text:style-name="T55">воз</text:span><text:span text:style-name="T34">де</text:span><text:span text:style-name="T47">й</text:span><text:span text:style-name="T55">с</text:span><text:span text:style-name="T79">т</text:span><text:span text:style-name="T55">в</text:span><text:span text:style-name="T79">и</text:span><text:span text:style-name="T34">я</text:span><text:span text:style-name="T79">,</text:span><text:span text:style-name="T160"> </text:span><text:span text:style-name="T79">п</text:span><text:span text:style-name="T55">р</text:span><text:span text:style-name="T57">ед</text:span><text:span text:style-name="T76">у</text:span><text:span text:style-name="T101">с</text:span><text:span text:style-name="T34">м</text:span><text:span text:style-name="T55">о</text:span><text:span text:style-name="T79">т</text:span><text:span text:style-name="T34">р</text:span><text:span text:style-name="T57">е</text:span><text:span text:style-name="T34">н</text:span><text:span text:style-name="T47">н</text:span><text:span text:style-name="T99">ы</text:span><text:span text:style-name="T85">е</text:span><text:span text:style-name="T55"> в</text:span><text:span text:style-name="T47">н</text:span><text:span text:style-name="T34">у</text:span><text:span text:style-name="T113">т</text:span><text:span text:style-name="T55">ре</text:span><text:span text:style-name="T34">н</text:span><text:span text:style-name="T47">н</text:span><text:span text:style-name="T34">им</text:span><text:span text:style-name="T79">и</text:span><text:span text:style-name="T145"> </text:span><text:span text:style-name="T55">д</text:span><text:span text:style-name="T34">о</text:span><text:span text:style-name="T145">к</text:span><text:span text:style-name="T76">у</text:span><text:span text:style-name="T34">м</text:span><text:span text:style-name="T99">е</text:span><text:span text:style-name="T47">н</text:span><text:span text:style-name="T113">т</text:span><text:span text:style-name="T55">а</text:span><text:span text:style-name="T34">м</text:span><text:span text:style-name="T79">и</text:span><text:span text:style-name="T143"> </text:span><text:span text:style-name="T79">П</text:span><text:span text:style-name="T101">а</text:span><text:span text:style-name="T34">р</text:span><text:span text:style-name="T79">т</text:span><text:span text:style-name="T34">н</text:span><text:span text:style-name="T57">ё</text:span><text:span text:style-name="T55">р</text:span><text:span text:style-name="T57">с</text:span><text:span text:style-name="T79">т</text:span><text:span text:style-name="T55">в</text:span><text:span text:style-name="T36">а</text:span><text:span text:style-name="T79">.</text:span></text:p>
      <text:p text:style-name="P42"/>
      <text:p text:style-name="P36"><text:span text:style-name="T34">7</text:span><text:span text:style-name="T79">.</text:span><text:span text:style-name="T47"> </text:span><text:span text:style-name="T38">З</text:span><text:span text:style-name="T60">а</text:span><text:span text:style-name="T38">к</text:span><text:span text:style-name="T146">л</text:span><text:span text:style-name="T125">ю</text:span><text:span text:style-name="T51">ч</text:span><text:span text:style-name="T60">ит</text:span><text:span text:style-name="T38">е</text:span><text:span text:style-name="T105">л</text:span><text:span text:style-name="T38">ь</text:span><text:span text:style-name="T105">н</text:span><text:span text:style-name="T117">ы</text:span><text:span text:style-name="T96">е </text:span><text:span text:style-name="T56">п</text:span><text:span text:style-name="T34">о</text:span><text:span text:style-name="T100">л</text:span><text:span text:style-name="T55">о</text:span><text:span text:style-name="T126">ж</text:span><text:span text:style-name="T101">е</text:span><text:span text:style-name="T35">ни</text:span><text:span text:style-name="T81">я</text:span></text:p>
      <text:p text:style-name="P31"><text:span text:style-name="T61">7</text:span><text:span text:style-name="T34">.</text:span><text:span text:style-name="T55">1</text:span><text:span text:style-name="T79">.Н</text:span><text:span text:style-name="T55">а</text:span><text:span text:style-name="T34">с</text:span><text:span text:style-name="T79">т</text:span><text:span text:style-name="T69">о</text:span><text:span text:style-name="T122">я</text:span><text:span text:style-name="T79">щ</text:span><text:span text:style-name="T47">и</text:span><text:span text:style-name="T79">е <text:s/></text:span><text:span text:style-name="T69"><text:s/></text:span><text:span text:style-name="T79">П</text:span><text:span text:style-name="T55">р</text:span><text:span text:style-name="T34">а</text:span><text:span text:style-name="T55">в</text:span><text:span text:style-name="T69">и</text:span><text:span text:style-name="T122">л</text:span><text:span text:style-name="T79">а <text:s/></text:span><text:span text:style-name="T145"><text:s/></text:span><text:span text:style-name="T34">в</text:span><text:span text:style-name="T55">с</text:span><text:span text:style-name="T99">т</text:span><text:span text:style-name="T76">у</text:span><text:span text:style-name="T47">п</text:span><text:span text:style-name="T99">а</text:span><text:span text:style-name="T34">ю</text:span><text:span text:style-name="T79">т <text:s/></text:span><text:span text:style-name="T47"><text:s/></text:span><text:span text:style-name="T79">в <text:s/></text:span><text:span text:style-name="T55"><text:s/>с</text:span><text:span text:style-name="T69">и</text:span><text:span text:style-name="T34">л</text:span><text:span text:style-name="T79">у <text:s/></text:span><text:span text:style-name="T47"><text:s/></text:span><text:span text:style-name="T79">с </text:span><text:span text:style-name="T169"><text:s/></text:span><text:span text:style-name="T34">м</text:span><text:span text:style-name="T69">о</text:span><text:span text:style-name="T34">м</text:span><text:span text:style-name="T55">е</text:span><text:span text:style-name="T34">н</text:span><text:span text:style-name="T79">та <text:s/></text:span><text:span text:style-name="T145"><text:s/></text:span><text:span text:style-name="T34">е</text:span><text:span text:style-name="T79">го <text:s/></text:span><text:span text:style-name="T69"><text:s/></text:span><text:span text:style-name="T34">у</text:span><text:span text:style-name="T99">т</text:span><text:span text:style-name="T55">в</text:span><text:span text:style-name="T57">е</text:span><text:span text:style-name="T55">рж</text:span><text:span text:style-name="T123">д</text:span><text:span text:style-name="T57">е</text:span><text:span text:style-name="T34">н</text:span><text:span text:style-name="T69">и</text:span><text:span text:style-name="T85">я </text:span><text:span text:style-name="T79">и</text:span><text:span text:style-name="T69"> </text:span><text:span text:style-name="T34">де</text:span><text:span text:style-name="T47">й</text:span><text:span text:style-name="T99">с</text:span><text:span text:style-name="T113">т</text:span><text:span text:style-name="T99">в</text:span><text:span text:style-name="T76">у</text:span><text:span text:style-name="T55">е</text:span><text:span text:style-name="T79">т</text:span><text:span text:style-name="T143"> </text:span><text:span text:style-name="T47">н</text:span><text:span text:style-name="T55">ео</text:span><text:span text:style-name="T79">п</text:span><text:span text:style-name="T55">р</text:span><text:span text:style-name="T99">е</text:span><text:span text:style-name="T122">д</text:span><text:span text:style-name="T99">е</text:span><text:span text:style-name="T122">л</text:span><text:span text:style-name="T55">ё</text:span><text:span text:style-name="T47">н</text:span><text:span text:style-name="T34">н</text:span><text:span text:style-name="T55">ы</text:span><text:span text:style-name="T79">й</text:span><text:span text:style-name="T139"> </text:span><text:span text:style-name="T57">с</text:span><text:span text:style-name="T34">р</text:span><text:span text:style-name="T69">о</text:span><text:span text:style-name="T123">к</text:span><text:span text:style-name="T79">.</text:span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line-height="100%"/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434cm" fo:margin-right="1.2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2" text:anchor-type="paragraph" svg:y="0.002cm" draw:z-index="1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4M34S</meta:editing-duration>
    <meta:editing-cycles>7</meta:editing-cycles>
    <meta:generator>LibreOffice/4.2.0.4$Windows_x86 LibreOffice_project/05dceb5d363845f2cf968344d7adab8dcfb2ba71</meta:generator>
    <dc:date>2015-06-10T10:02:25.138000000</dc:date>
    <meta:document-statistic meta:table-count="0" meta:image-count="0" meta:object-count="0" meta:page-count="3" meta:paragraph-count="49" meta:word-count="595" meta:character-count="5151" meta:non-whitespace-character-count="4410"/>
    <meta:user-defined meta:name="Info 1"/>
    <meta:user-defined meta:name="Info 2"/>
    <meta:user-defined meta:name="Info 3"/>
    <meta:user-defined meta:name="Info 4"/>
  </office:meta>
</office:document-meta>
</file>