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9cm" fo:margin-left="0.146cm" table:align="left" style:writing-mode="lr-tb"/>
    </style:style>
    <style:style style:name="Таблица1.A" style:family="table-column">
      <style:table-column-properties style:column-width="5.588cm"/>
    </style:style>
    <style:style style:name="Таблица1.B" style:family="table-column">
      <style:table-column-properties style:column-width="3.764cm"/>
    </style:style>
    <style:style style:name="Таблица1.D" style:family="table-column">
      <style:table-column-properties style:column-width="3.803cm"/>
    </style:style>
    <style:style style:name="Таблица1.1" style:family="table-row">
      <style:table-row-properties style:row-height="1.93cm" fo:keep-together="auto"/>
    </style:style>
    <style:style style:name="Таблица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top" fo:padding="0cm" fo:border="1pt solid #000000" style:writing-mode="lr-tb"/>
    </style:style>
    <style:style style:name="Таблица1.2" style:family="table-row">
      <style:table-row-properties style:row-height="1.926cm" fo:keep-together="auto"/>
    </style:style>
    <style:style style:name="Таблица1.3" style:family="table-row">
      <style:table-row-properties style:row-height="1.766cm" fo:keep-together="auto"/>
    </style:style>
    <style:style style:name="Таблица1.4" style:family="table-row">
      <style:table-row-properties style:row-height="2.282cm" fo:keep-together="auto"/>
    </style:style>
    <style:style style:name="Таблица1.5" style:family="table-row">
      <style:table-row-properties style:row-height="1.769cm" fo:keep-together="auto"/>
    </style:style>
    <style:style style:name="Таблица1.6" style:family="table-row">
      <style:table-row-properties style:row-height="0.901cm" fo:keep-together="auto"/>
    </style:style>
    <style:style style:name="P1" style:family="paragraph" style:parent-style-name="Standard">
      <style:paragraph-properties fo:margin-left="4.955cm" fo:margin-right="1.903cm" fo:margin-top="0.051cm" fo:margin-bottom="0cm" style:contextual-spacing="false" fo:line-height="100%" fo:orphans="0" fo:widows="0" fo:text-indent="-2.951cm" style:auto-text-indent="false" style:text-autospace="none"/>
      <style:text-properties officeooo:paragraph-rsid="000648e1"/>
    </style:style>
    <style:style style:name="P2" style:family="paragraph" style:parent-style-name="Standard">
      <style:paragraph-properties fo:margin-left="8.001cm" fo:margin-right="0.884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paragraph-rsid="000648e1" style:font-size-asian="12pt" style:font-name-complex="Times New Roman" style:font-size-complex="12pt"/>
    </style:style>
    <style:style style:name="P3" style:family="paragraph" style:parent-style-name="Standard">
      <style:paragraph-properties fo:margin-left="8.001cm" fo:margin-right="0.884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officeooo:paragraph-rsid="000648e1"/>
    </style:style>
    <style:style style:name="P4" style:family="paragraph" style:parent-style-name="Standard">
      <style:paragraph-properties fo:margin-top="0cm" fo:margin-bottom="0cm" style:contextual-spacing="false" fo:line-height="0.353cm" fo:orphans="0" fo:widows="0" style:text-autospace="none">
        <style:tab-stops>
          <style:tab-stop style:position="15.372cm"/>
        </style:tab-stops>
      </style:paragraph-properties>
      <style:text-properties style:font-name="Times New Roman" fo:font-size="10pt" officeooo:paragraph-rsid="000648e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officeooo:paragraph-rsid="000648e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paragraph-rsid="000648e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0.459cm" fo:orphans="0" fo:widows="0" style:text-autospace="none"/>
      <style:text-properties style:font-name="Times New Roman" fo:font-size="13pt" officeooo:paragraph-rsid="000648e1" style:font-size-asian="13pt" style:font-name-complex="Times New Roman" style:font-size-complex="13pt"/>
    </style:style>
    <style:style style:name="P8" style:family="paragraph" style:parent-style-name="Standard">
      <style:paragraph-properties fo:margin-top="0.005cm" fo:margin-bottom="0cm" style:contextual-spacing="false" fo:line-height="0.353cm" fo:orphans="0" fo:widows="0" style:text-autospace="none"/>
      <style:text-properties style:font-name="Times New Roman" fo:font-size="10pt" officeooo:paragraph-rsid="000648e1" style:font-size-asian="10pt" style:font-name-complex="Times New Roman" style:font-size-complex="10pt"/>
    </style:style>
    <style:style style:name="P9" style:family="paragraph" style:parent-style-name="Standard">
      <style:paragraph-properties fo:margin-left="4.688cm" fo:margin-right="6.034cm" fo:margin-top="0.048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4pt" fo:letter-spacing="-0.007cm" officeooo:paragraph-rsid="000648e1" style:font-size-asian="14pt" style:font-name-complex="Times New Roman" style:font-size-complex="14pt" style:text-scale="109%"/>
    </style:style>
    <style:style style:name="P10" style:family="paragraph" style:parent-style-name="Standard">
      <style:paragraph-properties fo:margin-left="0cm" fo:margin-right="1.0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11" style:family="paragraph" style:parent-style-name="Standard">
      <style:paragraph-properties fo:margin-left="0cm" fo:margin-right="1.037cm" fo:margin-top="0cm" fo:margin-bottom="0cm" style:contextual-spacing="false" fo:line-height="0.353cm" fo:text-align="center" style:justify-single-word="false" fo:orphans="0" fo:widows="0" fo:text-indent="0cm" style:auto-text-indent="false" style:text-autospace="none"/>
      <style:text-properties style:font-name="Times New Roman" fo:font-size="14pt" officeooo:paragraph-rsid="000648e1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1.037cm" fo:margin-top="0cm" fo:margin-bottom="0cm" style:contextual-spacing="false" fo:line-height="0.353cm" fo:orphans="0" fo:widows="0" fo:text-indent="0cm" style:auto-text-indent="false" style:text-autospace="none"/>
      <style:text-properties style:font-name="Times New Roman" fo:font-size="10pt" officeooo:paragraph-rsid="000648e1" style:font-size-asian="10pt" style:font-name-complex="Times New Roman" style:font-size-complex="10pt"/>
    </style:style>
    <style:style style:name="P13" style:family="paragraph" style:parent-style-name="Standard">
      <style:paragraph-properties fo:margin-left="0.25cm" fo:margin-right="1.0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14" style:family="paragraph" style:parent-style-name="Standard">
      <style:paragraph-properties fo:margin-left="1cm" fo:margin-right="1.0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4pt" officeooo:paragraph-rsid="000648e1" style:font-size-asian="14pt" style:font-name-complex="Times New Roman" style:font-size-complex="14pt"/>
    </style:style>
    <style:style style:name="P15" style:family="paragraph" style:parent-style-name="Standard">
      <style:paragraph-properties fo:margin-left="6.394cm" fo:margin-right="5.147cm" fo:margin-top="0.115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4pt" officeooo:paragraph-rsid="000648e1" style:font-size-asian="14pt" style:font-name-complex="Times New Roman" style:font-size-complex="14pt"/>
    </style:style>
    <style:style style:name="P16" style:family="paragraph" style:parent-style-name="Standard">
      <style:paragraph-properties fo:margin-left="6.394cm" fo:margin-right="5.147cm" fo:margin-top="0.115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17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style:font-name="Times New Roman" fo:font-size="13pt" officeooo:paragraph-rsid="000648e1" style:font-size-asian="13pt" style:font-name-complex="Times New Roman" style:font-size-complex="13pt"/>
    </style:style>
    <style:style style:name="P18" style:family="paragraph" style:parent-style-name="Standard">
      <style:paragraph-properties fo:margin-left="0.18cm" fo:margin-right="0.108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19" style:family="paragraph" style:parent-style-name="Standard">
      <style:paragraph-properties fo:margin-left="0.18cm" fo:margin-right="0.111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20" style:family="paragraph" style:parent-style-name="Standard">
      <style:paragraph-properties fo:margin-top="0.002cm" fo:margin-bottom="0cm" style:contextual-spacing="false" fo:line-height="0.494cm" fo:orphans="0" fo:widows="0" style:text-autospace="none"/>
      <style:text-properties style:font-name="Times New Roman" fo:font-size="14pt" officeooo:paragraph-rsid="000648e1" style:font-size-asian="14pt" style:font-name-complex="Times New Roman" style:font-size-complex="14pt"/>
    </style:style>
    <style:style style:name="P21" style:family="paragraph" style:parent-style-name="Standard">
      <style:paragraph-properties fo:margin-left="5.699cm" fo:margin-right="4.45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22" style:family="paragraph" style:parent-style-name="Standard">
      <style:paragraph-properties fo:margin-left="0.18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2.752cm"/>
          <style:tab-stop style:position="3.563cm"/>
          <style:tab-stop style:position="6.421cm"/>
          <style:tab-stop style:position="7.796cm"/>
          <style:tab-stop style:position="11.43cm"/>
          <style:tab-stop style:position="14.041cm"/>
        </style:tab-stops>
      </style:paragraph-properties>
      <style:text-properties officeooo:paragraph-rsid="000648e1"/>
    </style:style>
    <style:style style:name="P23" style:family="paragraph" style:parent-style-name="Standard">
      <style:paragraph-properties fo:margin-left="0.18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1.693cm"/>
          <style:tab-stop style:position="1.905cm"/>
          <style:tab-stop style:position="2.822cm"/>
          <style:tab-stop style:position="5.715cm"/>
          <style:tab-stop style:position="6.456cm"/>
          <style:tab-stop style:position="7.691cm"/>
          <style:tab-stop style:position="9.102cm"/>
          <style:tab-stop style:position="9.843cm"/>
          <style:tab-stop style:position="10.125cm"/>
          <style:tab-stop style:position="12.171cm"/>
          <style:tab-stop style:position="13.335cm"/>
          <style:tab-stop style:position="14.64cm"/>
          <style:tab-stop style:position="16.228cm"/>
        </style:tab-stops>
      </style:paragraph-properties>
      <style:text-properties officeooo:paragraph-rsid="000648e1"/>
    </style:style>
    <style:style style:name="P24" style:family="paragraph" style:parent-style-name="Standard">
      <style:paragraph-properties fo:margin-left="0.18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2.505cm"/>
          <style:tab-stop style:position="4.304cm"/>
          <style:tab-stop style:position="8.255cm"/>
          <style:tab-stop style:position="10.054cm"/>
          <style:tab-stop style:position="11.007cm"/>
          <style:tab-stop style:position="14.57cm"/>
        </style:tab-stops>
      </style:paragraph-properties>
      <style:text-properties officeooo:paragraph-rsid="000648e1"/>
    </style:style>
    <style:style style:name="P25" style:family="paragraph" style:parent-style-name="Standard">
      <style:paragraph-properties fo:margin-left="0.18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26" style:family="paragraph" style:parent-style-name="Standard">
      <style:paragraph-properties fo:margin-left="1.42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648e1"/>
    </style:style>
    <style:style style:name="P27" style:family="paragraph" style:parent-style-name="Standard">
      <style:paragraph-properties fo:margin-left="0.18cm" fo:margin-right="0.106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28" style:family="paragraph" style:parent-style-name="Standard">
      <style:paragraph-properties fo:margin-left="0.18cm" fo:margin-right="0.101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29" style:family="paragraph" style:parent-style-name="Standard">
      <style:paragraph-properties fo:margin-left="0.111cm" fo:margin-right="1.208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648e1"/>
    </style:style>
    <style:style style:name="P30" style:family="paragraph" style:parent-style-name="Standard" style:master-page-name="Преобразование_20_1">
      <style:paragraph-properties fo:margin-left="0.861cm" fo:margin-right="0.45cm" fo:margin-top="0.122cm" fo:margin-bottom="0cm" style:contextual-spacing="false" fo:line-height="100%" fo:orphans="0" fo:widows="0" fo:text-indent="1.224cm" style:auto-text-indent="false" style:page-number="auto" style:text-autospace="none"/>
      <style:text-properties officeooo:paragraph-rsid="000648e1"/>
    </style:style>
    <style:style style:name="P31" style:family="paragraph" style:parent-style-name="Standard">
      <style:paragraph-properties fo:margin-left="8.19cm" fo:margin-right="7.87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32" style:family="paragraph" style:parent-style-name="Standard">
      <style:paragraph-properties fo:margin-left="0.497cm" fo:margin-right="0.113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33" style:family="paragraph" style:parent-style-name="Standard">
      <style:paragraph-properties fo:margin-left="0.497cm" fo:margin-right="0.106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1.94cm"/>
          <style:tab-stop style:position="3.986cm"/>
          <style:tab-stop style:position="6.914cm"/>
          <style:tab-stop style:position="9.737cm"/>
          <style:tab-stop style:position="10.372cm"/>
          <style:tab-stop style:position="12.947cm"/>
          <style:tab-stop style:position="14.605cm"/>
        </style:tab-stops>
      </style:paragraph-properties>
      <style:text-properties officeooo:paragraph-rsid="000648e1"/>
    </style:style>
    <style:style style:name="P34" style:family="paragraph" style:parent-style-name="Standard">
      <style:paragraph-properties fo:margin-left="0.497cm" fo:margin-right="0.106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2.258cm"/>
          <style:tab-stop style:position="3.916cm"/>
          <style:tab-stop style:position="6.562cm"/>
          <style:tab-stop style:position="7.091cm"/>
          <style:tab-stop style:position="8.537cm"/>
          <style:tab-stop style:position="9.384cm"/>
          <style:tab-stop style:position="12.277cm"/>
          <style:tab-stop style:position="14.288cm"/>
        </style:tab-stops>
      </style:paragraph-properties>
      <style:text-properties officeooo:paragraph-rsid="000648e1"/>
    </style:style>
    <style:style style:name="P35" style:family="paragraph" style:parent-style-name="Standard">
      <style:paragraph-properties fo:margin-left="1.746cm" fo:margin-right="-0.035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2.822cm"/>
          <style:tab-stop style:position="5.609cm"/>
          <style:tab-stop style:position="9.031cm"/>
          <style:tab-stop style:position="11.43cm"/>
          <style:tab-stop style:position="12.347cm"/>
          <style:tab-stop style:position="15.452cm"/>
        </style:tab-stops>
      </style:paragraph-properties>
      <style:text-properties officeooo:paragraph-rsid="000648e1"/>
    </style:style>
    <style:style style:name="P36" style:family="paragraph" style:parent-style-name="Standard">
      <style:paragraph-properties fo:margin-left="1.746cm" fo:margin-right="-0.035cm" fo:margin-top="0cm" fo:margin-bottom="0cm" style:contextual-spacing="false" fo:line-height="100%" fo:orphans="0" fo:widows="0" fo:text-indent="0cm" style:auto-text-indent="false" style:text-autospace="none"/>
      <style:text-properties officeooo:paragraph-rsid="000648e1"/>
    </style:style>
    <style:style style:name="P37" style:family="paragraph" style:parent-style-name="Standard">
      <style:paragraph-properties fo:margin-left="0.497cm" fo:margin-right="-0.035cm" fo:margin-top="0cm" fo:margin-bottom="0cm" style:contextual-spacing="false" fo:line-height="100%" fo:orphans="0" fo:widows="0" fo:text-indent="0cm" style:auto-text-indent="false" style:text-autospace="none"/>
      <style:text-properties officeooo:paragraph-rsid="000648e1"/>
    </style:style>
    <style:style style:name="P38" style:family="paragraph" style:parent-style-name="Standard">
      <style:paragraph-properties fo:margin-left="0.497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2.258cm"/>
          <style:tab-stop style:position="4.445cm"/>
          <style:tab-stop style:position="8.043cm"/>
          <style:tab-stop style:position="8.643cm"/>
          <style:tab-stop style:position="11.43cm"/>
          <style:tab-stop style:position="13.758cm"/>
          <style:tab-stop style:position="15.452cm"/>
          <style:tab-stop style:position="16.122cm"/>
        </style:tab-stops>
      </style:paragraph-properties>
      <style:text-properties officeooo:paragraph-rsid="000648e1"/>
    </style:style>
    <style:style style:name="P39" style:family="paragraph" style:parent-style-name="Standard">
      <style:paragraph-properties fo:margin-left="0.497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40" style:family="paragraph" style:parent-style-name="Standard">
      <style:paragraph-properties fo:margin-left="0.497cm" fo:margin-right="0.104cm" fo:margin-top="0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2.223cm"/>
          <style:tab-stop style:position="3.246cm"/>
          <style:tab-stop style:position="5.715cm"/>
          <style:tab-stop style:position="6.773cm"/>
          <style:tab-stop style:position="7.338cm"/>
          <style:tab-stop style:position="8.819cm"/>
          <style:tab-stop style:position="9.631cm"/>
          <style:tab-stop style:position="12.524cm"/>
          <style:tab-stop style:position="14.605cm"/>
        </style:tab-stops>
      </style:paragraph-properties>
      <style:text-properties officeooo:paragraph-rsid="000648e1"/>
    </style:style>
    <style:style style:name="P41" style:family="paragraph" style:parent-style-name="Standard">
      <style:paragraph-properties fo:margin-left="0.497cm" fo:margin-right="0.108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0648e1"/>
    </style:style>
    <style:style style:name="P42" style:family="paragraph" style:parent-style-name="Standard">
      <style:paragraph-properties fo:margin-top="0.009cm" fo:margin-bottom="0cm" style:contextual-spacing="false" fo:line-height="0.3cm" fo:orphans="0" fo:widows="0" style:text-autospace="none"/>
      <style:text-properties style:font-name="Times New Roman" fo:font-size="8.5pt" officeooo:paragraph-rsid="000648e1" style:font-size-asian="8.5pt" style:font-name-complex="Times New Roman" style:font-size-complex="8.5pt"/>
    </style:style>
    <style:style style:name="P43" style:family="paragraph" style:parent-style-name="Standard">
      <style:paragraph-properties fo:margin-top="0.011cm" fo:margin-bottom="0cm" style:contextual-spacing="false" fo:line-height="0.353cm" fo:orphans="0" fo:widows="0" style:text-autospace="none"/>
      <style:text-properties style:font-name="Times New Roman" fo:font-size="10pt" officeooo:paragraph-rsid="000648e1" style:font-size-asian="10pt" style:font-name-complex="Times New Roman" style:font-size-complex="10pt"/>
    </style:style>
    <style:style style:name="P44" style:family="paragraph" style:parent-style-name="Standard" style:master-page-name="Преобразование_20_2">
      <style:paragraph-properties fo:margin-top="0.011cm" fo:margin-bottom="0cm" style:contextual-spacing="false" fo:line-height="0.247cm" fo:orphans="0" fo:widows="0" style:page-number="auto" style:text-autospace="none"/>
      <style:text-properties style:font-name="Times New Roman" fo:font-size="7pt" officeooo:paragraph-rsid="000648e1" style:font-size-asian="7pt" style:font-name-complex="Times New Roman" style:font-size-complex="7pt"/>
    </style:style>
    <style:style style:name="P45" style:family="paragraph" style:parent-style-name="Standard">
      <style:paragraph-properties fo:margin-left="0.392cm" fo:margin-right="-0.134cm" fo:margin-top="0cm" fo:margin-bottom="0cm" style:contextual-spacing="false" fo:line-height="0.478cm" fo:orphans="0" fo:widows="0" fo:text-indent="0cm" style:auto-text-indent="false" style:text-autospace="none"/>
      <style:text-properties officeooo:paragraph-rsid="000648e1"/>
    </style:style>
    <style:style style:name="P46" style:family="paragraph" style:parent-style-name="Standard">
      <style:paragraph-properties fo:margin-left="0cm" fo:margin-right="-0.035cm" fo:margin-top="0.113cm" fo:margin-bottom="0cm" style:contextual-spacing="false" fo:line-height="100%" fo:orphans="0" fo:widows="0" fo:text-indent="0cm" style:auto-text-indent="false" fo:break-before="column" style:text-autospace="none"/>
      <style:text-properties officeooo:paragraph-rsid="000648e1"/>
    </style:style>
    <style:style style:name="P47" style:family="paragraph" style:parent-style-name="Standard">
      <style:paragraph-properties fo:margin-top="0.014cm" fo:margin-bottom="0cm" style:contextual-spacing="false" fo:line-height="0.212cm" fo:orphans="0" fo:widows="0" style:text-autospace="none"/>
      <style:text-properties style:font-name="Times New Roman" fo:font-size="6pt" officeooo:paragraph-rsid="000648e1" style:font-size-asian="6pt" style:font-name-complex="Times New Roman" style:font-size-complex="6pt"/>
    </style:style>
    <style:style style:name="P48" style:family="paragraph" style:parent-style-name="Standard">
      <style:paragraph-properties fo:margin-left="7.706cm" fo:margin-right="7.678cm" fo:margin-top="0.051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49" style:family="paragraph" style:parent-style-name="Standard">
      <style:paragraph-properties fo:margin-left="5.332cm" fo:margin-right="5.30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50" style:family="paragraph" style:parent-style-name="Standard">
      <style:paragraph-properties fo:margin-left="1.79cm" fo:margin-right="1.759cm" fo:margin-top="0.011cm" fo:margin-bottom="0cm" style:contextual-spacing="false" fo:line-height="0.48cm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51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style:font-name="Times New Roman" fo:font-size="13pt" officeooo:paragraph-rsid="000648e1" style:font-size-asian="13pt" style:font-name-complex="Times New Roman" style:font-size-complex="13pt"/>
    </style:style>
    <style:style style:name="P52" style:family="paragraph" style:parent-style-name="Standard">
      <style:paragraph-properties fo:margin-left="0.392cm" fo:margin-right="-0.035cm" fo:margin-top="0cm" fo:margin-bottom="0cm" style:contextual-spacing="false" fo:line-height="0.478cm" fo:orphans="0" fo:widows="0" fo:text-indent="0cm" style:auto-text-indent="false" style:text-autospace="none"/>
      <style:text-properties officeooo:paragraph-rsid="000648e1"/>
    </style:style>
    <style:style style:name="P53" style:family="paragraph" style:parent-style-name="Standard">
      <style:paragraph-properties fo:margin-left="0.392cm" fo:margin-right="-0.035cm" fo:margin-top="0.051cm" fo:margin-bottom="0cm" style:contextual-spacing="false" fo:line-height="0.478cm" fo:orphans="0" fo:widows="0" fo:text-indent="0cm" style:auto-text-indent="false" style:text-autospace="none"/>
      <style:text-properties officeooo:paragraph-rsid="000648e1"/>
    </style:style>
    <style:style style:name="P54" style:family="paragraph" style:parent-style-name="Standard">
      <style:paragraph-properties fo:margin-top="0.012cm" fo:margin-bottom="0cm" style:contextual-spacing="false" fo:line-height="0.423cm" fo:orphans="0" fo:widows="0" style:text-autospace="none"/>
      <style:text-properties style:font-name="Times New Roman" fo:font-size="12pt" officeooo:paragraph-rsid="000648e1" style:font-size-asian="12pt" style:font-name-complex="Times New Roman" style:font-size-complex="12pt"/>
    </style:style>
    <style:style style:name="P55" style:family="paragraph" style:parent-style-name="Standard">
      <style:paragraph-properties fo:margin-left="1.949cm" fo:margin-right="1.921cm" fo:margin-top="0.051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56" style:family="paragraph" style:parent-style-name="Standard">
      <style:paragraph-properties fo:margin-left="5.763cm" fo:margin-right="5.729cm" fo:margin-top="0cm" fo:margin-bottom="0cm" style:contextual-spacing="false" fo:line-height="0.485cm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57" style:family="paragraph" style:parent-style-name="Standard">
      <style:paragraph-properties fo:margin-top="0.007cm" fo:margin-bottom="0cm" style:contextual-spacing="false" fo:line-height="0.494cm" fo:orphans="0" fo:widows="0" style:text-autospace="none"/>
      <style:text-properties style:font-name="Times New Roman" fo:font-size="14pt" officeooo:paragraph-rsid="000648e1" style:font-size-asian="14pt" style:font-name-complex="Times New Roman" style:font-size-complex="14pt"/>
    </style:style>
    <style:style style:name="P58" style:family="paragraph" style:parent-style-name="Standard">
      <style:paragraph-properties fo:margin-left="0.171cm" fo:margin-right="-0.035cm" fo:margin-top="0cm" fo:margin-bottom="0cm" style:contextual-spacing="false" fo:line-height="0.443cm" fo:orphans="0" fo:widows="0" fo:text-indent="0cm" style:auto-text-indent="false" style:text-autospace="none"/>
      <style:text-properties officeooo:paragraph-rsid="000648e1"/>
    </style:style>
    <style:style style:name="P59" style:family="paragraph" style:parent-style-name="Standard">
      <style:paragraph-properties fo:margin-left="0.171cm" fo:margin-right="-0.035cm" fo:margin-top="0cm" fo:margin-bottom="0cm" style:contextual-spacing="false" fo:line-height="100%" fo:orphans="0" fo:widows="0" fo:text-indent="0cm" style:auto-text-indent="false" style:text-autospace="none"/>
      <style:text-properties officeooo:paragraph-rsid="000648e1"/>
    </style:style>
    <style:style style:name="P60" style:family="paragraph" style:parent-style-name="Standard">
      <style:paragraph-properties fo:margin-left="0.171cm" fo:margin-right="-0.035cm" fo:margin-top="0cm" fo:margin-bottom="0cm" style:contextual-spacing="false" fo:line-height="0.4cm" fo:orphans="0" fo:widows="0" fo:text-indent="0cm" style:auto-text-indent="false" style:text-autospace="none"/>
      <style:text-properties officeooo:paragraph-rsid="000648e1"/>
    </style:style>
    <style:style style:name="P61" style:family="paragraph" style:parent-style-name="Standard">
      <style:paragraph-properties fo:margin-left="0.171cm" fo:margin-right="-0.035cm" fo:margin-top="0.071cm" fo:margin-bottom="0cm" style:contextual-spacing="false" fo:line-height="100%" fo:orphans="0" fo:widows="0" fo:text-indent="0cm" style:auto-text-indent="false" style:text-autospace="none"/>
      <style:text-properties officeooo:paragraph-rsid="000648e1"/>
    </style:style>
    <style:style style:name="P62" style:family="paragraph" style:parent-style-name="Standard">
      <style:paragraph-properties fo:margin-left="0.171cm" fo:margin-right="-0.035cm" fo:margin-top="0.065cm" fo:margin-bottom="0cm" style:contextual-spacing="false" fo:line-height="100%" fo:orphans="0" fo:widows="0" fo:text-indent="0cm" style:auto-text-indent="false" style:text-autospace="none"/>
      <style:text-properties officeooo:paragraph-rsid="000648e1"/>
    </style:style>
    <style:style style:name="P63" style:family="paragraph" style:parent-style-name="Standard">
      <style:paragraph-properties fo:margin-top="0.025cm" fo:margin-bottom="0cm" style:contextual-spacing="false" fo:line-height="0.388cm" fo:orphans="0" fo:widows="0" style:text-autospace="none"/>
      <style:text-properties style:font-name="Times New Roman" officeooo:paragraph-rsid="000648e1" style:font-name-complex="Times New Roman"/>
    </style:style>
    <style:style style:name="P64" style:family="paragraph" style:parent-style-name="Standard">
      <style:paragraph-properties fo:margin-left="1.298cm" fo:margin-right="1.261cm" fo:margin-top="0cm" fo:margin-bottom="0cm" style:contextual-spacing="false" fo:line-height="0.471cm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65" style:family="paragraph" style:parent-style-name="Standard">
      <style:paragraph-properties fo:margin-left="0.337cm" fo:margin-right="0.29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66" style:family="paragraph" style:parent-style-name="Standard">
      <style:paragraph-properties fo:margin-left="0.231cm" fo:margin-right="0.194cm" fo:margin-top="0cm" fo:margin-bottom="0cm" style:contextual-spacing="false" fo:line-height="0.471cm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67" style:family="paragraph" style:parent-style-name="Standard">
      <style:paragraph-properties fo:margin-left="0.423cm" fo:margin-right="0.39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648e1"/>
    </style:style>
    <style:style style:name="P68" style:family="paragraph" style:parent-style-name="Standard">
      <style:paragraph-properties fo:margin-left="0.358cm" fo:margin-right="-0.035cm" fo:margin-top="0cm" fo:margin-bottom="0cm" style:contextual-spacing="false" fo:line-height="0.471cm" fo:orphans="0" fo:widows="0" fo:text-indent="0cm" style:auto-text-indent="false" style:text-autospace="none"/>
      <style:text-properties officeooo:paragraph-rsid="000648e1"/>
    </style:style>
    <style:style style:name="P69" style:family="paragraph" style:parent-style-name="Standard">
      <style:paragraph-properties fo:margin-left="0.171cm" fo:margin-right="0.171cm" fo:margin-top="0cm" fo:margin-bottom="0cm" style:contextual-spacing="false" fo:line-height="114%" fo:orphans="0" fo:widows="0" fo:text-indent="0cm" style:auto-text-indent="false" style:text-autospace="none"/>
      <style:text-properties officeooo:paragraph-rsid="000648e1"/>
    </style:style>
    <style:style style:name="P70" style:family="paragraph" style:parent-style-name="Standard">
      <style:paragraph-properties fo:margin-top="0.016cm" fo:margin-bottom="0cm" style:contextual-spacing="false" fo:line-height="0.194cm" fo:orphans="0" fo:widows="0" style:text-autospace="none"/>
      <style:text-properties style:font-name="Times New Roman" fo:font-size="5.5pt" officeooo:paragraph-rsid="000648e1" style:font-size-asian="5.5pt" style:font-name-complex="Times New Roman" style:font-size-complex="5.5pt"/>
    </style:style>
    <style:style style:name="P71" style:family="paragraph" style:parent-style-name="Header">
      <style:paragraph-properties fo:margin-left="0cm" fo:margin-right="0.635cm" fo:text-indent="0cm" style:auto-text-indent="false"/>
    </style:style>
    <style:style style:name="P72" style:family="paragraph">
      <style:paragraph-properties style:writing-mode="lr-tb"/>
    </style:style>
    <style:style style:name="T1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 style:text-scale="99%"/>
    </style:style>
    <style:style style:name="T3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5cm" style:font-size-asian="12pt" style:font-name-complex="Times New Roman" style:font-size-complex="12pt" style:text-scale="107%"/>
    </style:style>
    <style:style style:name="T5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002cm" style:font-size-asian="12pt" style:font-name-complex="Times New Roman" style:font-size-complex="12pt" style:text-scale="99%"/>
    </style:style>
    <style:style style:name="T7" style:family="text">
      <style:text-properties style:font-name="Times New Roman" fo:font-size="12pt" fo:letter-spacing="0.002cm" style:font-size-asian="12pt" style:font-name-complex="Times New Roman" style:font-size-complex="12pt" style:text-scale="87%"/>
    </style:style>
    <style:style style:name="T8" style:family="text">
      <style:text-properties style:font-name="Times New Roman" fo:font-size="12pt" fo:letter-spacing="0.002cm" style:font-size-asian="12pt" style:font-name-complex="Times New Roman" style:font-size-complex="12pt" style:text-scale="92%"/>
    </style:style>
    <style:style style:name="T9" style:family="text">
      <style:text-properties style:font-name="Times New Roman" fo:font-size="12pt" fo:letter-spacing="0.002cm" style:font-size-asian="12pt" style:font-name-complex="Times New Roman" style:font-size-complex="12pt" style:text-scale="95%"/>
    </style:style>
    <style:style style:name="T10" style:family="text">
      <style:text-properties style:font-name="Times New Roman" fo:font-size="12pt" fo:letter-spacing="0.002cm" style:font-size-asian="12pt" style:font-name-complex="Times New Roman" style:font-size-complex="12pt" style:text-scale="94%"/>
    </style:style>
    <style:style style:name="T11" style:family="text">
      <style:text-properties style:font-name="Times New Roman" fo:font-size="12pt" fo:letter-spacing="0.002cm" style:font-size-asian="12pt" style:font-name-complex="Times New Roman" style:font-size-complex="12pt" style:text-scale="91%"/>
    </style:style>
    <style:style style:name="T12" style:family="text">
      <style:text-properties style:font-name="Times New Roman" fo:font-size="12pt" fo:letter-spacing="0.002cm" style:font-size-asian="12pt" style:font-name-complex="Times New Roman" style:font-size-complex="12pt" style:text-scale="97%"/>
    </style:style>
    <style:style style:name="T13" style:family="text">
      <style:text-properties style:font-name="Times New Roman" fo:font-size="12pt" fo:letter-spacing="0.002cm" style:font-size-asian="12pt" style:font-name-complex="Times New Roman" style:font-size-complex="12pt" style:text-scale="108%"/>
    </style:style>
    <style:style style:name="T14" style:family="text">
      <style:text-properties style:font-name="Times New Roman" fo:font-size="12pt" fo:letter-spacing="0.002cm" style:font-size-asian="12pt" style:font-name-complex="Times New Roman" style:font-size-complex="12pt" style:text-scale="107%"/>
    </style:style>
    <style:style style:name="T15" style:family="text">
      <style:text-properties style:font-name="Times New Roman" fo:font-size="12pt" fo:letter-spacing="0.002cm" style:font-size-asian="12pt" style:font-name-complex="Times New Roman" style:font-size-complex="12pt" style:text-scale="109%"/>
    </style:style>
    <style:style style:name="T16" style:family="text">
      <style:text-properties style:font-name="Times New Roman" fo:font-size="12pt" fo:letter-spacing="0.002cm" style:font-size-asian="12pt" style:font-name-complex="Times New Roman" style:font-size-complex="12pt" style:text-scale="106%"/>
    </style:style>
    <style:style style:name="T17" style:family="text">
      <style:text-properties style:font-name="Times New Roman" fo:font-size="12pt" fo:letter-spacing="0.002cm" style:font-size-asian="12pt" style:font-name-complex="Times New Roman" style:font-size-complex="12pt" style:text-scale="105%"/>
    </style:style>
    <style:style style:name="T18" style:family="text">
      <style:text-properties style:font-name="Times New Roman" fo:font-size="12pt" fo:letter-spacing="0.002cm" style:font-size-asian="12pt" style:font-name-complex="Times New Roman" style:font-size-complex="12pt" style:text-scale="110%"/>
    </style:style>
    <style:style style:name="T19" style:family="text">
      <style:text-properties style:font-name="Times New Roman" fo:font-size="12pt" fo:letter-spacing="0.002cm" style:font-size-asian="12pt" style:font-name-complex="Times New Roman" style:font-size-complex="12pt" style:text-scale="111%"/>
    </style:style>
    <style:style style:name="T20" style:family="text">
      <style:text-properties style:font-name="Times New Roman" fo:font-size="12pt" fo:letter-spacing="0.002cm" style:font-size-asian="12pt" style:font-name-complex="Times New Roman" style:font-size-complex="12pt" style:text-scale="98%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23" style:family="text">
      <style:text-properties style:font-name="Times New Roman" fo:font-size="12pt" style:font-size-asian="12pt" style:font-name-complex="Times New Roman" style:font-size-complex="12pt" style:text-scale="134%"/>
    </style:style>
    <style:style style:name="T24" style:family="text">
      <style:text-properties style:font-name="Times New Roman" fo:font-size="12pt" style:font-size-asian="12pt" style:font-name-complex="Times New Roman" style:font-size-complex="12pt" style:text-scale="165%"/>
    </style:style>
    <style:style style:name="T25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26" style:family="text">
      <style:text-properties style:font-name="Times New Roman" fo:font-size="12pt" style:font-size-asian="12pt" style:font-name-complex="Times New Roman" style:font-size-complex="12pt" style:text-scale="93%"/>
    </style:style>
    <style:style style:name="T27" style:family="text">
      <style:text-properties style:font-name="Times New Roman" fo:font-size="12pt" style:font-size-asian="12pt" style:font-name-complex="Times New Roman" style:font-size-complex="12pt" style:text-scale="112%"/>
    </style:style>
    <style:style style:name="T28" style:family="text">
      <style:text-properties style:font-name="Times New Roman" fo:font-size="12pt" style:font-size-asian="12pt" style:font-name-complex="Times New Roman" style:font-size-complex="12pt" style:text-scale="91%"/>
    </style:style>
    <style:style style:name="T29" style:family="text">
      <style:text-properties style:font-name="Times New Roman" fo:font-size="12pt" style:font-size-asian="12pt" style:font-name-complex="Times New Roman" style:font-size-complex="12pt" style:text-scale="97%"/>
    </style:style>
    <style:style style:name="T30" style:family="text">
      <style:text-properties style:font-name="Times New Roman" fo:font-size="12pt" style:font-size-asian="12pt" style:font-name-complex="Times New Roman" style:font-size-complex="12pt" style:text-scale="108%"/>
    </style:style>
    <style:style style:name="T31" style:family="text">
      <style:text-properties style:font-name="Times New Roman" fo:font-size="12pt" style:font-size-asian="12pt" style:font-name-complex="Times New Roman" style:font-size-complex="12pt" style:text-scale="107%"/>
    </style:style>
    <style:style style:name="T32" style:family="text">
      <style:text-properties style:font-name="Times New Roman" fo:font-size="12pt" style:font-size-asian="12pt" style:font-name-complex="Times New Roman" style:font-size-complex="12pt" style:text-scale="66%"/>
    </style:style>
    <style:style style:name="T33" style:family="text">
      <style:text-properties style:font-name="Times New Roman" fo:font-size="12pt" style:font-size-asian="12pt" style:font-name-complex="Times New Roman" style:font-size-complex="12pt" style:text-scale="106%"/>
    </style:style>
    <style:style style:name="T34" style:family="text">
      <style:text-properties style:font-name="Times New Roman" fo:font-size="12pt" style:font-size-asian="12pt" style:font-name-complex="Times New Roman" style:font-size-complex="12pt" style:text-scale="109%"/>
    </style:style>
    <style:style style:name="T35" style:family="text">
      <style:text-properties style:font-name="Times New Roman" fo:font-size="12pt" style:font-size-asian="12pt" style:font-name-complex="Times New Roman" style:font-size-complex="12pt" style:text-scale="110%"/>
    </style:style>
    <style:style style:name="T36" style:family="text">
      <style:text-properties style:font-name="Times New Roman" fo:font-size="12pt" style:font-size-asian="12pt" style:font-name-complex="Times New Roman" style:font-size-complex="12pt" style:text-scale="98%"/>
    </style:style>
    <style:style style:name="T37" style:family="text">
      <style:text-properties style:font-name="Times New Roman" fo:font-size="12pt" officeooo:rsid="000648e1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02cm" style:font-size-asian="12pt" style:font-name-complex="Times New Roman" style:font-size-complex="12pt" style:text-scale="95%"/>
    </style:style>
    <style:style style:name="T40" style:family="text">
      <style:text-properties style:font-name="Times New Roman" fo:font-size="12pt" fo:letter-spacing="-0.002cm" style:font-size-asian="12pt" style:font-name-complex="Times New Roman" style:font-size-complex="12pt" style:text-scale="97%"/>
    </style:style>
    <style:style style:name="T41" style:family="text">
      <style:text-properties style:font-name="Times New Roman" fo:font-size="12pt" fo:letter-spacing="-0.002cm" style:font-size-asian="12pt" style:font-name-complex="Times New Roman" style:font-size-complex="12pt" style:text-scale="106%"/>
    </style:style>
    <style:style style:name="T42" style:family="text">
      <style:text-properties style:font-name="Times New Roman" fo:font-size="12pt" fo:letter-spacing="-0.002cm" style:font-size-asian="12pt" style:font-name-complex="Times New Roman" style:font-size-complex="12pt" style:text-scale="99%"/>
    </style:style>
    <style:style style:name="T43" style:family="text">
      <style:text-properties style:font-name="Times New Roman" fo:font-size="12pt" fo:letter-spacing="-0.002cm" style:font-size-asian="12pt" style:font-name-complex="Times New Roman" style:font-size-complex="12pt" style:text-scale="107%"/>
    </style:style>
    <style:style style:name="T44" style:family="text">
      <style:text-properties style:font-name="Times New Roman" fo:font-size="12pt" fo:letter-spacing="-0.002cm" style:font-size-asian="12pt" style:font-name-complex="Times New Roman" style:font-size-complex="12pt" style:text-scale="109%"/>
    </style:style>
    <style:style style:name="T45" style:family="text">
      <style:text-properties style:font-name="Times New Roman" fo:font-size="12pt" fo:letter-spacing="-0.002cm" style:font-size-asian="12pt" style:font-name-complex="Times New Roman" style:font-size-complex="12pt" style:text-scale="113%"/>
    </style:style>
    <style:style style:name="T46" style:family="text">
      <style:text-properties style:font-name="Times New Roman" fo:font-size="12pt" fo:letter-spacing="-0.002cm" style:font-size-asian="12pt" style:font-name-complex="Times New Roman" style:font-size-complex="12pt" style:text-scale="108%"/>
    </style:style>
    <style:style style:name="T47" style:family="text">
      <style:text-properties style:font-name="Times New Roman" fo:font-size="12pt" fo:letter-spacing="-0.002cm" style:font-size-asian="12pt" style:font-name-complex="Times New Roman" style:font-size-complex="12pt" style:text-scale="110%"/>
    </style:style>
    <style:style style:name="T48" style:family="text">
      <style:text-properties style:font-name="Times New Roman" fo:font-size="12pt" fo:letter-spacing="-0.002cm" style:font-size-asian="12pt" style:font-name-complex="Times New Roman" style:font-size-complex="12pt" style:text-scale="98%"/>
    </style:style>
    <style:style style:name="T49" style:family="text">
      <style:text-properties style:font-name="Times New Roman" fo:font-size="12pt" fo:letter-spacing="-0.002cm" fo:font-style="italic" style:font-size-asian="12pt" style:font-style-asian="italic" style:font-name-complex="Times New Roman" style:font-size-complex="12pt" style:font-style-complex="italic" style:text-scale="97%"/>
    </style:style>
    <style:style style:name="T5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text-scale="99%"/>
    </style:style>
    <style:style style:name="T5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text-scale="97%"/>
    </style:style>
    <style:style style:name="T53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04cm" style:font-size-asian="12pt" style:font-name-complex="Times New Roman" style:font-size-complex="12pt" style:text-scale="95%"/>
    </style:style>
    <style:style style:name="T55" style:family="text">
      <style:text-properties style:font-name="Times New Roman" fo:font-size="12pt" fo:letter-spacing="0.004cm" style:font-size-asian="12pt" style:font-name-complex="Times New Roman" style:font-size-complex="12pt" style:text-scale="108%"/>
    </style:style>
    <style:style style:name="T56" style:family="text">
      <style:text-properties style:font-name="Times New Roman" fo:font-size="12pt" fo:letter-spacing="0.004cm" style:font-size-asian="12pt" style:font-name-complex="Times New Roman" style:font-size-complex="12pt" style:text-scale="107%"/>
    </style:style>
    <style:style style:name="T57" style:family="text">
      <style:text-properties style:font-name="Times New Roman" fo:font-size="12pt" fo:letter-spacing="0.004cm" style:font-size-asian="12pt" style:font-name-complex="Times New Roman" style:font-size-complex="12pt" style:text-scale="106%"/>
    </style:style>
    <style:style style:name="T58" style:family="text">
      <style:text-properties style:font-name="Times New Roman" fo:font-size="12pt" fo:letter-spacing="0.004cm" style:font-size-asian="12pt" style:font-name-complex="Times New Roman" style:font-size-complex="12pt" style:text-scale="112%"/>
    </style:style>
    <style:style style:name="T59" style:family="text">
      <style:text-properties style:font-name="Times New Roman" fo:font-size="12pt" fo:letter-spacing="0.004cm" style:font-size-asian="12pt" style:font-name-complex="Times New Roman" style:font-size-complex="12pt" style:text-scale="98%"/>
    </style:style>
    <style:style style:name="T60" style:family="text">
      <style:text-properties style:font-name="Times New Roman" fo:font-size="12pt" fo:letter-spacing="0.004cm" style:font-size-asian="12pt" style:font-name-complex="Times New Roman" style:font-size-complex="12pt" style:text-scale="99%"/>
    </style:style>
    <style:style style:name="T61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28cm" style:font-size-asian="12pt" style:font-name-complex="Times New Roman" style:font-size-complex="12pt" style:text-scale="95%"/>
    </style:style>
    <style:style style:name="T63" style:family="text">
      <style:text-properties style:font-name="Times New Roman" fo:font-size="12pt" fo:letter-spacing="0.028cm" style:font-size-asian="12pt" style:font-name-complex="Times New Roman" style:font-size-complex="12pt" style:text-scale="97%"/>
    </style:style>
    <style:style style:name="T64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65" style:family="text">
      <style:text-properties style:font-name="Times New Roman" fo:font-size="12pt" fo:letter-spacing="0.009cm" style:font-size-asian="12pt" style:font-name-complex="Times New Roman" style:font-size-complex="12pt" style:text-scale="95%"/>
    </style:style>
    <style:style style:name="T66" style:family="text">
      <style:text-properties style:font-name="Times New Roman" fo:font-size="12pt" fo:letter-spacing="-0.037cm" fo:font-style="italic" style:font-size-asian="12pt" style:font-style-asian="italic" style:font-name-complex="Times New Roman" style:font-size-complex="12pt" style:font-style-complex="italic"/>
    </style:style>
    <style:style style:name="T67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-0.004cm" style:font-size-asian="12pt" style:font-name-complex="Times New Roman" style:font-size-complex="12pt" style:text-scale="97%"/>
    </style:style>
    <style:style style:name="T70" style:family="text">
      <style:text-properties style:font-name="Times New Roman" fo:font-size="12pt" fo:letter-spacing="-0.004cm" style:font-size-asian="12pt" style:font-name-complex="Times New Roman" style:font-size-complex="12pt" style:text-scale="108%"/>
    </style:style>
    <style:style style:name="T71" style:family="text">
      <style:text-properties style:font-name="Times New Roman" fo:font-size="12pt" fo:letter-spacing="-0.004cm" style:font-size-asian="12pt" style:font-name-complex="Times New Roman" style:font-size-complex="12pt" style:text-scale="107%"/>
    </style:style>
    <style:style style:name="T72" style:family="text">
      <style:text-properties style:font-name="Times New Roman" fo:font-size="12pt" fo:letter-spacing="-0.004cm" style:font-size-asian="12pt" style:font-name-complex="Times New Roman" style:font-size-complex="12pt" style:text-scale="109%"/>
    </style:style>
    <style:style style:name="T73" style:family="text">
      <style:text-properties style:font-name="Times New Roman" fo:font-size="12pt" fo:letter-spacing="-0.004cm" style:font-size-asian="12pt" style:font-name-complex="Times New Roman" style:font-size-complex="12pt" style:text-scale="106%"/>
    </style:style>
    <style:style style:name="T74" style:family="text">
      <style:text-properties style:font-name="Times New Roman" fo:font-size="12pt" fo:letter-spacing="-0.004cm" style:font-size-asian="12pt" style:font-name-complex="Times New Roman" style:font-size-complex="12pt" style:text-scale="93%"/>
    </style:style>
    <style:style style:name="T7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 style:text-scale="106%"/>
    </style:style>
    <style:style style:name="T77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11cm" style:font-size-asian="12pt" style:font-name-complex="Times New Roman" style:font-size-complex="12pt" style:text-scale="91%"/>
    </style:style>
    <style:style style:name="T79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8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106%"/>
    </style:style>
    <style:style style:name="T82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83" style:family="text">
      <style:text-properties style:font-name="Times New Roman" fo:font-size="12pt" fo:letter-spacing="0.007cm" style:font-size-asian="12pt" style:font-name-complex="Times New Roman" style:font-size-complex="12pt" style:text-scale="108%"/>
    </style:style>
    <style:style style:name="T84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85" style:family="text">
      <style:text-properties style:font-name="Times New Roman" fo:font-size="12pt" fo:letter-spacing="0.005cm" style:font-size-asian="12pt" style:font-name-complex="Times New Roman" style:font-size-complex="12pt" style:text-scale="110%"/>
    </style:style>
    <style:style style:name="T86" style:family="text">
      <style:text-properties style:font-name="Times New Roman" fo:font-size="12pt" fo:letter-spacing="0.005cm" style:font-size-asian="12pt" style:font-name-complex="Times New Roman" style:font-size-complex="12pt" style:text-scale="106%"/>
    </style:style>
    <style:style style:name="T87" style:family="text">
      <style:text-properties style:font-name="Times New Roman" fo:font-size="12pt" fo:letter-spacing="0.005cm" style:font-size-asian="12pt" style:font-name-complex="Times New Roman" style:font-size-complex="12pt" style:text-scale="109%"/>
    </style:style>
    <style:style style:name="T88" style:family="text">
      <style:text-properties style:font-name="Times New Roman" fo:font-size="12pt" fo:letter-spacing="0.005cm" style:font-size-asian="12pt" style:font-name-complex="Times New Roman" style:font-size-complex="12pt" style:text-scale="99%"/>
    </style:style>
    <style:style style:name="T8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-0.007cm" style:font-size-asian="12pt" style:font-name-complex="Times New Roman" style:font-size-complex="12pt" style:text-scale="110%"/>
    </style:style>
    <style:style style:name="T91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14cm" style:font-size-asian="12pt" style:font-name-complex="Times New Roman" style:font-size-complex="12pt" style:text-scale="107%"/>
    </style:style>
    <style:style style:name="T93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23cm" style:font-size-asian="12pt" style:font-name-complex="Times New Roman" style:font-size-complex="12pt" style:text-scale="106%"/>
    </style:style>
    <style:style style:name="T96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-0.012cm" style:font-size-asian="12pt" style:font-name-complex="Times New Roman" style:font-size-complex="12pt" style:text-scale="99%"/>
    </style:style>
    <style:style style:name="T98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99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0.019cm" style:font-size-asian="12pt" style:font-name-complex="Times New Roman" style:font-size-complex="12pt" style:text-scale="106%"/>
    </style:style>
    <style:style style:name="T102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021cm" fo:font-style="italic" style:font-size-asian="12pt" style:font-style-asian="italic" style:font-name-complex="Times New Roman" style:font-size-complex="12pt" style:font-style-complex="italic" style:text-scale="97%"/>
    </style:style>
    <style:style style:name="T104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-0.009cm" style:font-size-asian="12pt" style:font-name-complex="Times New Roman" style:font-size-complex="12pt" style:text-scale="99%"/>
    </style:style>
    <style:style style:name="T106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107" style:family="text">
      <style:text-properties style:font-name="Times New Roman" fo:font-size="12pt" fo:letter-spacing="-0.03cm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109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37cm" style:font-size-asian="12pt" style:font-name-complex="Times New Roman" style:font-size-complex="12pt" style:text-scale="97%"/>
    </style:style>
    <style:style style:name="T111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15" style:family="text">
      <style:text-properties style:font-name="Times New Roman" fo:font-size="12pt" fo:letter-spacing="-0.018cm" style:font-size-asian="12pt" style:font-name-complex="Times New Roman" style:font-size-complex="12pt" style:text-scale="106%"/>
    </style:style>
    <style:style style:name="T116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17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-0.097cm" style:font-size-asian="12pt" style:font-name-complex="Times New Roman" style:font-size-complex="12pt" style:text-scale="99%"/>
    </style:style>
    <style:style style:name="T120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121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122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23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125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126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127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30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132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133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134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135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136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138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4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41" style:family="text">
      <style:text-properties style:font-name="Times New Roman" fo:font-size="12pt" fo:language="ru" fo:country="RU" officeooo:rsid="000648e1" style:font-size-asian="12pt" style:font-name-complex="Times New Roman" style:font-size-complex="12pt"/>
    </style:style>
    <style:style style:name="T142" style:family="text">
      <style:text-properties style:font-name="Times New Roman" fo:font-size="14pt" fo:letter-spacing="-0.007cm" style:font-size-asian="14pt" style:font-name-complex="Times New Roman" style:font-size-complex="14pt" style:font-weight-complex="bold"/>
    </style:style>
    <style:style style:name="T143" style:family="text">
      <style:text-properties style:font-name="Times New Roman" fo:font-size="14pt" fo:letter-spacing="-0.005cm" style:font-size-asian="14pt" style:font-name-complex="Times New Roman" style:font-size-complex="14pt" style:font-weight-complex="bold"/>
    </style:style>
    <style:style style:name="T144" style:family="text">
      <style:text-properties style:font-name="Times New Roman" fo:font-size="14pt" fo:letter-spacing="-0.005cm" style:font-size-asian="14pt" style:font-name-complex="Times New Roman" style:font-size-complex="14pt" style:text-scale="106%"/>
    </style:style>
    <style:style style:name="T145" style:family="text">
      <style:text-properties style:font-name="Times New Roman" fo:font-size="14pt" fo:letter-spacing="-0.002cm" style:font-size-asian="14pt" style:font-name-complex="Times New Roman" style:font-size-complex="14pt" style:font-weight-complex="bold"/>
    </style:style>
    <style:style style:name="T146" style:family="text">
      <style:text-properties style:font-name="Times New Roman" fo:font-size="14pt" fo:letter-spacing="-0.002cm" style:font-size-asian="14pt" style:font-name-complex="Times New Roman" style:font-size-complex="14pt" style:text-scale="108%"/>
    </style:style>
    <style:style style:name="T147" style:family="text">
      <style:text-properties style:font-name="Times New Roman" fo:font-size="14pt" fo:letter-spacing="-0.002cm" style:font-size-asian="14pt" style:font-name-complex="Times New Roman" style:font-size-complex="14pt" style:text-scale="106%"/>
    </style:style>
    <style:style style:name="T148" style:family="text">
      <style:text-properties style:font-name="Times New Roman" fo:font-size="14pt" fo:letter-spacing="-0.009cm" style:font-size-asian="14pt" style:font-name-complex="Times New Roman" style:font-size-complex="14pt" style:font-weight-complex="bold"/>
    </style:style>
    <style:style style:name="T149" style:family="text">
      <style:text-properties style:font-name="Times New Roman" fo:font-size="14pt" style:font-size-asian="14pt" style:font-name-complex="Times New Roman" style:font-size-complex="14pt"/>
    </style:style>
    <style:style style:name="T15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1" style:family="text">
      <style:text-properties style:font-name="Times New Roman" fo:font-size="14pt" style:font-size-asian="14pt" style:font-name-complex="Times New Roman" style:font-size-complex="14pt" style:text-scale="108%"/>
    </style:style>
    <style:style style:name="T152" style:family="text">
      <style:text-properties style:font-name="Times New Roman" fo:font-size="14pt" style:font-size-asian="14pt" style:font-name-complex="Times New Roman" style:font-size-complex="14pt" style:text-scale="106%"/>
    </style:style>
    <style:style style:name="T15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54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55" style:family="text">
      <style:text-properties style:font-name="Times New Roman" fo:font-size="14pt" fo:letter-spacing="0.002cm" style:font-size-asian="14pt" style:font-name-complex="Times New Roman" style:font-size-complex="14pt" style:text-scale="108%"/>
    </style:style>
    <style:style style:name="T156" style:family="text">
      <style:text-properties style:font-name="Times New Roman" fo:font-size="14pt" fo:letter-spacing="0.002cm" style:font-size-asian="14pt" style:font-name-complex="Times New Roman" style:font-size-complex="14pt" style:text-scale="106%"/>
    </style:style>
    <style:style style:name="T157" style:family="text">
      <style:text-properties style:font-name="Times New Roman" fo:font-size="14pt" fo:letter-spacing="0.039cm" style:font-size-asian="14pt" style:font-name-complex="Times New Roman" style:font-size-complex="14pt" style:text-scale="108%"/>
    </style:style>
    <style:style style:name="T158" style:family="text">
      <style:text-properties style:font-name="Times New Roman" fo:font-size="14pt" fo:letter-spacing="-0.004cm" style:font-size-asian="14pt" style:font-name-complex="Times New Roman" style:font-size-complex="14pt" style:text-scale="108%"/>
    </style:style>
    <style:style style:name="T159" style:family="text">
      <style:text-properties style:font-name="Times New Roman" fo:font-size="14pt" fo:letter-spacing="0.095cm" style:font-size-asian="14pt" style:font-name-complex="Times New Roman" style:font-size-complex="14pt" style:text-scale="108%"/>
    </style:style>
    <style:style style:name="T160" style:family="text">
      <style:text-properties style:font-name="Times New Roman" fo:font-size="14pt" fo:letter-spacing="0.016cm" style:font-size-asian="14pt" style:font-name-complex="Times New Roman" style:font-size-complex="14pt" style:text-scale="106%"/>
    </style:style>
    <style:style style:name="T161" style:family="text">
      <style:text-properties style:font-name="Times New Roman" fo:letter-spacing="0.002cm" style:font-name-complex="Times New Roman"/>
    </style:style>
    <style:style style:name="T162" style:family="text">
      <style:text-properties style:font-name="Times New Roman" fo:letter-spacing="0.002cm" style:font-name-complex="Times New Roman" style:text-scale="107%"/>
    </style:style>
    <style:style style:name="T163" style:family="text">
      <style:text-properties style:font-name="Times New Roman" fo:letter-spacing="0.002cm" style:font-name-complex="Times New Roman" style:text-scale="99%"/>
    </style:style>
    <style:style style:name="T164" style:family="text">
      <style:text-properties style:font-name="Times New Roman" fo:letter-spacing="0.002cm" style:font-name-complex="Times New Roman" style:text-scale="108%"/>
    </style:style>
    <style:style style:name="T165" style:family="text">
      <style:text-properties style:font-name="Times New Roman" fo:letter-spacing="0.002cm" style:font-name-complex="Times New Roman" style:text-scale="114%"/>
    </style:style>
    <style:style style:name="T166" style:family="text">
      <style:text-properties style:font-name="Times New Roman" fo:letter-spacing="0.002cm" style:font-name-complex="Times New Roman" style:text-scale="116%"/>
    </style:style>
    <style:style style:name="T167" style:family="text">
      <style:text-properties style:font-name="Times New Roman" fo:letter-spacing="0.002cm" style:font-name-complex="Times New Roman" style:text-scale="93%"/>
    </style:style>
    <style:style style:name="T168" style:family="text">
      <style:text-properties style:font-name="Times New Roman" fo:letter-spacing="0.002cm" style:font-name-complex="Times New Roman" style:text-scale="101%"/>
    </style:style>
    <style:style style:name="T169" style:family="text">
      <style:text-properties style:font-name="Times New Roman" fo:letter-spacing="0.002cm" style:font-name-complex="Times New Roman" style:text-scale="112%"/>
    </style:style>
    <style:style style:name="T170" style:family="text">
      <style:text-properties style:font-name="Times New Roman" fo:letter-spacing="0.002cm" style:font-name-complex="Times New Roman" style:text-scale="103%"/>
    </style:style>
    <style:style style:name="T171" style:family="text">
      <style:text-properties style:font-name="Times New Roman" fo:letter-spacing="0.002cm" fo:font-style="italic" fo:font-weight="bold" style:font-style-asian="italic" style:font-weight-asian="bold" style:font-name-complex="Times New Roman" style:font-style-complex="italic" style:font-weight-complex="bold"/>
    </style:style>
    <style:style style:name="T172" style:family="text">
      <style:text-properties style:font-name="Times New Roman" fo:letter-spacing="0.002cm" fo:font-style="italic" style:font-style-asian="italic" style:font-name-complex="Times New Roman" style:font-style-complex="italic"/>
    </style:style>
    <style:style style:name="T173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174" style:family="text">
      <style:text-properties style:font-name="Times New Roman" style:font-name-complex="Times New Roman"/>
    </style:style>
    <style:style style:name="T175" style:family="text">
      <style:text-properties style:font-name="Times New Roman" style:font-name-complex="Times New Roman" style:text-scale="113%"/>
    </style:style>
    <style:style style:name="T176" style:family="text">
      <style:text-properties style:font-name="Times New Roman" style:font-name-complex="Times New Roman" style:text-scale="108%"/>
    </style:style>
    <style:style style:name="T177" style:family="text">
      <style:text-properties style:font-name="Times New Roman" style:font-name-complex="Times New Roman" style:text-scale="107%"/>
    </style:style>
    <style:style style:name="T178" style:family="text">
      <style:text-properties style:font-name="Times New Roman" style:font-name-complex="Times New Roman" style:text-scale="98%"/>
    </style:style>
    <style:style style:name="T179" style:family="text">
      <style:text-properties style:font-name="Times New Roman" style:font-name-complex="Times New Roman" style:text-scale="119%"/>
    </style:style>
    <style:style style:name="T180" style:family="text">
      <style:text-properties style:font-name="Times New Roman" style:font-name-complex="Times New Roman" style:text-scale="93%"/>
    </style:style>
    <style:style style:name="T181" style:family="text">
      <style:text-properties style:font-name="Times New Roman" style:font-name-complex="Times New Roman" style:text-scale="112%"/>
    </style:style>
    <style:style style:name="T182" style:family="text">
      <style:text-properties style:font-name="Times New Roman" style:font-name-complex="Times New Roman" style:text-scale="118%"/>
    </style:style>
    <style:style style:name="T183" style:family="text">
      <style:text-properties style:font-name="Times New Roman" style:font-name-complex="Times New Roman" style:text-scale="92%"/>
    </style:style>
    <style:style style:name="T184" style:family="text">
      <style:text-properties style:font-name="Times New Roman" style:font-name-complex="Times New Roman" style:text-scale="96%"/>
    </style:style>
    <style:style style:name="T185" style:family="text">
      <style:text-properties style:font-name="Times New Roman" style:font-name-complex="Times New Roman" style:text-scale="99%"/>
    </style:style>
    <style:style style:name="T186" style:family="text">
      <style:text-properties style:font-name="Times New Roman" style:font-name-complex="Times New Roman" style:text-scale="95%"/>
    </style:style>
    <style:style style:name="T187" style:family="text">
      <style:text-properties style:font-name="Times New Roman" style:font-name-complex="Times New Roman" style:text-scale="91%"/>
    </style:style>
    <style:style style:name="T188" style:family="text">
      <style:text-properties style:font-name="Times New Roman" style:font-name-complex="Times New Roman" style:text-scale="111%"/>
    </style:style>
    <style:style style:name="T189" style:family="text">
      <style:text-properties style:font-name="Times New Roman" fo:letter-spacing="-0.002cm" style:font-name-complex="Times New Roman"/>
    </style:style>
    <style:style style:name="T190" style:family="text">
      <style:text-properties style:font-name="Times New Roman" fo:letter-spacing="-0.002cm" style:font-name-complex="Times New Roman" style:text-scale="108%"/>
    </style:style>
    <style:style style:name="T191" style:family="text">
      <style:text-properties style:font-name="Times New Roman" fo:letter-spacing="-0.002cm" style:font-name-complex="Times New Roman" style:text-scale="135%"/>
    </style:style>
    <style:style style:name="T192" style:family="text">
      <style:text-properties style:font-name="Times New Roman" fo:letter-spacing="-0.002cm" style:font-name-complex="Times New Roman" style:text-scale="165%"/>
    </style:style>
    <style:style style:name="T193" style:family="text">
      <style:text-properties style:font-name="Times New Roman" fo:letter-spacing="-0.002cm" style:font-name-complex="Times New Roman" style:text-scale="101%"/>
    </style:style>
    <style:style style:name="T194" style:family="text">
      <style:text-properties style:font-name="Times New Roman" fo:letter-spacing="-0.002cm" style:font-name-complex="Times New Roman" style:text-scale="109%"/>
    </style:style>
    <style:style style:name="T195" style:family="text">
      <style:text-properties style:font-name="Times New Roman" fo:letter-spacing="-0.002cm" style:font-name-complex="Times New Roman" style:text-scale="112%"/>
    </style:style>
    <style:style style:name="T196" style:family="text">
      <style:text-properties style:font-name="Times New Roman" fo:letter-spacing="-0.002cm" fo:font-style="italic" fo:font-weight="bold" style:font-style-asian="italic" style:font-weight-asian="bold" style:font-name-complex="Times New Roman" style:font-style-complex="italic" style:font-weight-complex="bold"/>
    </style:style>
    <style:style style:name="T197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198" style:family="text">
      <style:text-properties style:font-name="Times New Roman" fo:letter-spacing="0.064cm" style:font-name-complex="Times New Roman"/>
    </style:style>
    <style:style style:name="T199" style:family="text">
      <style:text-properties style:font-name="Times New Roman" fo:letter-spacing="-0.004cm" style:font-name-complex="Times New Roman"/>
    </style:style>
    <style:style style:name="T200" style:family="text">
      <style:text-properties style:font-name="Times New Roman" fo:letter-spacing="-0.004cm" style:font-name-complex="Times New Roman" style:text-scale="108%"/>
    </style:style>
    <style:style style:name="T201" style:family="text">
      <style:text-properties style:font-name="Times New Roman" fo:letter-spacing="-0.004cm" style:font-name-complex="Times New Roman" style:text-scale="114%"/>
    </style:style>
    <style:style style:name="T202" style:family="text">
      <style:text-properties style:font-name="Times New Roman" fo:letter-spacing="-0.004cm" style:font-name-complex="Times New Roman" style:text-scale="107%"/>
    </style:style>
    <style:style style:name="T203" style:family="text">
      <style:text-properties style:font-name="Times New Roman" fo:letter-spacing="-0.004cm" style:font-name-complex="Times New Roman" style:text-scale="89%"/>
    </style:style>
    <style:style style:name="T204" style:family="text">
      <style:text-properties style:font-name="Times New Roman" fo:letter-spacing="-0.004cm" style:font-name-complex="Times New Roman" style:text-scale="112%"/>
    </style:style>
    <style:style style:name="T205" style:family="text">
      <style:text-properties style:font-name="Times New Roman" fo:letter-spacing="-0.004cm" style:font-name-complex="Times New Roman" style:text-scale="113%"/>
    </style:style>
    <style:style style:name="T206" style:family="text">
      <style:text-properties style:font-name="Times New Roman" fo:letter-spacing="-0.004cm" style:font-name-complex="Times New Roman" style:text-scale="93%"/>
    </style:style>
    <style:style style:name="T207" style:family="text">
      <style:text-properties style:font-name="Times New Roman" fo:letter-spacing="-0.004cm" style:font-name-complex="Times New Roman" style:text-scale="99%"/>
    </style:style>
    <style:style style:name="T208" style:family="text">
      <style:text-properties style:font-name="Times New Roman" fo:letter-spacing="-0.004cm" style:font-name-complex="Times New Roman" style:text-scale="95%"/>
    </style:style>
    <style:style style:name="T209" style:family="text">
      <style:text-properties style:font-name="Times New Roman" fo:letter-spacing="-0.004cm" style:font-name-complex="Times New Roman" style:text-scale="111%"/>
    </style:style>
    <style:style style:name="T210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211" style:family="text">
      <style:text-properties style:font-name="Times New Roman" fo:font-weight="bold" style:font-weight-asian="bold" style:font-name-complex="Times New Roman" style:font-weight-complex="bold"/>
    </style:style>
    <style:style style:name="T212" style:family="text">
      <style:text-properties style:font-name="Times New Roman" fo:font-weight="bold" style:font-weight-asian="bold" style:font-name-complex="Times New Roman" style:font-weight-complex="bold" style:text-scale="107%"/>
    </style:style>
    <style:style style:name="T213" style:family="text">
      <style:text-properties style:font-name="Times New Roman" fo:letter-spacing="0.011cm" fo:font-weight="bold" style:font-weight-asian="bold" style:font-name-complex="Times New Roman" style:font-weight-complex="bold" style:text-scale="107%"/>
    </style:style>
    <style:style style:name="T214" style:family="text">
      <style:text-properties style:font-name="Times New Roman" fo:letter-spacing="0.011cm" style:font-name-complex="Times New Roman" style:text-scale="107%"/>
    </style:style>
    <style:style style:name="T215" style:family="text">
      <style:text-properties style:font-name="Times New Roman" fo:letter-spacing="0.085cm" style:font-name-complex="Times New Roman"/>
    </style:style>
    <style:style style:name="T216" style:family="text">
      <style:text-properties style:font-name="Times New Roman" fo:letter-spacing="0.018cm" style:font-name-complex="Times New Roman"/>
    </style:style>
    <style:style style:name="T217" style:family="text">
      <style:text-properties style:font-name="Times New Roman" fo:letter-spacing="0.004cm" style:font-name-complex="Times New Roman" style:text-scale="107%"/>
    </style:style>
    <style:style style:name="T218" style:family="text">
      <style:text-properties style:font-name="Times New Roman" fo:letter-spacing="0.004cm" style:font-name-complex="Times New Roman" style:text-scale="108%"/>
    </style:style>
    <style:style style:name="T219" style:family="text">
      <style:text-properties style:font-name="Times New Roman" fo:letter-spacing="-0.011cm" style:font-name-complex="Times New Roman" style:text-scale="107%"/>
    </style:style>
    <style:style style:name="T220" style:family="text">
      <style:text-properties style:font-name="Times New Roman" fo:letter-spacing="0.06cm" style:font-name-complex="Times New Roman"/>
    </style:style>
    <style:style style:name="T221" style:family="text">
      <style:text-properties style:font-name="Times New Roman" fo:letter-spacing="0.034cm" style:font-name-complex="Times New Roman"/>
    </style:style>
    <style:style style:name="T222" style:family="text">
      <style:text-properties style:font-name="Times New Roman" fo:letter-spacing="-0.005cm" style:font-name-complex="Times New Roman"/>
    </style:style>
    <style:style style:name="T223" style:family="text">
      <style:text-properties style:font-name="Times New Roman" fo:letter-spacing="-0.005cm" style:font-name-complex="Times New Roman" style:text-scale="165%"/>
    </style:style>
    <style:style style:name="T22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5" style:family="text">
      <style:text-properties style:font-name="Times New Roman" fo:letter-spacing="0.044cm" style:font-name-complex="Times New Roman"/>
    </style:style>
    <style:style style:name="T226" style:family="text">
      <style:text-properties style:font-name="Times New Roman" fo:letter-spacing="-0.023cm" style:font-name-complex="Times New Roman"/>
    </style:style>
    <style:style style:name="T227" style:family="text">
      <style:text-properties style:font-name="Times New Roman" fo:letter-spacing="0.005cm" style:font-name-complex="Times New Roman"/>
    </style:style>
    <style:style style:name="T228" style:family="text">
      <style:text-properties style:font-name="Times New Roman" fo:letter-spacing="0.005cm" style:font-name-complex="Times New Roman" style:text-scale="91%"/>
    </style:style>
    <style:style style:name="T229" style:family="text">
      <style:text-properties style:font-name="Times New Roman" fo:font-size="10pt" fo:letter-spacing="0.004cm" style:text-underline-style="solid" style:text-underline-width="auto" style:text-underline-color="font-color" style:font-size-asian="10pt" style:font-name-complex="Times New Roman" style:font-size-complex="10pt" style:text-scale="87%"/>
    </style:style>
    <style:style style:name="T230" style:family="text">
      <style:text-properties style:font-name="Times New Roman" fo:font-size="10pt" fo:letter-spacing="-0.007cm" style:text-underline-style="solid" style:text-underline-width="auto" style:text-underline-color="font-color" style:font-size-asian="10pt" style:font-name-complex="Times New Roman" style:font-size-complex="10pt" style:text-scale="99%"/>
    </style:style>
    <style:style style:name="T231" style:family="text">
      <style:text-properties style:font-name="Times New Roman" fo:font-size="10pt" fo:letter-spacing="0.002cm" style:text-underline-style="solid" style:text-underline-width="auto" style:text-underline-color="font-color" style:font-size-asian="10pt" style:font-name-complex="Times New Roman" style:font-size-complex="10pt" style:text-scale="114%"/>
    </style:style>
    <style:style style:name="T23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style:text-scale="124%"/>
    </style:style>
    <style:style style:name="T23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style:text-scale="110%"/>
    </style:style>
    <style:style style:name="T234" style:family="text">
      <style:text-properties style:font-name="Times New Roman" fo:font-size="10pt" fo:letter-spacing="-0.002cm" style:text-underline-style="solid" style:text-underline-width="auto" style:text-underline-color="font-color" style:font-size-asian="10pt" style:font-name-complex="Times New Roman" style:font-size-complex="10pt" style:text-scale="87%"/>
    </style:style>
    <style:style style:name="T235" style:family="text">
      <style:text-properties style:font-name="Times New Roman" fo:font-size="10pt" fo:letter-spacing="0.009cm" style:text-underline-style="solid" style:text-underline-width="auto" style:text-underline-color="font-color" style:font-size-asian="10pt" style:font-name-complex="Times New Roman" style:font-size-complex="10pt" style:text-scale="108%"/>
    </style:style>
    <style:style style:name="T236" style:family="text">
      <style:text-properties style:font-name="Times New Roman" fo:letter-spacing="-0.016cm" style:font-name-complex="Times New Roman"/>
    </style:style>
    <style:style style:name="T237" style:family="text">
      <style:text-properties style:font-name="Times New Roman" fo:letter-spacing="0.009cm" style:font-name-complex="Times New Roman"/>
    </style:style>
    <style:style style:name="T238" style:family="text">
      <style:text-properties style:text-position="-4% 100%" style:font-name="Times New Roman" fo:font-size="12pt" style:font-size-asian="12pt" style:font-name-complex="Times New Roman" style:font-size-complex="12pt"/>
    </style:style>
    <style:style style:name="T239" style:family="text">
      <style:text-properties style:text-position="-4% 100%" style:font-name="Times New Roman" fo:font-size="12pt" style:font-size-asian="12pt" style:font-name-complex="Times New Roman" style:font-size-complex="12pt" style:font-weight-complex="bold"/>
    </style:style>
    <style:style style:name="T240" style:family="text">
      <style:text-properties style:text-position="-4% 100%" style:font-name="Times New Roman" fo:font-size="12pt" style:font-size-asian="12pt" style:font-name-complex="Times New Roman" style:font-size-complex="12pt" style:text-scale="112%"/>
    </style:style>
    <style:style style:name="T241" style:family="text">
      <style:text-properties style:text-position="-4% 100%" style:font-name="Times New Roman" fo:font-size="12pt" style:font-size-asian="12pt" style:font-name-complex="Times New Roman" style:font-size-complex="12pt" style:text-scale="117%"/>
    </style:style>
    <style:style style:name="T242" style:family="text">
      <style:text-properties style:text-position="-4% 100%" style:font-name="Times New Roman" fo:font-size="12pt" style:font-size-asian="12pt" style:font-name-complex="Times New Roman" style:font-size-complex="12pt" style:text-scale="114%"/>
    </style:style>
    <style:style style:name="T243" style:family="text">
      <style:text-properties style:text-position="-4% 100%" style:font-name="Times New Roman" fo:font-size="12pt" style:font-size-asian="12pt" style:font-name-complex="Times New Roman" style:font-size-complex="12pt" style:text-scale="115%"/>
    </style:style>
    <style:style style:name="T244" style:family="text">
      <style:text-properties style:text-position="-4% 100%" style:font-name="Times New Roman" fo:font-size="12pt" style:font-size-asian="12pt" style:font-name-complex="Times New Roman" style:font-size-complex="12pt" style:text-scale="99%"/>
    </style:style>
    <style:style style:name="T245" style:family="text">
      <style:text-properties style:text-position="-4% 100%" style:font-name="Times New Roman" fo:font-size="12pt" fo:letter-spacing="0.002cm" style:font-size-asian="12pt" style:font-name-complex="Times New Roman" style:font-size-complex="12pt"/>
    </style:style>
    <style:style style:name="T246" style:family="text">
      <style:text-properties style:text-position="-4% 100%" style:font-name="Times New Roman" fo:font-size="12pt" fo:letter-spacing="0.002cm" style:font-size-asian="12pt" style:font-name-complex="Times New Roman" style:font-size-complex="12pt" style:text-scale="105%"/>
    </style:style>
    <style:style style:name="T247" style:family="text">
      <style:text-properties style:text-position="-4% 100%" style:font-name="Times New Roman" fo:font-size="12pt" fo:letter-spacing="0.002cm" style:font-size-asian="12pt" style:font-name-complex="Times New Roman" style:font-size-complex="12pt" style:text-scale="107%"/>
    </style:style>
    <style:style style:name="T248" style:family="text">
      <style:text-properties style:text-position="-4% 100%" style:font-name="Times New Roman" fo:font-size="12pt" fo:letter-spacing="0.002cm" style:font-size-asian="12pt" style:font-name-complex="Times New Roman" style:font-size-complex="12pt" style:text-scale="99%"/>
    </style:style>
    <style:style style:name="T249" style:family="text">
      <style:text-properties style:text-position="-4% 100%" style:font-name="Times New Roman" fo:font-size="12pt" fo:letter-spacing="0.09cm" style:font-size-asian="12pt" style:font-name-complex="Times New Roman" style:font-size-complex="12pt"/>
    </style:style>
    <style:style style:name="T250" style:family="text">
      <style:text-properties style:text-position="-4% 100%" style:font-name="Times New Roman" fo:font-size="12pt" fo:letter-spacing="0.004cm" style:font-size-asian="12pt" style:font-name-complex="Times New Roman" style:font-size-complex="12pt" style:text-scale="112%"/>
    </style:style>
    <style:style style:name="T251" style:family="text">
      <style:text-properties style:text-position="-4% 100%" style:font-name="Times New Roman" fo:font-size="12pt" fo:letter-spacing="-0.002cm" style:font-size-asian="12pt" style:font-name-complex="Times New Roman" style:font-size-complex="12pt"/>
    </style:style>
    <style:style style:name="T252" style:family="text">
      <style:text-properties style:text-position="-4% 100%" style:font-name="Times New Roman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T25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622*" fo:start-indent="0cm" fo:end-indent="6.131cm"/>
          <style:column style:rel-width="5178*" fo:start-indent="6.131cm" fo:end-indent="0cm"/>
        </style:columns>
      </style:section-properties>
    </style:style>
    <style:style style:name="gr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:</text:p>
      <text:p text:style-name="P2">Решением Общего собрания членов</text:p>
      <text:p text:style-name="P2">Некоммерческого Партнерства</text:p>
      <text:p text:style-name="P2">«Гильдия Пермских Энергоаудиторов»</text:p>
      <text:p text:style-name="P3"><text:span text:style-name="T21">Протокол № </text:span><text:span text:style-name="T37">6</text:span><text:span text:style-name="T21"> от 2</text:span><text:span text:style-name="T37">9</text:span><text:span text:style-name="T21"> </text:span><text:span text:style-name="T141">июля</text:span><text:span text:style-name="T21"> 2011 года</text:span></text:p>
      <text:p text:style-name="P4"><text:tab/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10"><text:span text:style-name="T142">С</text:span><text:span text:style-name="T143">т</text:span><text:span text:style-name="T145">а</text:span><text:span text:style-name="T143">н</text:span><text:span text:style-name="T148">д</text:span><text:span text:style-name="T145">а</text:span><text:span text:style-name="T148">р</text:span><text:span text:style-name="T150">т</text:span><text:span text:style-name="T142"> </text:span><text:span text:style-name="Strong_20_Emphasis"><text:span text:style-name="T153">Некоммерческого Партнерства Саморегулируемой организации</text:span></text:span><text:span text:style-name="Strong_20_Emphasis"><text:span text:style-name="T149"> </text:span></text:span><text:span text:style-name="T150">«Гильдия Пермских Энергоаудиторов»</text:span></text:p>
      <text:p text:style-name="P11"/>
      <text:p text:style-name="P12"/>
      <text:p text:style-name="P12"/>
      <text:p text:style-name="P13"><text:span text:style-name="T146">Р</text:span><text:span text:style-name="T155">а</text:span><text:span text:style-name="T151">с</text:span><text:span text:style-name="T146">к</text:span><text:span text:style-name="T151">р</text:span><text:span text:style-name="T146">ы</text:span><text:span text:style-name="T155">т</text:span><text:span text:style-name="T146">и</text:span><text:span text:style-name="T151">е</text:span><text:span text:style-name="T157"> </text:span><text:span text:style-name="T146">ин</text:span><text:span text:style-name="T158">ф</text:span><text:span text:style-name="T155">о</text:span><text:span text:style-name="T151">р</text:span><text:span text:style-name="T155">ма</text:span><text:span text:style-name="T146">ци</text:span><text:span text:style-name="T151">и</text:span><text:span text:style-name="T159"> </text:span><text:span text:style-name="T149">о</text:span><text:span text:style-name="T154"> </text:span><text:span text:style-name="T152">де</text:span><text:span text:style-name="T147">ят</text:span><text:span text:style-name="T152">е</text:span><text:span text:style-name="T156">л</text:span><text:span text:style-name="T152">ь</text:span><text:span text:style-name="T144">н</text:span><text:span text:style-name="T147">о</text:span><text:span text:style-name="T152">с</text:span><text:span text:style-name="T156">т</text:span><text:span text:style-name="T152">и</text:span><text:span text:style-name="T160"> </text:span><text:span text:style-name="Strong_20_Emphasis"><text:span text:style-name="T153">Некоммерческого Партнерства Саморегулируемой организации</text:span></text:span><text:span text:style-name="Strong_20_Emphasis"><text:span text:style-name="T149"> </text:span></text:span><text:span text:style-name="T150">«Гильдия Пермских Энергоаудиторов»</text:span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1">г. Пермь, 2011</text:span></text:p>
      <text:p text:style-name="P16"><text:span text:style-name="T21"/></text:p>
      <text:p text:style-name="P15"/>
      <text:p text:style-name="P15"/>
      <text:p text:style-name="P16"><text:soft-page-break/><text:span text:style-name="T80">1.</text:span><text:span text:style-name="T75"> </text:span><text:span text:style-name="T13">О</text:span><text:span text:style-name="T55">Б</text:span><text:span text:style-name="T13">Щ</text:span><text:span text:style-name="T70">И</text:span><text:span text:style-name="T30">Е</text:span><text:span text:style-name="T83"> </text:span><text:span text:style-name="T14">П</text:span><text:span text:style-name="T71">О</text:span><text:span text:style-name="T15">Л</text:span><text:span text:style-name="T71">О</text:span><text:span text:style-name="T85">Ж</text:span><text:span text:style-name="T72">Е</text:span><text:span text:style-name="T14">НИ</text:span><text:span text:style-name="T30">Я</text:span></text:p>
      <text:p text:style-name="P17"/>
      <text:p text:style-name="P18"><text:span text:style-name="T21">1.1.</text:span><text:span text:style-name="T5"> </text:span><text:span text:style-name="T21">Н</text:span><text:span text:style-name="T38">ас</text:span><text:span text:style-name="T5">т</text:span><text:span text:style-name="T21">оящ</text:span><text:span text:style-name="T5">и</text:span><text:span text:style-name="T21">й</text:span><text:span text:style-name="T3"> </text:span><text:span text:style-name="T21">стандарт</text:span><text:span text:style-name="T3"> </text:span><text:span text:style-name="T21">р</text:span><text:span text:style-name="T38">а</text:span><text:span text:style-name="T5">з</text:span><text:span text:style-name="T21">р</text:span><text:span text:style-name="T38">а</text:span><text:span text:style-name="T21">бо</text:span><text:span text:style-name="T5">т</text:span><text:span text:style-name="T38">а</text:span><text:span text:style-name="T5">н</text:span><text:span text:style-name="T3"> </text:span><text:span text:style-name="T21">в</text:span><text:span text:style-name="T84"> </text:span><text:span text:style-name="T38">с</text:span><text:span text:style-name="T21">оо</text:span><text:span text:style-name="T5">т</text:span><text:span text:style-name="T53">ве</text:span><text:span text:style-name="T5">т</text:span><text:span text:style-name="T38">с</text:span><text:span text:style-name="T5">т</text:span><text:span text:style-name="T21">в</text:span><text:span text:style-name="T5">и</text:span><text:span text:style-name="T21">и</text:span><text:span text:style-name="T89"> </text:span><text:span text:style-name="T21">с</text:span><text:span text:style-name="T82"> </text:span><text:span text:style-name="T5">т</text:span><text:span text:style-name="T21">р</text:span><text:span text:style-name="T38">е</text:span><text:span text:style-name="T21">бов</text:span><text:span text:style-name="T38">а</text:span><text:span text:style-name="T5">ни</text:span><text:span text:style-name="T21">я</text:span><text:span text:style-name="T38">м</text:span><text:span text:style-name="T21">и</text:span><text:span text:style-name="T89"> </text:span><text:span text:style-name="T21">Ф</text:span><text:span text:style-name="T38">е</text:span><text:span text:style-name="T21">д</text:span><text:span text:style-name="T38">е</text:span><text:span text:style-name="T21">р</text:span><text:span text:style-name="T38">а</text:span><text:span text:style-name="T21">л</text:span><text:span text:style-name="T5">ьн</text:span><text:span text:style-name="T21">ого </text:span><text:span text:style-name="T5">з</text:span><text:span text:style-name="T38">а</text:span><text:span text:style-name="T5">к</text:span><text:span text:style-name="T21">о</text:span><text:span text:style-name="T5">н</text:span><text:span text:style-name="T21">а</text:span><text:span text:style-name="T64"> </text:span><text:span text:style-name="T21">от</text:span><text:span text:style-name="T91"> </text:span><text:span text:style-name="T21">23</text:span><text:span text:style-name="T93"> </text:span><text:span text:style-name="T5">н</text:span><text:span text:style-name="T21">оя</text:span><text:span text:style-name="T5">б</text:span><text:span text:style-name="T21">ря</text:span><text:span text:style-name="T77"> </text:span><text:span text:style-name="T21">2009</text:span><text:span text:style-name="T64"> </text:span><text:span text:style-name="T21">г.</text:span><text:span text:style-name="T94"> </text:span><text:span text:style-name="T96">«</text:span><text:span text:style-name="T53">О</text:span><text:span text:style-name="T21">б</text:span><text:span text:style-name="T93"> </text:span><text:span text:style-name="T21">э</text:span><text:span text:style-name="T5">н</text:span><text:span text:style-name="T38">е</text:span><text:span text:style-name="T21">рго</text:span><text:span text:style-name="T38">с</text:span><text:span text:style-name="T84">б</text:span><text:span text:style-name="T38">е</text:span><text:span text:style-name="T21">р</text:span><text:span text:style-name="T38">е</text:span><text:span text:style-name="T21">ж</text:span><text:span text:style-name="T38">е</text:span><text:span text:style-name="T5">ни</text:span><text:span text:style-name="T21">и и</text:span><text:span text:style-name="T98"> </text:span><text:span text:style-name="T21">о</text:span><text:span text:style-name="T98"> </text:span><text:span text:style-name="T5">п</text:span><text:span text:style-name="T21">овыш</text:span><text:span text:style-name="T38">е</text:span><text:span text:style-name="T5">ни</text:span><text:span text:style-name="T21">и</text:span><text:span text:style-name="T5"> </text:span><text:span text:style-name="T21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21">ой э</text:span><text:span text:style-name="T5">фф</text:span><text:span text:style-name="T38">е</text:span><text:span text:style-name="T5">кти</text:span><text:span text:style-name="T3">в</text:span><text:span text:style-name="T5">н</text:span><text:span text:style-name="T21">о</text:span><text:span text:style-name="T38">с</text:span><text:span text:style-name="T5">т</text:span><text:span text:style-name="T21">и и</text:span><text:span text:style-name="T99"> </text:span><text:span text:style-name="T21">о</text:span><text:span text:style-name="T98"> </text:span><text:span text:style-name="T3">в</text:span><text:span text:style-name="T5">н</text:span><text:span text:style-name="T38">есе</text:span><text:span text:style-name="T5">ни</text:span><text:span text:style-name="T21">и</text:span><text:span text:style-name="T64"> </text:span><text:span text:style-name="T38">и</text:span><text:span text:style-name="T5">з</text:span><text:span text:style-name="T38">ме</text:span><text:span text:style-name="T5">н</text:span><text:span text:style-name="T38">е</text:span><text:span text:style-name="T5">н</text:span><text:span text:style-name="T38">и</text:span><text:span text:style-name="T21">й</text:span><text:span text:style-name="T82"> </text:span><text:span text:style-name="T21">в</text:span><text:span text:style-name="T98"> </text:span><text:span text:style-name="T21">о</text:span><text:span text:style-name="T68">тд</text:span><text:span text:style-name="T38">е</text:span><text:span text:style-name="T21">л</text:span><text:span text:style-name="T5">ьн</text:span><text:span text:style-name="T21">ые</text:span><text:span text:style-name="T84"> </text:span><text:span text:style-name="T5">з</text:span><text:span text:style-name="T38">а</text:span><text:span text:style-name="T5">к</text:span><text:span text:style-name="T21">о</text:span><text:span text:style-name="T5">н</text:span><text:span text:style-name="T21">од</text:span><text:span text:style-name="T38">а</text:span><text:span text:style-name="T5">т</text:span><text:span text:style-name="T38">е</text:span><text:span text:style-name="T21">л</text:span><text:span text:style-name="T38">ьн</text:span><text:span text:style-name="T21">ые </text:span><text:span text:style-name="T38">а</text:span><text:span text:style-name="T5">кт</text:span><text:span text:style-name="T21">ы</text:span><text:span text:style-name="T98"> </text:span><text:span text:style-name="T5">Р</text:span><text:span text:style-name="T21">о</text:span><text:span text:style-name="T38">сс</text:span><text:span text:style-name="T5">ий</text:span><text:span text:style-name="T38">с</text:span><text:span text:style-name="T5">к</text:span><text:span text:style-name="T21">ой Ф</text:span><text:span text:style-name="T38">е</text:span><text:span text:style-name="T21">д</text:span><text:span text:style-name="T38">е</text:span><text:span text:style-name="T21">р</text:span><text:span text:style-name="T38">а</text:span><text:span text:style-name="T5">ци</text:span><text:span text:style-name="T77">и</text:span><text:span text:style-name="T21">»</text:span><text:span text:style-name="T3"> </text:span><text:span text:style-name="T21">№</text:span><text:span text:style-name="T98"> </text:span><text:span text:style-name="T21">261</text:span><text:span text:style-name="T38">-</text:span><text:span text:style-name="T21">ФЗ,</text:span><text:span text:style-name="T93"> </text:span><text:span text:style-name="T21">Ф</text:span><text:span text:style-name="T38">е</text:span><text:span text:style-name="T21">д</text:span><text:span text:style-name="T38">е</text:span><text:span text:style-name="T21">р</text:span><text:span text:style-name="T38">а</text:span><text:span text:style-name="T21">л</text:span><text:span text:style-name="T5">ьн</text:span><text:span text:style-name="T21">ого</text:span><text:span text:style-name="T53"> </text:span><text:span text:style-name="T5">з</text:span><text:span text:style-name="T38">а</text:span><text:span text:style-name="T5">к</text:span><text:span text:style-name="T68">о</text:span><text:span text:style-name="T5">н</text:span><text:span text:style-name="T21">а</text:span><text:span text:style-name="T91"> </text:span><text:span text:style-name="T68">о</text:span><text:span text:style-name="T21">т</text:span><text:span text:style-name="T100"> </text:span><text:span text:style-name="T21">01</text:span><text:span text:style-name="T99"> </text:span><text:span text:style-name="T21">д</text:span><text:span text:style-name="T38">е</text:span><text:span text:style-name="T5">к</text:span><text:span text:style-name="T38">а</text:span><text:span text:style-name="T5">б</text:span><text:span text:style-name="T21">ря</text:span><text:span text:style-name="T100"> </text:span><text:span text:style-name="T21">2007</text:span><text:span text:style-name="T64"> </text:span><text:span text:style-name="T21">г.</text:span><text:span text:style-name="T102"> </text:span><text:span text:style-name="T96">«</text:span><text:span text:style-name="T21">О</text:span><text:span text:style-name="T100"> </text:span><text:span text:style-name="T38">сам</text:span><text:span text:style-name="T21">ор</text:span><text:span text:style-name="T38">е</text:span><text:span text:style-name="T64">г</text:span><text:span text:style-name="T104">у</text:span><text:span text:style-name="T21">л</text:span><text:span text:style-name="T5">и</text:span><text:span text:style-name="T53">р</text:span><text:span text:style-name="T104">у</text:span><text:span text:style-name="T53">е</text:span><text:span text:style-name="T38">м</text:span><text:span text:style-name="T21">ых орг</text:span><text:span text:style-name="T38">а</text:span><text:span text:style-name="T5">низ</text:span><text:span text:style-name="T38">ац</text:span><text:span text:style-name="T5">и</text:span><text:span text:style-name="T68">я</text:span><text:span text:style-name="T64">х</text:span><text:span text:style-name="T21">»</text:span><text:span text:style-name="T106"> </text:span><text:span text:style-name="T21">№ </text:span><text:span text:style-name="T64"><text:s/></text:span><text:span text:style-name="T21">315</text:span><text:span text:style-name="T53">-</text:span><text:span text:style-name="T21">ФЗ, </text:span><text:span text:style-name="T5"><text:s/>д</text:span><text:span text:style-name="T53">р</text:span><text:span text:style-name="T104">у</text:span><text:span text:style-name="T21">г</text:span><text:span text:style-name="T5">и</text:span><text:span text:style-name="T38">м</text:span><text:span text:style-name="T21">и </text:span><text:span text:style-name="T82"><text:s/></text:span><text:span text:style-name="T5">н</text:span><text:span text:style-name="T21">ор</text:span><text:span text:style-name="T38">ма</text:span><text:span text:style-name="T5">т</text:span><text:span text:style-name="T38">и</text:span><text:span text:style-name="T21">в</text:span><text:span text:style-name="T5">н</text:span><text:span text:style-name="T21">ы</text:span><text:span text:style-name="T38">м</text:span><text:span text:style-name="T21">и <text:s/></text:span><text:span text:style-name="T38">а</text:span><text:span text:style-name="T5">кт</text:span><text:span text:style-name="T38">ам</text:span><text:span text:style-name="T21">и </text:span><text:span text:style-name="T77"><text:s/></text:span><text:span text:style-name="T21">в </text:span><text:span text:style-name="T93"><text:s/></text:span><text:span text:style-name="T21">обл</text:span><text:span text:style-name="T3">а</text:span><text:span text:style-name="T38">с</text:span><text:span text:style-name="T5">т</text:span><text:span text:style-name="T21">и </text:span><text:span text:style-name="T64"><text:s/></text:span><text:span text:style-name="T21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21">ого об</text:span><text:span text:style-name="T38">с</text:span><text:span text:style-name="T21">л</text:span><text:span text:style-name="T38">е</text:span><text:span text:style-name="T21">дов</text:span><text:span text:style-name="T38">а</text:span><text:span text:style-name="T5">ни</text:span><text:span text:style-name="T21">я и</text:span><text:span text:style-name="T93"> </text:span><text:span text:style-name="T5">п</text:span><text:span text:style-name="T21">олож</text:span><text:span text:style-name="T38">е</text:span><text:span text:style-name="T5">ни</text:span><text:span text:style-name="T21">я</text:span><text:span text:style-name="T38">м</text:span><text:span text:style-name="T21">и </text:span><text:span text:style-name="T5">У</text:span><text:span text:style-name="T38">с</text:span><text:span text:style-name="T5">т</text:span><text:span text:style-name="T38">а</text:span><text:span text:style-name="T21">ва</text:span><text:span text:style-name="T84"> </text:span><text:span text:style-name="T53">Н</text:span><text:span text:style-name="T38">е</text:span><text:span text:style-name="T5">к</text:span><text:span text:style-name="T21">о</text:span><text:span text:style-name="T38">мме</text:span><text:span text:style-name="T21">р</text:span><text:span text:style-name="T53">ч</text:span><text:span text:style-name="T38">ес</text:span><text:span text:style-name="T5">к</text:span><text:span text:style-name="T21">ого </text:span><text:span text:style-name="T5">П</text:span><text:span text:style-name="T38">а</text:span><text:span text:style-name="T21">р</text:span><text:span text:style-name="T5">тн</text:span><text:span text:style-name="T38">е</text:span><text:span text:style-name="T53">р</text:span><text:span text:style-name="T38">с</text:span><text:span text:style-name="T5">т</text:span><text:span text:style-name="T21">ва </text:span><text:span text:style-name="T141">Саморегулируемой организации</text:span><text:span text:style-name="T82"> </text:span><text:span text:style-name="T96">«</text:span><text:span text:style-name="T53">Гильдия Пермских Энергоаудиторов</text:span><text:span text:style-name="T21">»</text:span><text:span text:style-name="T107"> </text:span><text:span text:style-name="T38">(</text:span><text:span text:style-name="T84">д</text:span><text:span text:style-name="T38">а</text:span><text:span text:style-name="T21">л</text:span><text:span text:style-name="T38">е</text:span><text:span text:style-name="T21">е</text:span><text:span text:style-name="T3"> </text:span><text:span text:style-name="T21">–</text:span><text:span text:style-name="T38"> </text:span><text:span text:style-name="T53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о</text:span><text:span text:style-name="T38">)</text:span><text:span text:style-name="T21">.</text:span></text:p>
      <text:p text:style-name="P19"><text:span text:style-name="T21">1.2.</text:span><text:span text:style-name="T82"> </text:span><text:span text:style-name="T21">Н</text:span><text:span text:style-name="T38">ас</text:span><text:span text:style-name="T5">т</text:span><text:span text:style-name="T21">оящ</text:span><text:span text:style-name="T5">и</text:span><text:span text:style-name="T21">й стандарт</text:span><text:span text:style-name="T5"> </text:span><text:span text:style-name="T21">р</text:span><text:span text:style-name="T38">а</text:span><text:span text:style-name="T5">з</text:span><text:span text:style-name="T21">р</text:span><text:span text:style-name="T38">а</text:span><text:span text:style-name="T21">бо</text:span><text:span text:style-name="T5">т</text:span><text:span text:style-name="T38">а</text:span><text:span text:style-name="T5">н </text:span><text:span text:style-name="T21">с</text:span><text:span text:style-name="T93"> </text:span><text:span text:style-name="T5">ц</text:span><text:span text:style-name="T38">е</text:span><text:span text:style-name="T21">л</text:span><text:span text:style-name="T38">ь</text:span><text:span text:style-name="T21">ю</text:span><text:span text:style-name="T82"> </text:span><text:span text:style-name="T21">об</text:span><text:span text:style-name="T38">ес</text:span><text:span text:style-name="T5">п</text:span><text:span text:style-name="T38">ече</text:span><text:span text:style-name="T5">ни</text:span><text:span text:style-name="T21">я</text:span><text:span text:style-name="T84"> </text:span><text:span text:style-name="T5">п</text:span><text:span text:style-name="T21">р</text:span><text:span text:style-name="T68">о</text:span><text:span text:style-name="T5">ц</text:span><text:span text:style-name="T38">есс</text:span><text:span text:style-name="T21">а</text:span><text:span text:style-name="T53"> </text:span><text:span text:style-name="T21">р</text:span><text:span text:style-name="T38">ас</text:span><text:span text:style-name="T5">к</text:span><text:span text:style-name="T21">ры</text:span><text:span text:style-name="T5">ти</text:span><text:span text:style-name="T21">я </text:span><text:span text:style-name="T5">инф</text:span><text:span text:style-name="T21">ор</text:span><text:span text:style-name="T38">ма</text:span><text:span text:style-name="T5">ц</text:span><text:span text:style-name="T38">и</text:span><text:span text:style-name="T21">и</text:span><text:span text:style-name="T108"> </text:span><text:span text:style-name="T21">о</text:span><text:span text:style-name="T109"> </text:span><text:span text:style-name="T21">д</text:span><text:span text:style-name="T38">е</text:span><text:span text:style-name="T21">я</text:span><text:span text:style-name="T5">т</text:span><text:span text:style-name="T38">е</text:span><text:span text:style-name="T21">л</text:span><text:span text:style-name="T38">ь</text:span><text:span text:style-name="T5">н</text:span><text:span text:style-name="T21">о</text:span><text:span text:style-name="T38">с</text:span><text:span text:style-name="T5">т</text:span><text:span text:style-name="T21">и</text:span><text:span text:style-name="T111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/text:span><text:span text:style-name="T102"> </text:span><text:span text:style-name="T21">в</text:span><text:span text:style-name="T112"> </text:span><text:span text:style-name="T21">об</text:span><text:span text:style-name="T5">ъ</text:span><text:span text:style-name="T38">ёме</text:span><text:span text:style-name="T21">,</text:span><text:span text:style-name="T113"> </text:span><text:span text:style-name="T21">о</text:span><text:span text:style-name="T5">п</text:span><text:span text:style-name="T21">р</text:span><text:span text:style-name="T38">е</text:span><text:span text:style-name="T21">д</text:span><text:span text:style-name="T38">е</text:span><text:span text:style-name="T21">ля</text:span><text:span text:style-name="T38">ем</text:span><text:span text:style-name="T53">о</text:span><text:span text:style-name="T21">м</text:span><text:span text:style-name="T111"> </text:span><text:span text:style-name="T5">н</text:span><text:span text:style-name="T21">ор</text:span><text:span text:style-name="T38">ма</text:span><text:span text:style-name="T5">ти</text:span><text:span text:style-name="T21">в</text:span><text:span text:style-name="T5">н</text:span><text:span text:style-name="T21">ы</text:span><text:span text:style-name="T38">м</text:span><text:span text:style-name="T21">и</text:span><text:span text:style-name="T94"> </text:span><text:span text:style-name="T38">а</text:span><text:span text:style-name="T5">кт</text:span><text:span text:style-name="T38">ам</text:span><text:span text:style-name="T21">и в</text:span><text:span text:style-name="T38"> </text:span><text:span text:style-name="T21">обл</text:span><text:span text:style-name="T38">ас</text:span><text:span text:style-name="T5">т</text:span><text:span text:style-name="T21">и</text:span><text:span text:style-name="T89"> </text:span><text:span text:style-name="T21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21">ого</text:span><text:span text:style-name="T114"> </text:span><text:span text:style-name="T21">об</text:span><text:span text:style-name="T38">с</text:span><text:span text:style-name="T21">л</text:span><text:span text:style-name="T38">е</text:span><text:span text:style-name="T21">дов</text:span><text:span text:style-name="T38">а</text:span><text:span text:style-name="T5">ни</text:span><text:span text:style-name="T21">я, саморегулирования,</text:span><text:span text:style-name="T116"> </text:span><text:span text:style-name="T21">а</text:span><text:span text:style-name="T38"> </text:span><text:span text:style-name="T5">т</text:span><text:span text:style-name="T38">а</text:span><text:span text:style-name="T5">к</text:span><text:span text:style-name="T21">же</text:span><text:span text:style-name="T68"> </text:span><text:span text:style-name="T21">в</text:span><text:span text:style-name="T82">н</text:span><text:span text:style-name="T104">у</text:span><text:span text:style-name="T5">т</text:span><text:span text:style-name="T21">р</text:span><text:span text:style-name="T38">е</text:span><text:span text:style-name="T5">нни</text:span><text:span text:style-name="T38">м</text:span><text:span text:style-name="T21">и</text:span><text:span text:style-name="T114"> </text:span><text:span text:style-name="T21">до</text:span><text:span text:style-name="T82">к</text:span><text:span text:style-name="T96">у</text:span><text:span text:style-name="T53">м</text:span><text:span text:style-name="T38">е</text:span><text:span text:style-name="T5">нт</text:span><text:span text:style-name="T38">ам</text:span><text:span text:style-name="T21">и</text:span><text:span text:style-name="T10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.</text:span></text:p>
      <text:p text:style-name="P19"><text:span text:style-name="T21">1.3.</text:span><text:span text:style-name="T77"> </text:span><text:span text:style-name="T21">Н</text:span><text:span text:style-name="T38">ас</text:span><text:span text:style-name="T5">т</text:span><text:span text:style-name="T21">оящ</text:span><text:span text:style-name="T5">и</text:span><text:span text:style-name="T21">й</text:span><text:span text:style-name="T5"> </text:span><text:span text:style-name="T21">стандарт о</text:span><text:span text:style-name="T5">б</text:span><text:span text:style-name="T21">я</text:span><text:span text:style-name="T5">з</text:span><text:span text:style-name="T38">а</text:span><text:span text:style-name="T5">т</text:span><text:span text:style-name="T38">е</text:span><text:span text:style-name="T21">л</text:span><text:span text:style-name="T5">ен</text:span><text:span text:style-name="T84"> </text:span><text:span text:style-name="T21">к</text:span><text:span text:style-name="T98"> </text:span><text:span text:style-name="T5">и</text:span><text:span text:style-name="T38">сп</text:span><text:span text:style-name="T21">ол</text:span><text:span text:style-name="T5">н</text:span><text:span text:style-name="T38">е</text:span><text:span text:style-name="T5">ни</text:span><text:span text:style-name="T21">ю в</text:span><text:span text:style-name="T38">сем</text:span><text:span text:style-name="T21">и</text:span><text:span text:style-name="T91"> </text:span><text:span text:style-name="T38">ч</text:span><text:span text:style-name="T21">л</text:span><text:span text:style-name="T38">е</text:span><text:span text:style-name="T5">н</text:span><text:span text:style-name="T38">ам</text:span><text:span text:style-name="T5">и</text:span><text:span text:style-name="T21">,</text:span><text:span text:style-name="T64"> </text:span><text:span text:style-name="T21">орг</text:span><text:span text:style-name="T38">а</text:span><text:span text:style-name="T5">н</text:span><text:span text:style-name="T38">ам</text:span><text:span text:style-name="T21">и </text:span><text:span text:style-name="T104">у</text:span><text:span text:style-name="T82">п</text:span><text:span text:style-name="T21">р</text:span><text:span text:style-name="T38">а</text:span><text:span text:style-name="T21">вл</text:span><text:span text:style-name="T38">е</text:span><text:span text:style-name="T5">ни</text:span><text:span text:style-name="T21">я,</text:span><text:span text:style-name="T79"> </text:span><text:span text:style-name="T38">с</text:span><text:span text:style-name="T5">т</text:span><text:span text:style-name="T64">р</text:span><text:span text:style-name="T96">у</text:span><text:span text:style-name="T5">к</text:span><text:span text:style-name="T77">т</text:span><text:span text:style-name="T104">у</text:span><text:span text:style-name="T21">р</text:span><text:span text:style-name="T5">н</text:span><text:span text:style-name="T21">ы</text:span><text:span text:style-name="T38">м</text:span><text:span text:style-name="T21">и</text:span><text:span text:style-name="T116"> </text:span><text:span text:style-name="T21">орг</text:span><text:span text:style-name="T38">а</text:span><text:span text:style-name="T5">н</text:span><text:span text:style-name="T38">ам</text:span><text:span text:style-name="T21">и</text:span><text:span text:style-name="T104"> </text:span><text:span text:style-name="T21">и </text:span><text:span text:style-name="T5">п</text:span><text:span text:style-name="T21">о</text:span><text:span text:style-name="T5">д</text:span><text:span text:style-name="T21">р</text:span><text:span text:style-name="T38">аз</text:span><text:span text:style-name="T21">д</text:span><text:span text:style-name="T38">е</text:span><text:span text:style-name="T21">л</text:span><text:span text:style-name="T38">е</text:span><text:span text:style-name="T5">ни</text:span><text:span text:style-name="T21">я</text:span><text:span text:style-name="T38">м</text:span><text:span text:style-name="T21">и</text:span><text:span text:style-name="T79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.</text:span></text:p>
      <text:p text:style-name="P20"/>
      <text:p text:style-name="P21"><text:span text:style-name="T80">2.</text:span><text:span text:style-name="T75"> </text:span><text:span text:style-name="T71">Р</text:span><text:span text:style-name="T56">А</text:span><text:span text:style-name="T31">С</text:span><text:span text:style-name="T14">К</text:span><text:span text:style-name="T71">Р</text:span><text:span text:style-name="T31">Ы</text:span><text:span text:style-name="T14">ТИ</text:span><text:span text:style-name="T31">Е</text:span><text:span text:style-name="T92"> </text:span><text:span text:style-name="T14">ИН</text:span><text:span text:style-name="T30">Ф</text:span><text:span text:style-name="T14">О</text:span><text:span text:style-name="T72">Р</text:span><text:span text:style-name="T41">М</text:span><text:span text:style-name="T22">А</text:span><text:span text:style-name="T14">ЦИ</text:span><text:span text:style-name="T31">И</text:span></text:p>
      <text:p text:style-name="P17"/>
      <text:p text:style-name="P22"><text:span text:style-name="T21">2.1.</text:span><text:span text:style-name="T77"> </text:span><text:span text:style-name="T5">Р</text:span><text:span text:style-name="T38">ас</text:span><text:span text:style-name="T5">к</text:span><text:span text:style-name="T21">ры</text:span><text:span text:style-name="T5">ти</text:span><text:span text:style-name="T21">е</text:span><text:span text:style-name="T82"> </text:span><text:span text:style-name="T5">инф</text:span><text:span text:style-name="T21">ор</text:span><text:span text:style-name="T38">ма</text:span><text:span text:style-name="T5">ци</text:span><text:span text:style-name="T21">и</text:span><text:span text:style-name="T53"> </text:span><text:span text:style-name="T21">о</text:span><text:span text:style-name="T91"> </text:span><text:span text:style-name="T21">д</text:span><text:span text:style-name="T38">е</text:span><text:span text:style-name="T21">я</text:span><text:span text:style-name="T5">т</text:span><text:span text:style-name="T38">е</text:span><text:span text:style-name="T21">л</text:span><text:span text:style-name="T5">ьн</text:span><text:span text:style-name="T21">о</text:span><text:span text:style-name="T38">с</text:span><text:span text:style-name="T5">т</text:span><text:span text:style-name="T21">и</text:span><text:span text:style-name="T8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</text:span><text:span text:style-name="T53">о</text:span><text:span text:style-name="T82">с</text:span><text:span text:style-name="T104">у</text:span><text:span text:style-name="T21">щ</text:span><text:span text:style-name="T38">ес</text:span><text:span text:style-name="T5">т</text:span><text:span text:style-name="T21">вл</text:span><text:span text:style-name="T53">я</text:span><text:span text:style-name="T38">е</text:span><text:span text:style-name="T5">т</text:span><text:span text:style-name="T38">с</text:span><text:span text:style-name="T21">я</text:span><text:span text:style-name="T5"> </text:span><text:span text:style-name="T82">п</text:span><text:span text:style-name="T104">у</text:span><text:span text:style-name="T84">т</text:span><text:span text:style-name="T38">е</text:span><text:span text:style-name="T21">м</text:span><text:span text:style-name="T91"> </text:span><text:span text:style-name="T38">е</text:span><text:span text:style-name="T21">ё р</text:span><text:span text:style-name="T38">а</text:span><text:span text:style-name="T5">з</text:span><text:span text:style-name="T38">ме</text:span><text:span text:style-name="T21">щ</text:span><text:span text:style-name="T38">е</text:span><text:span text:style-name="T5">ни</text:span><text:span text:style-name="T21">я<text:tab/></text:span><text:span text:style-name="T5">н</text:span><text:span text:style-name="T21">а<text:tab/>о</text:span><text:span text:style-name="T5">фици</text:span><text:span text:style-name="T38">а</text:span><text:span text:style-name="T21">л</text:span><text:span text:style-name="T38">ь</text:span><text:span text:style-name="T5">н</text:span><text:span text:style-name="T21">ом<text:tab/></text:span><text:span text:style-name="T38">са</text:span><text:span text:style-name="T5">йт</text:span><text:span text:style-name="T21">е </text:span><text:span text:style-name="T5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в</text:span><text:span text:style-name="T38"> </text:span><text:span text:style-name="T53">с</text:span><text:span text:style-name="T38">е</text:span><text:span text:style-name="T5">т</text:span><text:span text:style-name="T21">и</text:span><text:span text:style-name="T82"> </text:span><text:span text:style-name="T96">«</text:span><text:span text:style-name="T21">И</text:span><text:span text:style-name="T5">нт</text:span><text:span text:style-name="T38">е</text:span><text:span text:style-name="T21">р</text:span><text:span text:style-name="T5">н</text:span><text:span text:style-name="T38">е</text:span><text:span text:style-name="T77">т</text:span><text:span text:style-name="T96">»</text:span><text:span text:style-name="T21">.</text:span></text:p>
      <text:p text:style-name="P26"><text:span text:style-name="T21">2.2.</text:span><text:span text:style-name="T89"> </text:span><text:span text:style-name="T5">Р</text:span><text:span text:style-name="T38">ас</text:span><text:span text:style-name="T5">к</text:span><text:span text:style-name="T21">ры</text:span><text:span text:style-name="T5">ти</text:span><text:span text:style-name="T21">ю</text:span><text:span text:style-name="T117"> </text:span><text:span text:style-name="T5">п</text:span><text:span text:style-name="T21">о</text:span><text:span text:style-name="T68">д</text:span><text:span text:style-name="T21">л</text:span><text:span text:style-name="T38">е</text:span><text:span text:style-name="T21">ж</text:span><text:span text:style-name="T5">и</text:span><text:span text:style-name="T21">т</text:span><text:span text:style-name="T104"> </text:span><text:span text:style-name="T38">с</text:span><text:span text:style-name="T21">л</text:span><text:span text:style-name="T38">е</text:span><text:span text:style-name="T84">д</text:span><text:span text:style-name="T104">у</text:span><text:span text:style-name="T5">ю</text:span><text:span text:style-name="T21">щ</text:span><text:span text:style-name="T38">а</text:span><text:span text:style-name="T21">я</text:span><text:span text:style-name="T117"> </text:span><text:span text:style-name="T5">инф</text:span><text:span text:style-name="T21">ор</text:span><text:span text:style-name="T38">ма</text:span><text:span text:style-name="T5">ци</text:span><text:span text:style-name="T21">я:</text:span></text:p>
      <text:p text:style-name="P26"><text:span text:style-name="T21">-</text:span><text:span text:style-name="T5"> </text:span><text:span text:style-name="T104">у</text:span><text:span text:style-name="T53">ч</text:span><text:span text:style-name="T21">р</text:span><text:span text:style-name="T38">е</text:span><text:span text:style-name="T21">д</text:span><text:span text:style-name="T5">ит</text:span><text:span text:style-name="T38">е</text:span><text:span text:style-name="T21">л</text:span><text:span text:style-name="T5">ьн</text:span><text:span text:style-name="T21">ые</text:span><text:span text:style-name="T79"> </text:span><text:span text:style-name="T21">до</text:span><text:span text:style-name="T82">к</text:span><text:span text:style-name="T104">у</text:span><text:span text:style-name="T53">м</text:span><text:span text:style-name="T38">е</text:span><text:span text:style-name="T5">нт</text:span><text:span text:style-name="T21">ы </text:span><text:span text:style-name="T5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;</text:span></text:p>
      <text:p text:style-name="P27"><text:span text:style-name="T21">-</text:span><text:span text:style-name="T99"> </text:span><text:span text:style-name="T38">с</text:span><text:span text:style-name="T5">т</text:span><text:span text:style-name="T38">а</text:span><text:span text:style-name="T5">н</text:span><text:span text:style-name="T21">д</text:span><text:span text:style-name="T38">а</text:span><text:span text:style-name="T21">р</text:span><text:span text:style-name="T5">т</text:span><text:span text:style-name="T21">ы</text:span><text:span text:style-name="T93"> </text:span><text:span text:style-name="T21">и</text:span><text:span text:style-name="T102"> 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</text:span><text:span text:style-name="T38">а</text:span><text:span text:style-name="T21">,</text:span><text:span text:style-name="T64"> </text:span><text:span text:style-name="T104">у</text:span><text:span text:style-name="T84">т</text:span><text:span text:style-name="T21">в</text:span><text:span text:style-name="T38">е</text:span><text:span text:style-name="T21">рж</text:span><text:span text:style-name="T84">д</text:span><text:span text:style-name="T38">е</text:span><text:span text:style-name="T5">нн</text:span><text:span text:style-name="T21">ые</text:span><text:span text:style-name="T82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53">р</text:span><text:span text:style-name="T38">с</text:span><text:span text:style-name="T5">т</text:span><text:span text:style-name="T21">вом</text:span><text:span text:style-name="T5"> </text:span><text:span text:style-name="T21">и</text:span><text:span text:style-name="T102"> </text:span><text:span text:style-name="T21">р</text:span><text:span text:style-name="T38">е</text:span><text:span text:style-name="T21">гл</text:span><text:span text:style-name="T38">а</text:span><text:span text:style-name="T53">м</text:span><text:span text:style-name="T38">е</text:span><text:span text:style-name="T5">нти</text:span><text:span text:style-name="T53">р</text:span><text:span text:style-name="T104">у</text:span><text:span text:style-name="T5">ю</text:span><text:span text:style-name="T21">щ</text:span><text:span text:style-name="T5">и</text:span><text:span text:style-name="T21">е</text:span><text:span text:style-name="T3"> </text:span><text:span text:style-name="T5">п</text:span><text:span text:style-name="T21">орядок </text:span><text:span text:style-name="T5">п</text:span><text:span text:style-name="T21">ров</text:span><text:span text:style-name="T38">е</text:span><text:span text:style-name="T21">д</text:span><text:span text:style-name="T38">е</text:span><text:span text:style-name="T5">ни</text:span><text:span text:style-name="T21">я</text:span><text:span text:style-name="T96"> </text:span><text:span text:style-name="T21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38">и</text:span><text:span text:style-name="T21">х</text:span><text:span text:style-name="T96"> </text:span><text:span text:style-name="T21">об</text:span><text:span text:style-name="T38">с</text:span><text:span text:style-name="T21">л</text:span><text:span text:style-name="T38">е</text:span><text:span text:style-name="T21">дов</text:span><text:span text:style-name="T38">а</text:span><text:span text:style-name="T5">ний</text:span><text:span text:style-name="T21">;</text:span></text:p>
      <text:p text:style-name="P26"><text:span text:style-name="T21">-</text:span><text:span text:style-name="T68"> 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а</text:span><text:span text:style-name="T96"> </text:span><text:span text:style-name="T21">о</text:span><text:span text:style-name="T38"> </text:span><text:span text:style-name="T5">к</text:span><text:span text:style-name="T21">олл</text:span><text:span text:style-name="T38">е</text:span><text:span text:style-name="T21">г</text:span><text:span text:style-name="T5">и</text:span><text:span text:style-name="T38">а</text:span><text:span text:style-name="T21">л</text:span><text:span text:style-name="T38">ь</text:span><text:span text:style-name="T5">н</text:span><text:span text:style-name="T21">ом</text:span><text:span text:style-name="T118"> </text:span><text:span text:style-name="T21">орг</text:span><text:span text:style-name="T38">а</text:span><text:span text:style-name="T5">н</text:span><text:span text:style-name="T21">е</text:span><text:span text:style-name="T3"> </text:span><text:span text:style-name="T104">у</text:span><text:span text:style-name="T5">п</text:span><text:span text:style-name="T21">р</text:span><text:span text:style-name="T38">а</text:span><text:span text:style-name="T21">в</text:span><text:span text:style-name="T84">л</text:span><text:span text:style-name="T38">е</text:span><text:span text:style-name="T5">ни</text:span><text:span text:style-name="T21">я</text:span><text:span text:style-name="T79"> </text:span><text:span text:style-name="T21">–</text:span><text:span text:style-name="T38"> </text:span><text:span text:style-name="T21">Пр</text:span><text:span text:style-name="T38">е</text:span><text:span text:style-name="T5">зи</text:span><text:span text:style-name="T21">д</text:span><text:span text:style-name="T82">и</text:span><text:span text:style-name="T96">у</text:span><text:span text:style-name="T53">м</text:span><text:span text:style-name="T21">е</text:span><text:span text:style-name="T79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53">р</text:span><text:span text:style-name="T38">с</text:span><text:span text:style-name="T5">т</text:span><text:span text:style-name="T21">в</text:span><text:span text:style-name="T38">а</text:span><text:span text:style-name="T21">;</text:span></text:p>
      <text:p text:style-name="P26"><text:span text:style-name="T21">-</text:span><text:span text:style-name="T68"> 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а</text:span><text:span text:style-name="T96"> </text:span><text:span text:style-name="T21">о</text:span><text:span text:style-name="T38"> </text:span><text:span text:style-name="T21">Контрольной</text:span><text:span text:style-name="T118"> </text:span><text:span text:style-name="T5">к</text:span><text:span text:style-name="T21">о</text:span><text:span text:style-name="T38">м</text:span><text:span text:style-name="T5">и</text:span><text:span text:style-name="T38">сс</text:span><text:span text:style-name="T5">ии</text:span><text:span text:style-name="T21">;</text:span></text:p>
      <text:p text:style-name="P18"><text:span text:style-name="T21">-</text:span><text:span text:style-name="T100"> 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а</text:span><text:span text:style-name="T64"> </text:span><text:span text:style-name="T21">о</text:span><text:span text:style-name="T100"> </text:span><text:span text:style-name="T21">Д</text:span><text:span text:style-name="T5">и</text:span><text:span text:style-name="T38">сц</text:span><text:span text:style-name="T5">ип</text:span><text:span text:style-name="T68">л</text:span><text:span text:style-name="T5">ин</text:span><text:span text:style-name="T38">а</text:span><text:span text:style-name="T21">р</text:span><text:span text:style-name="T5">н</text:span><text:span text:style-name="T68">о</text:span><text:span text:style-name="T21">й </text:span><text:span text:style-name="T5">к</text:span><text:span text:style-name="T21">о</text:span><text:span text:style-name="T38">м</text:span><text:span text:style-name="T5">и</text:span><text:span text:style-name="T38">сси</text:span><text:span text:style-name="T21">и</text:span><text:span text:style-name="T91"> </text:span><text:span text:style-name="T5">п</text:span><text:span text:style-name="T21">о</text:span><text:span text:style-name="T93"> </text:span><text:span text:style-name="T21">р</text:span><text:span text:style-name="T38">ассм</text:span><text:span text:style-name="T21">о</text:span><text:span text:style-name="T5">т</text:span><text:span text:style-name="T21">р</text:span><text:span text:style-name="T38">е</text:span><text:span text:style-name="T5">ни</text:span><text:span text:style-name="T21">ю</text:span><text:span text:style-name="T82"> </text:span><text:span text:style-name="T21">д</text:span><text:span text:style-name="T38">е</text:span><text:span text:style-name="T21">л</text:span><text:span text:style-name="T100"> </text:span><text:span text:style-name="T21">о</text:span><text:span text:style-name="T100"> </text:span><text:span text:style-name="T5">п</text:span><text:span text:style-name="T21">р</text:span><text:span text:style-name="T5">и</text:span><text:span text:style-name="T38">ме</text:span><text:span text:style-name="T5">н</text:span><text:span text:style-name="T38">ени</text:span><text:span text:style-name="T21">и д</text:span><text:span text:style-name="T5">и</text:span><text:span text:style-name="T38">с</text:span><text:span text:style-name="T5">ц</text:span><text:span text:style-name="T38">и</text:span><text:span text:style-name="T5">п</text:span><text:span text:style-name="T21">л</text:span><text:span text:style-name="T38">и</text:span><text:span text:style-name="T5">н</text:span><text:span text:style-name="T38">а</text:span><text:span text:style-name="T21">р</text:span><text:span text:style-name="T5">н</text:span><text:span text:style-name="T3">ы</text:span><text:span text:style-name="T21">х</text:span><text:span text:style-name="T114"> </text:span><text:span text:style-name="T21">в</text:span><text:span text:style-name="T5">з</text:span><text:span text:style-name="T21">ы</text:span><text:span text:style-name="T38">ска</text:span><text:span text:style-name="T5">ни</text:span><text:span text:style-name="T21">й</text:span><text:span text:style-name="T104"> </text:span><text:span text:style-name="T21">в</text:span><text:span text:style-name="T38"> </text:span><text:span text:style-name="T21">о</text:span><text:span text:style-name="T68">т</text:span><text:span text:style-name="T5">н</text:span><text:span text:style-name="T21">ош</text:span><text:span text:style-name="T38">е</text:span><text:span text:style-name="T5">н</text:span><text:span text:style-name="T38">и</text:span><text:span text:style-name="T21">и</text:span><text:span text:style-name="T79"> </text:span><text:span text:style-name="T38">ч</text:span><text:span text:style-name="T21">л</text:span><text:span text:style-name="T38">ен</text:span><text:span text:style-name="T21">ов</text:span><text:span text:style-name="T10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;</text:span></text:p>
      <text:p text:style-name="P26"><text:span text:style-name="T21">-</text:span><text:span text:style-name="T68"> </text:span><text:span text:style-name="T5">п</text:span><text:span text:style-name="T21">олож</text:span><text:span text:style-name="T38">е</text:span><text:span text:style-name="T5">ни</text:span><text:span text:style-name="T21">я</text:span><text:span text:style-name="T96"> </text:span><text:span text:style-name="T21">об</text:span><text:span text:style-name="T38"> и</text:span><text:span text:style-name="T5">н</text:span><text:span text:style-name="T3">ы</text:span><text:span text:style-name="T21">х</text:span><text:span text:style-name="T38"> </text:span><text:span text:style-name="T68">о</text:span><text:span text:style-name="T21">рг</text:span><text:span text:style-name="T38">а</text:span><text:span text:style-name="T5">н</text:span><text:span text:style-name="T38">а</text:span><text:span text:style-name="T21">х</text:span><text:span text:style-name="T89"> </text:span><text:span text:style-name="T21">и </text:span><text:span text:style-name="T38">с</text:span><text:span text:style-name="T5">т</text:span><text:span text:style-name="T53">р</text:span><text:span text:style-name="T96">у</text:span><text:span text:style-name="T5">к</text:span><text:span text:style-name="T84">т</text:span><text:span text:style-name="T104">у</text:span><text:span text:style-name="T21">р</text:span><text:span text:style-name="T5">н</text:span><text:span text:style-name="T21">ых</text:span><text:span text:style-name="T96"> </text:span><text:span text:style-name="T38">п</text:span><text:span text:style-name="T21">о</text:span><text:span text:style-name="T5">д</text:span><text:span text:style-name="T21">р</text:span><text:span text:style-name="T38">а</text:span><text:span text:style-name="T5">з</text:span><text:span text:style-name="T21">д</text:span><text:span text:style-name="T38">е</text:span><text:span text:style-name="T21">л</text:span><text:span text:style-name="T38">е</text:span><text:span text:style-name="T5">ни</text:span><text:span text:style-name="T68">я</text:span><text:span text:style-name="T21">х</text:span><text:span text:style-name="T116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;</text:span></text:p>
      <text:p text:style-name="P26"><text:span text:style-name="T21">-</text:span><text:span text:style-name="T68">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116"> </text:span><text:span text:style-name="T21">о</text:span><text:span text:style-name="T38"> с</text:span><text:span text:style-name="T21">о</text:span><text:span text:style-name="T38">с</text:span><text:span text:style-name="T5">т</text:span><text:span text:style-name="T38">а</text:span><text:span text:style-name="T21">ве</text:span><text:span text:style-name="T89"> </text:span><text:span text:style-name="T5">т</text:span><text:span text:style-name="T38">а</text:span><text:span text:style-name="T5">к</text:span><text:span text:style-name="T38">и</text:span><text:span text:style-name="T21">х</text:span><text:span text:style-name="T68"> </text:span><text:span text:style-name="T21">орг</text:span><text:span text:style-name="T38">а</text:span><text:span text:style-name="T5">н</text:span><text:span text:style-name="T21">ов</text:span><text:span text:style-name="T96"> </text:span><text:span text:style-name="T21">и</text:span><text:span text:style-name="T68"> </text:span><text:span text:style-name="T5">п</text:span><text:span text:style-name="T21">о</text:span><text:span text:style-name="T5">д</text:span><text:span text:style-name="T21">р</text:span><text:span text:style-name="T38">аз</text:span><text:span text:style-name="T21">д</text:span><text:span text:style-name="T38">е</text:span><text:span text:style-name="T21">л</text:span><text:span text:style-name="T38">е</text:span><text:span text:style-name="T5">ний</text:span><text:span text:style-name="T21">;</text:span></text:p>
      <text:p text:style-name="P26"><text:span text:style-name="T21">-</text:span><text:span text:style-name="T38"> </text:span><text:span text:style-name="T21">р</text:span><text:span text:style-name="T38">еес</text:span><text:span text:style-name="T5">т</text:span><text:span text:style-name="T21">р</text:span><text:span text:style-name="T3"> </text:span><text:span text:style-name="T38">ч</text:span><text:span text:style-name="T84">л</text:span><text:span text:style-name="T38">е</text:span><text:span text:style-name="T5">н</text:span><text:span text:style-name="T21">ов</text:span><text:span text:style-name="T104"> </text:span><text:span text:style-name="T21">П</text:span><text:span text:style-name="T38">а</text:span><text:span text:style-name="T21">р</text:span><text:span text:style-name="T5">тн</text:span><text:span text:style-name="T53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,</text:span><text:span text:style-name="T79"> </text:span><text:span text:style-name="T21">в</text:span><text:span text:style-name="T38"> </text:span><text:span text:style-name="T5">т</text:span><text:span text:style-name="T21">ом</text:span><text:span text:style-name="T68"> </text:span><text:span text:style-name="T38">ч</text:span><text:span text:style-name="T5">и</text:span><text:span text:style-name="T38">с</text:span><text:span text:style-name="T21">ле</text:span><text:span text:style-name="T3">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116"> </text:span><text:span text:style-name="T21">о</text:span><text:span text:style-name="T38"> </text:span><text:span text:style-name="T5">к</text:span><text:span text:style-name="T38">а</text:span><text:span text:style-name="T21">ждом</text:span><text:span text:style-name="T68"> </text:span><text:span text:style-name="T38">е</text:span><text:span text:style-name="T21">е</text:span><text:span text:style-name="T38"> ч</text:span><text:span text:style-name="T21">л</text:span><text:span text:style-name="T53">е</text:span><text:span text:style-name="T5">н</text:span><text:span text:style-name="T38">е</text:span><text:span text:style-name="T21">;</text:span></text:p>
      <text:p text:style-name="P23"><text:span text:style-name="T21">-</text:span><text:span text:style-name="T99"> </text:span><text:span text:style-name="T38">с</text:span><text:span text:style-name="T5">пи</text:span><text:span text:style-name="T38">с</text:span><text:span text:style-name="T21">ок</text:span><text:span text:style-name="T91"> </text:span><text:span text:style-name="T21">л</text:span><text:span text:style-name="T38">и</text:span><text:span text:style-name="T5">ц</text:span><text:span text:style-name="T21">,</text:span><text:span text:style-name="T77"> </text:span><text:span text:style-name="T38">ч</text:span><text:span text:style-name="T21">л</text:span><text:span text:style-name="T38">е</text:span><text:span text:style-name="T5">н</text:span><text:span text:style-name="T38">с</text:span><text:span text:style-name="T5">т</text:span><text:span text:style-name="T21">во</text:span><text:span text:style-name="T64"> </text:span><text:span text:style-name="T5">к</text:span><text:span text:style-name="T21">о</text:span><text:span text:style-name="T5">т</text:span><text:span text:style-name="T21">ор</text:span><text:span text:style-name="T3">ы</text:span><text:span text:style-name="T21">х</text:span><text:span text:style-name="T91"> </text:span><text:span text:style-name="T21">в</text:span><text:span text:style-name="T98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е</text:span><text:span text:style-name="T5"> п</text:span><text:span text:style-name="T21">р</text:span><text:span text:style-name="T38">е</text:span><text:span text:style-name="T5">к</text:span><text:span text:style-name="T21">р</text:span><text:span text:style-name="T38">а</text:span><text:span text:style-name="T21">щ</text:span><text:span text:style-name="T38">е</text:span><text:span text:style-name="T5">н</text:span><text:span text:style-name="T21">о</text:span><text:span text:style-name="T53"> </text:span><text:span text:style-name="T5">п</text:span><text:span text:style-name="T21">о</text:span><text:span text:style-name="T91"> </text:span><text:span text:style-name="T38">и</text:span><text:span text:style-name="T21">х</text:span><text:span text:style-name="T91"> </text:span><text:span text:style-name="T5">ин</text:span><text:span text:style-name="T38">и</text:span><text:span text:style-name="T5">ци</text:span><text:span text:style-name="T38">а</text:span><text:span text:style-name="T68">т</text:span><text:span text:style-name="T5">и</text:span><text:span text:style-name="T21">в</text:span><text:span text:style-name="T38">е</text:span><text:span text:style-name="T21">, а </text:span><text:span text:style-name="T5">т</text:span><text:span text:style-name="T38">а</text:span><text:span text:style-name="T5">к</text:span><text:span text:style-name="T21">ж</text:span><text:span text:style-name="T38">е</text:span><text:span text:style-name="T21">,<text:tab/>л</text:span><text:span text:style-name="T5">иц</text:span><text:span text:style-name="T21">,<text:tab/></text:span><text:span text:style-name="T5">и</text:span><text:span text:style-name="T3">с</text:span><text:span text:style-name="T5">к</text:span><text:span text:style-name="T21">л</text:span><text:span text:style-name="T5">ю</text:span><text:span text:style-name="T38">че</text:span><text:span text:style-name="T5">нн</text:span><text:span text:style-name="T3">ы</text:span><text:span text:style-name="T21">х<text:tab/></text:span><text:span text:style-name="T38">и</text:span><text:span text:style-name="T21">з<text:tab/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text:tab/></text:span><text:span text:style-name="T5">з</text:span><text:span text:style-name="T21">а<text:tab/></text:span><text:span text:style-name="T5">н</text:span><text:span text:style-name="T38">а</text:span><text:span text:style-name="T53">р</text:span><text:span text:style-name="T104">у</text:span><text:span text:style-name="T21">ш</text:span><text:span text:style-name="T38">е</text:span><text:span text:style-name="T5">ни</text:span><text:span text:style-name="T21">е<text:tab/></text:span><text:span text:style-name="T5">т</text:span><text:span text:style-name="T21">р</text:span><text:span text:style-name="T53">е</text:span><text:span text:style-name="T21">бов</text:span><text:span text:style-name="T38">а</text:span><text:span text:style-name="T5">ни</text:span><text:span text:style-name="T21">й<text:tab/>З</text:span><text:span text:style-name="T38">а</text:span><text:span text:style-name="T5">к</text:span><text:span text:style-name="T21">о</text:span><text:span text:style-name="T5">н</text:span><text:span text:style-name="T21">а<text:tab/></text:span><text:span text:style-name="T68">о</text:span><text:span text:style-name="T21">б э</text:span><text:span text:style-name="T5">н</text:span><text:span text:style-name="T38">е</text:span><text:span text:style-name="T21">рго</text:span><text:span text:style-name="T38">с</text:span><text:span text:style-name="T21">б</text:span><text:span text:style-name="T38">е</text:span><text:span text:style-name="T21">р</text:span><text:span text:style-name="T38">е</text:span><text:span text:style-name="T21">ж</text:span><text:span text:style-name="T38">е</text:span><text:span text:style-name="T5">ни</text:span><text:span text:style-name="T21">и и</text:span><text:span text:style-name="T99"> </text:span><text:span text:style-name="T21">о</text:span><text:span text:style-name="T93"> </text:span><text:span text:style-name="T5">п</text:span><text:span text:style-name="T21">овыш</text:span><text:span text:style-name="T38">е</text:span><text:span text:style-name="T5">ни</text:span><text:span text:style-name="T21">и</text:span><text:span text:style-name="T84"> </text:span><text:span text:style-name="T68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21">ой</text:span><text:span text:style-name="T53"> </text:span><text:span text:style-name="T21">э</text:span><text:span text:style-name="T5">фф</text:span><text:span text:style-name="T38">е</text:span><text:span text:style-name="T5">к</text:span><text:span text:style-name="T68">т</text:span><text:span text:style-name="T5">и</text:span><text:span text:style-name="T21">в</text:span><text:span text:style-name="T5">н</text:span><text:span text:style-name="T21">о</text:span><text:span text:style-name="T38">с</text:span><text:span text:style-name="T68">т</text:span><text:span text:style-name="T5">и</text:span><text:span text:style-name="T21">, </text:span><text:span text:style-name="T68">д</text:span><text:span text:style-name="T53">р</text:span><text:span text:style-name="T104">у</text:span><text:span text:style-name="T21">г</text:span><text:span text:style-name="T5">и</text:span><text:span text:style-name="T21">х</text:span><text:span text:style-name="T93"> </text:span><text:span text:style-name="T5">ф</text:span><text:span text:style-name="T38">е</text:span><text:span text:style-name="T21">д</text:span><text:span text:style-name="T38">е</text:span><text:span text:style-name="T21">р</text:span><text:span text:style-name="T38">а</text:span><text:span text:style-name="T21">л</text:span><text:span text:style-name="T5">ьн</text:span><text:span text:style-name="T3">ы</text:span><text:span text:style-name="T21">х </text:span><text:span text:style-name="T5">з</text:span><text:span text:style-name="T38">а</text:span><text:span text:style-name="T5">к</text:span><text:span text:style-name="T21">о</text:span><text:span text:style-name="T5">н</text:span><text:span text:style-name="T21">ов </text:span><text:span text:style-name="T53"><text:s/></text:span><text:span text:style-name="T21">и </text:span><text:span text:style-name="T91"><text:s/></text:span><text:span text:style-name="T5">ин</text:span><text:span text:style-name="T3">ы</text:span><text:span text:style-name="T21">х </text:span><text:span text:style-name="T93"><text:s/></text:span><text:span text:style-name="T5">н</text:span><text:span text:style-name="T21">ор</text:span><text:span text:style-name="T38">ма</text:span><text:span text:style-name="T5">ти</text:span><text:span text:style-name="T21">в</text:span><text:span text:style-name="T5">н</text:span><text:span text:style-name="T21">ых </text:span><text:span text:style-name="T5"><text:s/>п</text:span><text:span text:style-name="T21">р</text:span><text:span text:style-name="T38">а</text:span><text:span text:style-name="T21">вовых </text:span><text:span text:style-name="T82"><text:s/></text:span><text:span text:style-name="T38">ак</text:span><text:span text:style-name="T5">т</text:span><text:span text:style-name="T21">ов </text:span><text:span text:style-name="T93"><text:s/></text:span><text:span text:style-name="T5">Р</text:span><text:span text:style-name="T21">о</text:span><text:span text:style-name="T38">сс</text:span><text:span text:style-name="T5">ий</text:span><text:span text:style-name="T38">с</text:span><text:span text:style-name="T5">к</text:span><text:span text:style-name="T68">о</text:span><text:span text:style-name="T21">й </text:span><text:span text:style-name="T82"><text:s/></text:span><text:span text:style-name="T21">Ф</text:span><text:span text:style-name="T38">е</text:span><text:span text:style-name="T21">д</text:span><text:span text:style-name="T38">е</text:span><text:span text:style-name="T21">р</text:span><text:span text:style-name="T38">а</text:span><text:span text:style-name="T5">ции</text:span><text:span text:style-name="T21">, </text:span><text:span text:style-name="T53"><text:s/></text:span><text:span text:style-name="T38">с</text:span><text:span text:style-name="T5">т</text:span><text:span text:style-name="T38">ан</text:span><text:span text:style-name="T21">д</text:span><text:span text:style-name="T38">а</text:span><text:span text:style-name="T21">р</text:span><text:span text:style-name="T5">т</text:span><text:span text:style-name="T21">ов <text:s/>и 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,<text:tab/><text:tab/>р</text:span><text:span text:style-name="T38">е</text:span><text:span text:style-name="T21">гл</text:span><text:span text:style-name="T38">аме</text:span><text:span text:style-name="T5">нти</text:span><text:span text:style-name="T53">р</text:span><text:span text:style-name="T68">у</text:span><text:span text:style-name="T5">ю</text:span><text:span text:style-name="T21">щ</text:span><text:span text:style-name="T5">и</text:span><text:span text:style-name="T21">е<text:tab/> </text:span><text:span text:style-name="T5">п</text:span><text:span text:style-name="T21">орядок<text:tab/></text:span><text:span text:style-name="T6">п</text:span><text:span text:style-name="T22">ров</text:span><text:span text:style-name="T42">е</text:span><text:span text:style-name="T22">д</text:span><text:span text:style-name="T42">е</text:span><text:span text:style-name="T6">ни</text:span><text:span text:style-name="T22">я<text:tab/><text:tab/></text:span><text:span text:style-name="T119"> </text:span><text:span text:style-name="T21">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38">и</text:span><text:span text:style-name="T21">х<text:tab/>об</text:span><text:span text:style-name="T38">с</text:span><text:span text:style-name="T21">л</text:span><text:span text:style-name="T38">е</text:span><text:span text:style-name="T21">дов</text:span><text:span text:style-name="T38">а</text:span><text:span text:style-name="T5">ний</text:span><text:span text:style-name="T21">,<text:tab/></text:span><text:span text:style-name="T32"> </text:span><text:span text:style-name="T5">з</text:span><text:span text:style-name="T21">а </text:span><text:span text:style-name="T5">п</text:span><text:span text:style-name="T21">о</text:span><text:span text:style-name="T38">с</text:span><text:span text:style-name="T21">л</text:span><text:span text:style-name="T38">е</text:span><text:span text:style-name="T21">д</text:span><text:span text:style-name="T5">ни</text:span><text:span text:style-name="T21">е</text:span><text:span text:style-name="T96"> </text:span><text:span text:style-name="T5">т</text:span><text:span text:style-name="T21">ри</text:span><text:span text:style-name="T3"> </text:span><text:span text:style-name="T21">года</text:span><text:span text:style-name="T3"> </text:span><text:span text:style-name="T21">д</text:span><text:span text:style-name="T38">е</text:span><text:span text:style-name="T68">я</text:span><text:span text:style-name="T5">т</text:span><text:span text:style-name="T38">е</text:span><text:span text:style-name="T21">л</text:span><text:span text:style-name="T5">ьн</text:span><text:span text:style-name="T21">о</text:span><text:span text:style-name="T38">с</text:span><text:span text:style-name="T5">т</text:span><text:span text:style-name="T21">и</text:span><text:span text:style-name="T96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;</text:span></text:p>
      <text:p text:style-name="P28"><text:span text:style-name="T21">- </text:span><text:span text:style-name="T99"><text:s/></text:span><text:span text:style-name="T5">п</text:span><text:span text:style-name="T21">р</text:span><text:span text:style-name="T38">а</text:span><text:span text:style-name="T21">в</text:span><text:span text:style-name="T5">и</text:span><text:span text:style-name="T21">ла </text:span><text:span text:style-name="T64"><text:s/></text:span><text:span text:style-name="T21">и </text:span><text:span text:style-name="T100"><text:s/></text:span><text:span text:style-name="T104">у</text:span><text:span text:style-name="T38">с</text:span><text:span text:style-name="T21">лов</text:span><text:span text:style-name="T5">и</text:span><text:span text:style-name="T21">я </text:span><text:span text:style-name="T91"><text:s/></text:span><text:span text:style-name="T5">п</text:span><text:span text:style-name="T21">р</text:span><text:span text:style-name="T5">и</text:span><text:span text:style-name="T38">ем</text:span><text:span text:style-name="T21">а </text:span><text:span text:style-name="T93"><text:s/></text:span><text:span text:style-name="T21">в </text:span><text:span text:style-name="T99"><text:s/></text:span><text:span text:style-name="T38">ч</text:span><text:span text:style-name="T21">л</text:span><text:span text:style-name="T38">е</text:span><text:span text:style-name="T5">н</text:span><text:span text:style-name="T21">ы </text:span><text:span text:style-name="T91"><text:s/></text:span><text:span text:style-name="T21">П</text:span><text:span text:style-name="T3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, </text:span><text:span text:style-name="T84"><text:s/></text:span><text:span text:style-name="T21">р</text:span><text:span text:style-name="T38">а</text:span><text:span text:style-name="T5">з</text:span><text:span text:style-name="T38">ме</text:span><text:span text:style-name="T21">р </text:span><text:span text:style-name="T93"><text:s/></text:span><text:span text:style-name="T21">в</text:span><text:span text:style-name="T38">с</text:span><text:span text:style-name="T5">т</text:span><text:span text:style-name="T104">у</text:span><text:span text:style-name="T5">пит</text:span><text:span text:style-name="T38">е</text:span><text:span text:style-name="T21">л</text:span><text:span text:style-name="T5">ьн</text:span><text:span text:style-name="T21">ых <text:s/>и </text:span><text:span text:style-name="T38">ч</text:span><text:span text:style-name="T21">л</text:span><text:span text:style-name="T38">е</text:span><text:span text:style-name="T5">н</text:span><text:span text:style-name="T38">с</text:span><text:span text:style-name="T5">ки</text:span><text:span text:style-name="T21">х</text:span><text:span text:style-name="T91"> </text:span><text:span text:style-name="T21">в</text:span><text:span text:style-name="T38">з</text:span><text:span text:style-name="T5">н</text:span><text:span text:style-name="T21">о</text:span><text:span text:style-name="T38">с</text:span><text:span text:style-name="T21">ов</text:span><text:span text:style-name="T64"> </text:span><text:span text:style-name="T21">и</text:span><text:span text:style-name="T99"> </text:span><text:span text:style-name="T5">п</text:span><text:span text:style-name="T21">орядок</text:span><text:span text:style-name="T77"> </text:span><text:span text:style-name="T38">и</text:span><text:span text:style-name="T21">х</text:span><text:span text:style-name="T94"> </text:span><text:span text:style-name="T3">в</text:span><text:span text:style-name="T5">н</text:span><text:span text:style-name="T38">есе</text:span><text:span text:style-name="T5">ни</text:span><text:span text:style-name="T21">я,</text:span><text:span text:style-name="T93"> </text:span><text:span text:style-name="T21">до</text:span><text:span text:style-name="T5">п</text:span><text:span text:style-name="T21">о</text:span><text:span text:style-name="T68">л</text:span><text:span text:style-name="T5">нит</text:span><text:span text:style-name="T38">е</text:span><text:span text:style-name="T21">л</text:span><text:span text:style-name="T38">ь</text:span><text:span text:style-name="T5">н</text:span><text:span text:style-name="T21">ые </text:span><text:span text:style-name="T5">т</text:span><text:span text:style-name="T21">р</text:span><text:span text:style-name="T3">е</text:span><text:span text:style-name="T21">бов</text:span><text:span text:style-name="T38">а</text:span><text:span text:style-name="T5">ни</text:span><text:span text:style-name="T21">я</text:span><text:span text:style-name="T77"> </text:span><text:span text:style-name="T21">к</text:span><text:span text:style-name="T100"> </text:span><text:span text:style-name="T5">п</text:span><text:span text:style-name="T21">оря</text:span><text:span text:style-name="T68">д</text:span><text:span text:style-name="T82">к</text:span><text:span text:style-name="T21">у об</text:span><text:span text:style-name="T38">ес</text:span><text:span text:style-name="T5">п</text:span><text:span text:style-name="T38">ече</text:span><text:span text:style-name="T5">ни</text:span><text:span text:style-name="T21">я </text:span><text:span text:style-name="T77"><text:s/></text:span><text:span text:style-name="T5">и</text:span><text:span text:style-name="T53">м</text:span><text:span text:style-name="T104">у</text:span><text:span text:style-name="T53">щ</text:span><text:span text:style-name="T38">ес</text:span><text:span text:style-name="T5">т</text:span><text:span text:style-name="T53">в</text:span><text:span text:style-name="T38">е</text:span><text:span text:style-name="T5">нн</text:span><text:span text:style-name="T21">ой <text:s/>о</text:span><text:span text:style-name="T5">т</text:span><text:span text:style-name="T21">в</text:span><text:span text:style-name="T38">е</text:span><text:span text:style-name="T5">т</text:span><text:span text:style-name="T38">с</text:span><text:span text:style-name="T5">т</text:span><text:span text:style-name="T21">в</text:span><text:span text:style-name="T38">е</text:span><text:span text:style-name="T5">нн</text:span><text:span text:style-name="T21">о</text:span><text:span text:style-name="T38">с</text:span><text:span text:style-name="T68">т</text:span><text:span text:style-name="T21">и</text:span><text:span text:style-name="T120"> </text:span><text:span text:style-name="T38">ч</text:span><text:span text:style-name="T21">л</text:span><text:span text:style-name="T38">е</text:span><text:span text:style-name="T5">н</text:span><text:span text:style-name="T21">ов </text:span><text:span text:style-name="T77"><text:s/>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53">в</text:span><text:span text:style-name="T21">а </text:span><text:span text:style-name="T82"><text:s/></text:span><text:span text:style-name="T5">п</text:span><text:span text:style-name="T21">ри </text:span><text:span text:style-name="T91"><text:s/></text:span><text:span text:style-name="T21">о</text:span><text:span text:style-name="T53">с</text:span><text:span text:style-name="T104">у</text:span><text:span text:style-name="T21">щ</text:span><text:span text:style-name="T38">ес</text:span><text:span text:style-name="T5">т</text:span><text:span text:style-name="T21">в</text:span><text:span text:style-name="T84">л</text:span><text:span text:style-name="T38">е</text:span><text:span text:style-name="T5">ни</text:span><text:span text:style-name="T21">и э</text:span><text:span text:style-name="T5">н</text:span><text:span text:style-name="T38">е</text:span><text:span text:style-name="T21">рг</text:span><text:span text:style-name="T38">е</text:span><text:span text:style-name="T5">ти</text:span><text:span text:style-name="T38">чес</text:span><text:span text:style-name="T5">к</text:span><text:span text:style-name="T21">ого</text:span><text:span text:style-name="T114"> </text:span><text:span text:style-name="T21">об</text:span><text:span text:style-name="T38">с</text:span><text:span text:style-name="T21">л</text:span><text:span text:style-name="T38">е</text:span><text:span text:style-name="T84">д</text:span><text:span text:style-name="T21">ов</text:span><text:span text:style-name="T38">а</text:span><text:span text:style-name="T5">ни</text:span><text:span text:style-name="T21">я;</text:span></text:p>
      <text:p text:style-name="P24"><text:span text:style-name="T21">-</text:span><text:span text:style-name="T99">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64"> </text:span><text:span text:style-name="T21">о</text:span><text:span text:style-name="T100"> </text:span><text:span text:style-name="T5">к</text:span><text:span text:style-name="T21">о</text:span><text:span text:style-name="T38">м</text:span><text:span text:style-name="T5">п</text:span><text:span text:style-name="T3">е</text:span><text:span text:style-name="T5">н</text:span><text:span text:style-name="T38">са</text:span><text:span text:style-name="T5">ци</text:span><text:span text:style-name="T21">о</text:span><text:span text:style-name="T38">н</text:span><text:span text:style-name="T5">н</text:span><text:span text:style-name="T21">ом </text:span><text:span text:style-name="T5">ф</text:span><text:span text:style-name="T21">о</text:span><text:span text:style-name="T5">н</text:span><text:span text:style-name="T21">де</text:span><text:span text:style-name="T98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,</text:span><text:span text:style-name="T84"> </text:span><text:span text:style-name="T21">в</text:span><text:span text:style-name="T100"> </text:span><text:span text:style-name="T5">т</text:span><text:span text:style-name="T21">ом</text:span><text:span text:style-name="T98"> </text:span><text:span text:style-name="T38">ч</text:span><text:span text:style-name="T5">и</text:span><text:span text:style-name="T38">с</text:span><text:span text:style-name="T84">л</text:span><text:span text:style-name="T21">е</text:span><text:span text:style-name="T102">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64"> </text:span><text:span text:style-name="T21">о д</text:span><text:span text:style-name="T38">е</text:span><text:span text:style-name="T5">н</text:span><text:span text:style-name="T38">е</text:span><text:span text:style-name="T21">ж</text:span><text:span text:style-name="T5">н</text:span><text:span text:style-name="T21">ой<text:tab/>о</text:span><text:span text:style-name="T5">ц</text:span><text:span text:style-name="T38">ен</text:span><text:span text:style-name="T5">к</text:span><text:span text:style-name="T21">е<text:tab/></text:span><text:span text:style-name="T5">к</text:span><text:span text:style-name="T21">о</text:span><text:span text:style-name="T38">м</text:span><text:span text:style-name="T5">п</text:span><text:span text:style-name="T38">е</text:span><text:span text:style-name="T5">н</text:span><text:span text:style-name="T38">са</text:span><text:span text:style-name="T5">ци</text:span><text:span text:style-name="T21">о</text:span><text:span text:style-name="T38">н</text:span><text:span text:style-name="T5">н</text:span><text:span text:style-name="T21">ого<text:tab/></text:span><text:span text:style-name="T68">ф</text:span><text:span text:style-name="T21">о</text:span><text:span text:style-name="T5">н</text:span><text:span text:style-name="T21">д</text:span><text:span text:style-name="T38">а</text:span><text:span text:style-name="T21">,<text:tab/>об<text:tab/></text:span><text:span text:style-name="T5">ин</text:span><text:span text:style-name="T21">в</text:span><text:span text:style-name="T38">ес</text:span><text:span text:style-name="T5">ти</text:span><text:span text:style-name="T38">ц</text:span><text:span text:style-name="T5">и</text:span><text:span text:style-name="T21">о</text:span><text:span text:style-name="T5">нн</text:span><text:span text:style-name="T68">о</text:span><text:span text:style-name="T21">й<text:tab/>д</text:span><text:span text:style-name="T38">е</text:span><text:span text:style-name="T5">к</text:span><text:span text:style-name="T21">л</text:span><text:span text:style-name="T38">а</text:span><text:span text:style-name="T21">р</text:span><text:span text:style-name="T38">а</text:span><text:span text:style-name="T5">ц</text:span><text:span text:style-name="T38">и</text:span><text:span text:style-name="T21">и </text:span><text:span text:style-name="T5">к</text:span><text:span text:style-name="T21">о</text:span><text:span text:style-name="T38">м</text:span><text:span text:style-name="T5">п</text:span><text:span text:style-name="T38">е</text:span><text:span text:style-name="T5">н</text:span><text:span text:style-name="T38">са</text:span><text:span text:style-name="T5">ци</text:span><text:span text:style-name="T21">о</text:span><text:span text:style-name="T38">н</text:span><text:span text:style-name="T5">н</text:span><text:span text:style-name="T21">ого</text:span><text:span text:style-name="T121"> </text:span><text:span text:style-name="T5">ф</text:span><text:span text:style-name="T21">о</text:span><text:span text:style-name="T38">н</text:span><text:span text:style-name="T21">д</text:span><text:span text:style-name="T38">а</text:span><text:span text:style-name="T21">,</text:span><text:span text:style-name="T3"> </text:span><text:span text:style-name="T21">о</text:span><text:span text:style-name="T38"> </text:span><text:span text:style-name="T5">ф</text:span><text:span text:style-name="T38">а</text:span><text:span text:style-name="T5">кт</text:span><text:span text:style-name="T38">а</text:span><text:span text:style-name="T21">х о</text:span><text:span text:style-name="T5">б</text:span><text:span text:style-name="T21">р</text:span><text:span text:style-name="T38">а</text:span><text:span text:style-name="T21">щ</text:span><text:span text:style-name="T38">е</text:span><text:span text:style-name="T5">ни</text:span><text:span text:style-name="T21">я</text:span><text:span text:style-name="T79"> </text:span><text:span text:style-name="T21">в</text:span><text:span text:style-name="T5">з</text:span><text:span text:style-name="T21">ы</text:span><text:span text:style-name="T38">с</text:span><text:span text:style-name="T5">к</text:span><text:span text:style-name="T38">а</text:span><text:span text:style-name="T5">ни</text:span><text:span text:style-name="T21">й</text:span><text:span text:style-name="T96"> </text:span><text:span text:style-name="T5">н</text:span><text:span text:style-name="T21">а</text:span><text:span text:style-name="T68"> </text:span><text:span text:style-name="T5">к</text:span><text:span text:style-name="T21">о</text:span><text:span text:style-name="T38">м</text:span><text:span text:style-name="T5">п</text:span><text:span text:style-name="T38">е</text:span><text:span text:style-name="T5">н</text:span><text:span text:style-name="T3">с</text:span><text:span text:style-name="T38">а</text:span><text:span text:style-name="T5">ци</text:span><text:span text:style-name="T21">о</text:span><text:span text:style-name="T38">н</text:span><text:span text:style-name="T5">н</text:span><text:span text:style-name="T21">ый</text:span><text:span text:style-name="T114"> </text:span><text:span text:style-name="T5">ф</text:span><text:span text:style-name="T21">о</text:span><text:span text:style-name="T38">н</text:span><text:span text:style-name="T21">д;</text:span></text:p>
      <text:p text:style-name="P26"><text:span text:style-name="T21">- </text:span><text:span text:style-name="T112"><text:s/></text:span><text:span text:style-name="T5">инф</text:span><text:span text:style-name="T21">ор</text:span><text:span text:style-name="T38">ма</text:span><text:span text:style-name="T5">ци</text:span><text:span text:style-name="T21">я </text:span><text:span text:style-name="T108"><text:s/></text:span><text:span text:style-name="T21">о </text:span><text:span text:style-name="T109"><text:s/></text:span><text:span text:style-name="T21">дог</text:span><text:span text:style-name="T68">о</text:span><text:span text:style-name="T21">вор</text:span><text:span text:style-name="T38">а</text:span><text:span text:style-name="T21">х </text:span><text:span text:style-name="T61"><text:s/></text:span><text:span text:style-name="T21">о</text:span><text:span text:style-name="T5">б</text:span><text:span text:style-name="T21">я</text:span><text:span text:style-name="T5">з</text:span><text:span text:style-name="T38">а</text:span><text:span text:style-name="T5">т</text:span><text:span text:style-name="T38">е</text:span><text:span text:style-name="T21">л</text:span><text:span text:style-name="T5">ьн</text:span><text:span text:style-name="T21">ого </text:span><text:span text:style-name="T102"><text:s/></text:span><text:span text:style-name="T3">с</text:span><text:span text:style-name="T5">т</text:span><text:span text:style-name="T21">р</text:span><text:span text:style-name="T38">а</text:span><text:span text:style-name="T53">х</text:span><text:span text:style-name="T21">ов</text:span><text:span text:style-name="T38">а</text:span><text:span text:style-name="T5">ни</text:span><text:span text:style-name="T21">я </text:span><text:span text:style-name="T108"><text:s/></text:span><text:span text:style-name="T21">о</text:span><text:span text:style-name="T5">т</text:span><text:span text:style-name="T21">в</text:span><text:span text:style-name="T38">е</text:span><text:span text:style-name="T5">т</text:span><text:span text:style-name="T38">с</text:span><text:span text:style-name="T5">т</text:span><text:span text:style-name="T21">в</text:span><text:span text:style-name="T38">ен</text:span><text:span text:style-name="T5">н</text:span><text:span text:style-name="T21">о</text:span><text:span text:style-name="T38">с</text:span><text:span text:style-name="T5">т</text:span><text:span text:style-name="T21">и </text:span><text:span text:style-name="T99"><text:s/></text:span><text:span text:style-name="T38">ч</text:span><text:span text:style-name="T21">л</text:span><text:span text:style-name="T38">е</text:span><text:span text:style-name="T5">н</text:span><text:span text:style-name="T21">ов</text:span></text:p>
      <text:p text:style-name="P29"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/text:span><text:span text:style-name="T114"> </text:span><text:span text:style-name="T21">и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116"> </text:span><text:span text:style-name="T21">о</text:span><text:span text:style-name="T38"> с</text:span><text:span text:style-name="T5">т</text:span><text:span text:style-name="T21">р</text:span><text:span text:style-name="T38">а</text:span><text:span text:style-name="T53">х</text:span><text:span text:style-name="T21">ов</text:span><text:span text:style-name="T68">щ</text:span><text:span text:style-name="T5">ик</text:span><text:span text:style-name="T3">а</text:span><text:span text:style-name="T53">х</text:span><text:span text:style-name="T21">,</text:span><text:span text:style-name="T118"> </text:span><text:span text:style-name="T21">с</text:span><text:span text:style-name="T38"> </text:span><text:span text:style-name="T5">к</text:span><text:span text:style-name="T21">о</text:span><text:span text:style-name="T5">т</text:span><text:span text:style-name="T21">оры</text:span><text:span text:style-name="T38">м</text:span><text:span text:style-name="T21">и</text:span><text:span text:style-name="T104"> </text:span><text:span text:style-name="T5">з</text:span><text:span text:style-name="T38">а</text:span><text:span text:style-name="T5">к</text:span><text:span text:style-name="T68">л</text:span><text:span text:style-name="T5">ю</text:span><text:span text:style-name="T38">че</text:span><text:span text:style-name="T5">н</text:span><text:span text:style-name="T21">ы</text:span><text:span text:style-name="T104"> </text:span><text:span text:style-name="T5">т</text:span><text:span text:style-name="T38">а</text:span><text:span text:style-name="T5">ки</text:span><text:span text:style-name="T21">е</text:span><text:span text:style-name="T3"> </text:span><text:span text:style-name="T21">д</text:span><text:span text:style-name="T22">оговор</text:span><text:span text:style-name="T21">ы;</text:span></text:p>
      <text:p text:style-name="P26"><text:span text:style-name="T21">-</text:span><text:span text:style-name="T68"> </text:span><text:span text:style-name="T5">инф</text:span><text:span text:style-name="T21">ор</text:span><text:span text:style-name="T38">ма</text:span><text:span text:style-name="T5">ци</text:span><text:span text:style-name="T21">я</text:span><text:span text:style-name="T116"> </text:span><text:span text:style-name="T21">о</text:span><text:span text:style-name="T38"> </text:span><text:span text:style-name="T21">р</text:span><text:span text:style-name="T38">е</text:span><text:span text:style-name="T82">з</text:span><text:span text:style-name="T96">у</text:span><text:span text:style-name="T21">л</text:span><text:span text:style-name="T5">ьт</text:span><text:span text:style-name="T38">а</text:span><text:span text:style-name="T5">т</text:span><text:span text:style-name="T38">а</text:span><text:span text:style-name="T21">х</text:span><text:span text:style-name="T96"> </text:span><text:span text:style-name="T5">п</text:span><text:span text:style-name="T21">ров</text:span><text:span text:style-name="T38">е</text:span><text:span text:style-name="T21">рок</text:span><text:span text:style-name="T117"> </text:span><text:span text:style-name="T21">д</text:span><text:span text:style-name="T38">е</text:span><text:span text:style-name="T21">я</text:span><text:span text:style-name="T5">т</text:span><text:span text:style-name="T38">е</text:span><text:span text:style-name="T21">л</text:span><text:span text:style-name="T5">ь</text:span><text:span text:style-name="T38">н</text:span><text:span text:style-name="T21">о</text:span><text:span text:style-name="T38">с</text:span><text:span text:style-name="T5">т</text:span><text:span text:style-name="T21">и</text:span><text:span text:style-name="T96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10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.</text:span></text:p>
      <text:p text:style-name="P25"><text:span text:style-name="T21">2.3.</text:span><text:span text:style-name="T9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о</text:span><text:span text:style-name="T93"> </text:span><text:span text:style-name="T21">о</text:span><text:span text:style-name="T5">б</text:span><text:span text:style-name="T21">я</text:span><text:span text:style-name="T5">з</text:span><text:span text:style-name="T38">а</text:span><text:span text:style-name="T5">н</text:span><text:span text:style-name="T21">о</text:span><text:span text:style-name="T102"> </text:span><text:span text:style-name="T21">р</text:span><text:span text:style-name="T38">а</text:span><text:span text:style-name="T5">з</text:span><text:span text:style-name="T38">мес</text:span><text:span text:style-name="T5">тит</text:span><text:span text:style-name="T21">ь</text:span><text:span text:style-name="T91"> </text:span><text:span text:style-name="T5">н</text:span><text:span text:style-name="T21">а</text:span><text:span text:style-name="T111"> </text:span><text:span text:style-name="T21">о</text:span><text:span text:style-name="T68">ф</text:span><text:span text:style-name="T5">и</text:span><text:span text:style-name="T38">ц</text:span><text:span text:style-name="T5">и</text:span><text:span text:style-name="T38">а</text:span><text:span text:style-name="T21">л</text:span><text:span text:style-name="T5">ьн</text:span><text:span text:style-name="T21">ом</text:span><text:span text:style-name="T77"> </text:span><text:span text:style-name="T38">са</text:span><text:span text:style-name="T5">йт</text:span><text:span text:style-name="T21">е</text:span><text:span text:style-name="T108"> </text:span><text:span text:style-name="T21">в</text:span><text:span text:style-name="T111"> </text:span><text:span text:style-name="T38">се</text:span><text:span text:style-name="T5">т</text:span><text:span text:style-name="T21">и</text:span><text:span text:style-name="T122"> </text:span><text:span text:style-name="T104">«</text:span><text:span text:style-name="T21">И</text:span><text:span text:style-name="T5">нт</text:span><text:span text:style-name="T38">е</text:span><text:span text:style-name="T21">р</text:span><text:span text:style-name="T5">н</text:span><text:span text:style-name="T38">е</text:span><text:span text:style-name="T84">т</text:span><text:span text:style-name="T21">» </text:span><text:span text:style-name="T53">в</text:span><text:span text:style-name="T38">с</text:span><text:span text:style-name="T21">е </text:span><text:span text:style-name="T5">из</text:span><text:span text:style-name="T38">ме</text:span><text:span text:style-name="T5">н</text:span><text:span text:style-name="T38">е</text:span><text:span text:style-name="T5">ни</text:span><text:span text:style-name="T21">я,</text:span><text:span text:style-name="T5"> </text:span><text:span text:style-name="T21">в</text:span><text:span text:style-name="T5">н</text:span><text:span text:style-name="T38">есе</text:span><text:span text:style-name="T5">нн</text:span><text:span text:style-name="T21">ые</text:span><text:span text:style-name="T5"> </text:span><text:span text:style-name="T21">в</text:span><text:span text:style-name="T64"> </text:span><text:span text:style-name="T21">до</text:span><text:span text:style-name="T82">к</text:span><text:span text:style-name="T104">у</text:span><text:span text:style-name="T53">м</text:span><text:span text:style-name="T38">е</text:span><text:span text:style-name="T5">нт</text:span><text:span text:style-name="T21">ы,</text:span><text:span text:style-name="T53"> </text:span><text:span text:style-name="T5">и</text:span><text:span text:style-name="T21">ли</text:span><text:span text:style-name="T64"> </text:span><text:span text:style-name="T5">из</text:span><text:span text:style-name="T38">ме</text:span><text:span text:style-name="T5">н</text:span><text:span text:style-name="T38">е</text:span><text:span text:style-name="T5">ни</text:span><text:span text:style-name="T21">е </text:span><text:span text:style-name="T5">инф</text:span><text:span text:style-name="T21">ор</text:span><text:span text:style-name="T38">мац</text:span><text:span text:style-name="T5">ии</text:span><text:span text:style-name="T21">, </text:span><text:span text:style-name="T96">у</text:span><text:span text:style-name="T5">к</text:span><text:span text:style-name="T53">а</text:span><text:span text:style-name="T5">з</text:span><text:span text:style-name="T38">а</text:span><text:span text:style-name="T5">нн</text:span><text:span text:style-name="T68">о</text:span><text:span text:style-name="T21">й</text:span><text:span text:style-name="T5"> </text:span><text:span text:style-name="T21">в</text:span><text:span text:style-name="T64"> </text:span><text:span text:style-name="T82">п</text:span><text:span text:style-name="T104">у</text:span><text:span text:style-name="T5">нкт</text:span><text:span text:style-name="T21">е</text:span><text:span text:style-name="T53"> </text:span><text:span text:style-name="T21">2.2. </text:span><text:span text:style-name="T5">н</text:span><text:span text:style-name="T38">ас</text:span><text:span text:style-name="T5">т</text:span><text:span text:style-name="T21">оящ</text:span><text:span text:style-name="T5">и</text:span><text:span text:style-name="T21">х</text:span><text:span text:style-name="T123"> </text:span><text:span text:style-name="T21">Пр</text:span><text:span text:style-name="T38">а</text:span><text:span text:style-name="T21">в</text:span><text:span text:style-name="T5">и</text:span><text:span text:style-name="T21">л,</text:span><text:span text:style-name="T124"> </text:span><text:span text:style-name="T5">н</text:span><text:span text:style-name="T21">е</text:span><text:span text:style-name="T125"> </text:span><text:span text:style-name="T5">п</text:span><text:span text:style-name="T21">о</text:span><text:span text:style-name="T5">з</text:span><text:span text:style-name="T21">д</text:span><text:span text:style-name="T5">н</text:span><text:span text:style-name="T38">е</text:span><text:span text:style-name="T21">е</text:span><text:span text:style-name="T123"> </text:span><text:span text:style-name="T21">5</text:span><text:span text:style-name="T126"> </text:span><text:span text:style-name="T5">к</text:span><text:span text:style-name="T38">а</text:span><text:span text:style-name="T21">л</text:span><text:span text:style-name="T38">е</text:span><text:span text:style-name="T5">н</text:span><text:span text:style-name="T21">д</text:span><text:span text:style-name="T38">а</text:span><text:span text:style-name="T21">р</text:span><text:span text:style-name="T38">н</text:span><text:span text:style-name="T21">ых</text:span><text:span text:style-name="T125"> </text:span><text:span text:style-name="T21">д</text:span><text:span text:style-name="T5">н</text:span><text:span text:style-name="T38">е</text:span><text:span text:style-name="T21">й</text:span><text:span text:style-name="T127"> </text:span><text:span text:style-name="T21">с</text:span><text:span text:style-name="T126"> </text:span><text:span text:style-name="T38">м</text:span><text:span text:style-name="T21">о</text:span><text:span text:style-name="T38">ме</text:span><text:span text:style-name="T5">нт</text:span><text:span text:style-name="T38">а</text:span><text:span text:style-name="T21">,</text:span><text:span text:style-name="T125"> </text:span><text:span text:style-name="T5">к</text:span><text:span text:style-name="T21">огда</text:span><text:span text:style-name="T128"> </text:span><text:span text:style-name="T5">т</text:span><text:span text:style-name="T38">а</text:span><text:span text:style-name="T5">ки</text:span><text:span text:style-name="T21">е</text:span><text:span text:style-name="T128"> </text:span><text:span text:style-name="T5">из</text:span><text:span text:style-name="T38">ме</text:span><text:span text:style-name="T5">н</text:span><text:span text:style-name="T38">е</text:span><text:span text:style-name="T5">ни</text:span><text:span text:style-name="T21">я были</text:span><text:span text:style-name="T38"> </text:span><text:span text:style-name="T5">п</text:span><text:span text:style-name="T21">р</text:span><text:span text:style-name="T38">и</text:span><text:span text:style-name="T5">н</text:span><text:span text:style-name="T21">я</text:span><text:span text:style-name="T5">т</text:span><text:span text:style-name="T21">ы,</text:span><text:span text:style-name="T79"> </text:span><text:span text:style-name="T5">п</text:span><text:span text:style-name="T21">ро</text:span><text:span text:style-name="T5">из</text:span><text:span text:style-name="T68">о</text:span><text:span text:style-name="T21">шли</text:span><text:span text:style-name="T114"> </text:span><text:span text:style-name="T5">и</text:span><text:span text:style-name="T68">л</text:span><text:span text:style-name="T21">и</text:span><text:span text:style-name="T3"> </text:span><text:span text:style-name="T38">с</text:span><text:span text:style-name="T5">т</text:span><text:span text:style-name="T38">а</text:span><text:span text:style-name="T21">ли</text:span><text:span text:style-name="T3"> </text:span><text:span text:style-name="T38">и</text:span><text:span text:style-name="T5">з</text:span><text:span text:style-name="T21">в</text:span><text:span text:style-name="T38">ес</text:span><text:span text:style-name="T5">тн</text:span><text:span text:style-name="T21">ы</text:span><text:span text:style-name="T117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82">в</text:span><text:span text:style-name="T104">у</text:span><text:span text:style-name="T21">.</text:span></text:p>
      <text:p text:style-name="P30"><text:span text:style-name="T80">3.</text:span><text:span text:style-name="T75"> </text:span><text:span text:style-name="T16">П</text:span><text:span text:style-name="T73">Р</text:span><text:span text:style-name="T16">ЕДО</text:span><text:span text:style-name="T33">С</text:span><text:span text:style-name="T16">Т</text:span><text:span text:style-name="T33">А</text:span><text:span text:style-name="T16">ВЛЕ</text:span><text:span text:style-name="T73">Н</text:span><text:span text:style-name="T16">И</text:span><text:span text:style-name="T33">Е</text:span><text:span text:style-name="T57"> </text:span><text:span text:style-name="T16">ИН</text:span><text:span text:style-name="T33">Ф</text:span><text:span text:style-name="T16">О</text:span><text:span text:style-name="T73">Р</text:span><text:span text:style-name="T41">М</text:span><text:span text:style-name="T33">А</text:span><text:span text:style-name="T16">ЦИ</text:span><text:span text:style-name="T33">И</text:span><text:span text:style-name="T81">,</text:span><text:span text:style-name="T76"> </text:span><text:span text:style-name="T33">С</text:span><text:span text:style-name="T16">ОДЕ</text:span><text:span text:style-name="T73">Р</text:span><text:span text:style-name="T86">Ж</text:span><text:span text:style-name="T33">А</text:span><text:span text:style-name="T16">ЩЕЙ</text:span><text:span text:style-name="T33">СЯ</text:span><text:span text:style-name="T95"> </text:span><text:span text:style-name="T21">В</text:span><text:span text:style-name="T68"> </text:span><text:span text:style-name="T72">Р</text:span><text:span text:style-name="T15">ЕЕ</text:span><text:span text:style-name="T30">С</text:span><text:span text:style-name="T87">Т</text:span><text:span text:style-name="T72">Р</text:span><text:span text:style-name="T34">Е </text:span><text:span text:style-name="T41">Ч</text:span><text:span text:style-name="T16">ЛЕНО</text:span><text:span text:style-name="T33">В</text:span><text:span text:style-name="T101"> </text:span><text:span text:style-name="T16">П</text:span><text:span text:style-name="T33">А</text:span><text:span text:style-name="T73">Р</text:span><text:span text:style-name="T16">ТНЕ</text:span><text:span text:style-name="T73">Р</text:span><text:span text:style-name="T57">С</text:span><text:span text:style-name="T16">ТВ</text:span><text:span text:style-name="T33">А</text:span><text:span text:style-name="T115"> </text:span><text:span text:style-name="T5">П</text:span><text:span text:style-name="T21">О</text:span><text:span text:style-name="T129"> </text:span><text:span text:style-name="T5">З</text:span><text:span text:style-name="T21">А</text:span><text:span text:style-name="T5">П</text:span><text:span text:style-name="T68">Р</text:span><text:span text:style-name="T5">О</text:span><text:span text:style-name="T21">САМ </text:span><text:span text:style-name="T77"><text:s/></text:span><text:span text:style-name="T31">Ф</text:span><text:span text:style-name="T14">ИЗИ</text:span><text:span text:style-name="T43">Ч</text:span><text:span text:style-name="T14">Е</text:span><text:span text:style-name="T31">С</text:span><text:span text:style-name="T14">КИ</text:span><text:span text:style-name="T31">Х</text:span><text:span text:style-name="T4"> </text:span><text:span text:style-name="T21">И</text:span><text:span text:style-name="T94"> </text:span><text:span text:style-name="T44">Ю</text:span><text:span text:style-name="T72">Р</text:span><text:span text:style-name="T14">И</text:span><text:span text:style-name="T5">Д</text:span><text:span text:style-name="T14">И</text:span><text:span text:style-name="T45">Ч</text:span><text:span text:style-name="T15">Е</text:span><text:span text:style-name="T30">С</text:span><text:span text:style-name="T13">К</text:span><text:span text:style-name="T14">И</text:span><text:span text:style-name="T22">Х</text:span></text:p>
      <text:p text:style-name="P31"><text:span text:style-name="T15">Л</text:span><text:span text:style-name="T14">И</text:span><text:span text:style-name="T31">Ц</text:span></text:p>
      <text:p text:style-name="P17"/>
      <text:p text:style-name="P32"><text:span text:style-name="T21">3.1.</text:span><text:span text:style-name="T77"> </text:span><text:span text:style-name="T5">Р</text:span><text:span text:style-name="T38">еес</text:span><text:span text:style-name="T5">т</text:span><text:span text:style-name="T21">р</text:span><text:span text:style-name="T77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82"> </text:span><text:span text:style-name="T21">П</text:span><text:span text:style-name="T38">а</text:span><text:span text:style-name="T53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явля</text:span><text:span text:style-name="T38">е</text:span><text:span text:style-name="T5">т</text:span><text:span text:style-name="T38">с</text:span><text:span text:style-name="T21">я</text:span><text:span text:style-name="T77"> </text:span><text:span text:style-name="T21">о</text:span><text:span text:style-name="T5">тк</text:span><text:span text:style-name="T21">ры</text:span><text:span text:style-name="T5">т</text:span><text:span text:style-name="T21">ым</text:span><text:span text:style-name="T82"> </text:span><text:span text:style-name="T21">до</text:span><text:span text:style-name="T82">к</text:span><text:span text:style-name="T104">у</text:span><text:span text:style-name="T38">ме</text:span><text:span text:style-name="T5">нт</text:span><text:span text:style-name="T21">ом</text:span><text:span text:style-name="T84"> </text:span><text:span text:style-name="T21">и</text:span><text:span text:style-name="T98"> </text:span><text:span text:style-name="T21">р</text:span><text:span text:style-name="T38">а</text:span><text:span text:style-name="T5">з</text:span><text:span text:style-name="T38">ме</text:span><text:span text:style-name="T21">щ</text:span><text:span text:style-name="T38">ае</text:span><text:span text:style-name="T5">т</text:span><text:span text:style-name="T38">с</text:span><text:span text:style-name="T21">я</text:span><text:span text:style-name="T64"> </text:span><text:span text:style-name="T21">в </text:span><text:span text:style-name="T38">с</text:span><text:span text:style-name="T21">оо</text:span><text:span text:style-name="T5">т</text:span><text:span text:style-name="T21">в</text:span><text:span text:style-name="T38">е</text:span><text:span text:style-name="T5">т</text:span><text:span text:style-name="T38">с</text:span><text:span text:style-name="T5">т</text:span><text:span text:style-name="T21">в</text:span><text:span text:style-name="T5">и</text:span><text:span text:style-name="T21">и</text:span><text:span text:style-name="T79"> </text:span><text:span text:style-name="T21">с</text:span><text:span text:style-name="T38"> </text:span><text:span text:style-name="T5">Р</text:span><text:span text:style-name="T38">а</text:span><text:span text:style-name="T5">з</text:span><text:span text:style-name="T21">д</text:span><text:span text:style-name="T38">е</text:span><text:span text:style-name="T21">лом</text:span><text:span text:style-name="T117"> </text:span><text:span text:style-name="T21">2</text:span><text:span text:style-name="T38"> </text:span><text:span text:style-name="T5">н</text:span><text:span text:style-name="T38">ас</text:span><text:span text:style-name="T5">т</text:span><text:span text:style-name="T21">оящ</text:span><text:span text:style-name="T5">и</text:span><text:span text:style-name="T21">х</text:span><text:span text:style-name="T117"> </text:span><text:span text:style-name="T21">Пр</text:span><text:span text:style-name="T38">а</text:span><text:span text:style-name="T21">в</text:span><text:span text:style-name="T5">и</text:span><text:span text:style-name="T21">л.</text:span></text:p>
      <text:p text:style-name="P33"><text:span text:style-name="T21">3.2</text:span><text:span text:style-name="T77"> </text:span><text:span text:style-name="T21">З</text:span><text:span text:style-name="T38">а</text:span><text:span text:style-name="T5">инт</text:span><text:span text:style-name="T38">е</text:span><text:span text:style-name="T21">р</text:span><text:span text:style-name="T38">ес</text:span><text:span text:style-name="T21">ов</text:span><text:span text:style-name="T38">а</text:span><text:span text:style-name="T5">нн</text:span><text:span text:style-name="T21">ые </text:span><text:span text:style-name="T5">фи</text:span><text:span text:style-name="T38">з</text:span><text:span text:style-name="T5">и</text:span><text:span text:style-name="T38">чес</text:span><text:span text:style-name="T5">ки</text:span><text:span text:style-name="T21">е</text:span><text:span text:style-name="T91">, </text:span><text:span text:style-name="T5">ю</text:span><text:span text:style-name="T21">р</text:span><text:span text:style-name="T5">и</text:span><text:span text:style-name="T68">д</text:span><text:span text:style-name="T5">и</text:span><text:span text:style-name="T38">чес</text:span><text:span text:style-name="T5">ки</text:span><text:span text:style-name="T21">е</text:span><text:span text:style-name="T5"> </text:span><text:span text:style-name="T21">л</text:span><text:span text:style-name="T5">иц</text:span><text:span text:style-name="T21">а </text:span><text:span text:style-name="T38">(</text:span><text:span text:style-name="T21">д</text:span><text:span text:style-name="T38">а</text:span><text:span text:style-name="T21">л</text:span><text:span text:style-name="T38">е</text:span><text:span text:style-name="T21">е</text:span><text:span text:style-name="T77"> </text:span><text:span text:style-name="T21">–</text:span><text:span text:style-name="T91"> </text:span><text:span text:style-name="T21">З</text:span><text:span text:style-name="T38">а</text:span><text:span text:style-name="T53">я</text:span><text:span text:style-name="T21">в</text:span><text:span text:style-name="T5">ит</text:span><text:span text:style-name="T38">е</text:span><text:span text:style-name="T21">л</text:span><text:span text:style-name="T5">и</text:span><text:span text:style-name="T21">)</text:span><text:span text:style-name="T5"> и</text:span><text:span text:style-name="T38">ме</text:span><text:span text:style-name="T5">ю</text:span><text:span text:style-name="T21">т </text:span><text:span text:style-name="T5">п</text:span><text:span text:style-name="T21">р</text:span><text:span text:style-name="T38">а</text:span><text:span text:style-name="T21">во<text:tab/></text:span><text:span text:style-name="T5">п</text:span><text:span text:style-name="T21">о</text:span><text:span text:style-name="T84">л</text:span><text:span text:style-name="T104">у</text:span><text:span text:style-name="T53">ч</text:span><text:span text:style-name="T38">а</text:span><text:span text:style-name="T5">т</text:span><text:span text:style-name="T21">ь<text:tab/>о</text:span><text:span text:style-name="T5">фици</text:span><text:span text:style-name="T38">а</text:span><text:span text:style-name="T21">л</text:span><text:span text:style-name="T38">ь</text:span><text:span text:style-name="T82">н</text:span><text:span text:style-name="T96">у</text:span><text:span text:style-name="T21">ю<text:tab/></text:span><text:span text:style-name="T5">инф</text:span><text:span text:style-name="T21">ор</text:span><text:span text:style-name="T38">ма</text:span><text:span text:style-name="T5">ц</text:span><text:span text:style-name="T38">и</text:span><text:span text:style-name="T21">ю<text:tab/>о<text:tab/></text:span><text:span text:style-name="T5">к</text:span><text:span text:style-name="T21">о</text:span><text:span text:style-name="T5">нк</text:span><text:span text:style-name="T21">р</text:span><text:span text:style-name="T38">е</text:span><text:span text:style-name="T5">тн</text:span><text:span text:style-name="T3">ы</text:span><text:span text:style-name="T21">х<text:tab/></text:span><text:span text:style-name="T38">ч</text:span><text:span text:style-name="T21">л</text:span><text:span text:style-name="T38">е</text:span><text:span text:style-name="T5">н</text:span><text:span text:style-name="T38">а</text:span><text:span text:style-name="T21">х<text:tab/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, </text:span><text:span text:style-name="T38">с</text:span><text:span text:style-name="T21">од</text:span><text:span text:style-name="T38">е</text:span><text:span text:style-name="T21">рж</text:span><text:span text:style-name="T38">а</text:span><text:span text:style-name="T64">щ</text:span><text:span text:style-name="T104">у</text:span><text:span text:style-name="T5">ю</text:span><text:span text:style-name="T38">с</text:span><text:span text:style-name="T21">я</text:span><text:span text:style-name="T82"> </text:span><text:span text:style-name="T21">в</text:span><text:span text:style-name="T91"> </text:span><text:span text:style-name="T21">р</text:span><text:span text:style-name="T53">е</text:span><text:span text:style-name="T38">е</text:span><text:span text:style-name="T53">с</text:span><text:span text:style-name="T5">т</text:span><text:span text:style-name="T21">ре</text:span><text:span text:style-name="T64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64"> </text:span><text:span text:style-name="T53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в</text:span><text:span text:style-name="T91"> </text:span><text:span text:style-name="T21">об</text:span><text:span text:style-name="T5">ъ</text:span><text:span text:style-name="T53">е</text:span><text:span text:style-name="T38">ме</text:span><text:span text:style-name="T21">,</text:span><text:span text:style-name="T93"> </text:span><text:span text:style-name="T21">о</text:span><text:span text:style-name="T5">п</text:span><text:span text:style-name="T21">р</text:span><text:span text:style-name="T38">е</text:span><text:span text:style-name="T21">д</text:span><text:span text:style-name="T38">е</text:span><text:span text:style-name="T84">л</text:span><text:span text:style-name="T38">е</text:span><text:span text:style-name="T5">нн</text:span><text:span text:style-name="T21">ом</text:span><text:span text:style-name="T5"> т</text:span><text:span text:style-name="T21">р</text:span><text:span text:style-name="T38">е</text:span><text:span text:style-name="T21">бов</text:span><text:span text:style-name="T38">а</text:span><text:span text:style-name="T5">ни</text:span><text:span text:style-name="T21">я</text:span><text:span text:style-name="T38">м</text:span><text:span text:style-name="T21">и </text:span><text:span text:style-name="T5">н</text:span><text:span text:style-name="T21">ор</text:span><text:span text:style-name="T38">ма</text:span><text:span text:style-name="T5">ти</text:span><text:span text:style-name="T21">в</text:span><text:span text:style-name="T5">н</text:span><text:span text:style-name="T3">ы</text:span><text:span text:style-name="T21">х</text:span><text:span text:style-name="T53"> </text:span><text:span text:style-name="T5">п</text:span><text:span text:style-name="T21">р</text:span><text:span text:style-name="T38">а</text:span><text:span text:style-name="T21">вовых</text:span><text:span text:style-name="T91"> </text:span><text:span text:style-name="T3">а</text:span><text:span text:style-name="T5">кт</text:span><text:span text:style-name="T21">ов</text:span><text:span text:style-name="T98"> </text:span><text:span text:style-name="T5">Р</text:span><text:span text:style-name="T21">о</text:span><text:span text:style-name="T38">сси</text:span><text:span text:style-name="T5">й</text:span><text:span text:style-name="T38">с</text:span><text:span text:style-name="T5">к</text:span><text:span text:style-name="T21">ой Ф</text:span><text:span text:style-name="T38">е</text:span><text:span text:style-name="T21">д</text:span><text:span text:style-name="T38">е</text:span><text:span text:style-name="T21">р</text:span><text:span text:style-name="T38">а</text:span><text:span text:style-name="T5">ци</text:span><text:span text:style-name="T21">и</text:span><text:span text:style-name="T77"> </text:span><text:span text:style-name="T21">и</text:span><text:span text:style-name="T99"> </text:span><text:span text:style-name="T21">в</text:span><text:span text:style-name="T82">н</text:span><text:span text:style-name="T96">у</text:span><text:span text:style-name="T5">т</text:span><text:span text:style-name="T21">р</text:span><text:span text:style-name="T38">е</text:span><text:span text:style-name="T82">н</text:span><text:span text:style-name="T5">ни</text:span><text:span text:style-name="T38">м</text:span><text:span text:style-name="T21">и до</text:span><text:span text:style-name="T82">к</text:span><text:span text:style-name="T96">у</text:span><text:span text:style-name="T53">м</text:span><text:span text:style-name="T38">е</text:span><text:span text:style-name="T5">нт</text:span><text:span text:style-name="T38">ам</text:span><text:span text:style-name="T21">и 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.</text:span></text:p>
      <text:p text:style-name="P35"><text:span text:style-name="T21">3.3.<text:tab/>И</text:span><text:span text:style-name="T5">нф</text:span><text:span text:style-name="T21">ор</text:span><text:span text:style-name="T38">ма</text:span><text:span text:style-name="T5">ци</text:span><text:span text:style-name="T21">я<text:tab/></text:span><text:span text:style-name="T5">п</text:span><text:span text:style-name="T68">р</text:span><text:span text:style-name="T38">е</text:span><text:span text:style-name="T21">до</text:span><text:span text:style-name="T38">с</text:span><text:span text:style-name="T5">т</text:span><text:span text:style-name="T38">а</text:span><text:span text:style-name="T21">вля</text:span><text:span text:style-name="T38">е</text:span><text:span text:style-name="T5">т</text:span><text:span text:style-name="T38">с</text:span><text:span text:style-name="T21">я<text:tab/></text:span><text:span text:style-name="T53">З</text:span><text:span text:style-name="T38">а</text:span><text:span text:style-name="T21">яв</text:span><text:span text:style-name="T5">ит</text:span><text:span text:style-name="T38">е</text:span><text:span text:style-name="T21">лю<text:tab/></text:span><text:span text:style-name="T5">п</text:span><text:span text:style-name="T21">о<text:tab/>о</text:span><text:span text:style-name="T68">ф</text:span><text:span text:style-name="T5">и</text:span><text:span text:style-name="T38">ц</text:span><text:span text:style-name="T5">и</text:span><text:span text:style-name="T38">а</text:span><text:span text:style-name="T21">л</text:span><text:span text:style-name="T5">ьн</text:span><text:span text:style-name="T68">о</text:span><text:span text:style-name="T53">м</text:span><text:span text:style-name="T21">у<text:tab/></text:span><text:span text:style-name="T5">з</text:span><text:span text:style-name="T38">а</text:span><text:span text:style-name="T5">п</text:span><text:span text:style-name="T21">ро</text:span><text:span text:style-name="T82">с</text:span><text:span text:style-name="T104">у</text:span><text:span text:style-name="T21">,</text:span></text:p>
      <text:p text:style-name="P37"><text:span text:style-name="T38">с</text:span><text:span text:style-name="T21">од</text:span><text:span text:style-name="T38">е</text:span><text:span text:style-name="T21">рж</text:span><text:span text:style-name="T38">а</text:span><text:span text:style-name="T53">щ</text:span><text:span text:style-name="T38">е</text:span><text:span text:style-name="T82">м</text:span><text:span text:style-name="T21">у</text:span><text:span text:style-name="T114"> </text:span><text:span text:style-name="T5">т</text:span><text:span text:style-name="T21">о</text:span><text:span text:style-name="T38">ч</text:span><text:span text:style-name="T5">н</text:span><text:span text:style-name="T21">ое</text:span><text:span text:style-name="T38"> </text:span><text:span text:style-name="T68">у</text:span><text:span text:style-name="T5">к</text:span><text:span text:style-name="T38">а</text:span><text:span text:style-name="T5">з</text:span><text:span text:style-name="T38">а</text:span><text:span text:style-name="T5">ни</text:span><text:span text:style-name="T21">е</text:span><text:span text:style-name="T117"> </text:span><text:span text:style-name="T5">н</text:span><text:span text:style-name="T38">а</text:span><text:span text:style-name="T5">и</text:span><text:span text:style-name="T38">ме</text:span><text:span text:style-name="T5">н</text:span><text:span text:style-name="T21">ов</text:span><text:span text:style-name="T38">а</text:span><text:span text:style-name="T5">ни</text:span><text:span text:style-name="T21">я</text:span><text:span text:style-name="T118"> </text:span><text:span text:style-name="T21">орг</text:span><text:span text:style-name="T38">а</text:span><text:span text:style-name="T5">низ</text:span><text:span text:style-name="T38">ац</text:span><text:span text:style-name="T5">ии</text:span><text:span text:style-name="T21">.</text:span></text:p>
      <text:p text:style-name="P32"><text:span text:style-name="T21">3.4.</text:span><text:span text:style-name="T77"> </text:span><text:span text:style-name="T21">З</text:span><text:span text:style-name="T38">а</text:span><text:span text:style-name="T21">яв</text:span><text:span text:style-name="T5">ит</text:span><text:span text:style-name="T38">е</text:span><text:span text:style-name="T21">ль</text:span><text:span text:style-name="T64"> </text:span><text:span text:style-name="T5">п</text:span><text:span text:style-name="T21">од</text:span><text:span text:style-name="T38">ае</text:span><text:span text:style-name="T21">т</text:span><text:span text:style-name="T93"> </text:span><text:span text:style-name="T21">в</text:span><text:span text:style-name="T98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о </text:span><text:span text:style-name="T5">з</text:span><text:span text:style-name="T38">а</text:span><text:span text:style-name="T21">я</text:span><text:span text:style-name="T53">в</text:span><text:span text:style-name="T82">к</text:span><text:span text:style-name="T21">у</text:span><text:span text:style-name="T84"> </text:span><text:span text:style-name="T5">н</text:span><text:span text:style-name="T21">а</text:span><text:span text:style-name="T98"> </text:span><text:span text:style-name="T5">п</text:span><text:span text:style-name="T21">о</text:span><text:span text:style-name="T84">л</text:span><text:span text:style-name="T104">у</text:span><text:span text:style-name="T53">ч</text:span><text:span text:style-name="T38">е</text:span><text:span text:style-name="T5">ни</text:span><text:span text:style-name="T21">е</text:span><text:span text:style-name="T53"> </text:span><text:span text:style-name="T38">с</text:span><text:span text:style-name="T21">о</text:span><text:span text:style-name="T53">о</text:span><text:span text:style-name="T5">т</text:span><text:span text:style-name="T21">в</text:span><text:span text:style-name="T38">е</text:span><text:span text:style-name="T5">т</text:span><text:span text:style-name="T38">с</text:span><text:span text:style-name="T5">т</text:span><text:span text:style-name="T53">в</text:span><text:span text:style-name="T104">у</text:span><text:span text:style-name="T5">ю</text:span><text:span text:style-name="T21">щ</text:span><text:span text:style-name="T38">е</text:span><text:span text:style-name="T21">й </text:span><text:span text:style-name="T5">инф</text:span><text:span text:style-name="T21">ор</text:span><text:span text:style-name="T38">ма</text:span><text:span text:style-name="T5">ц</text:span><text:span text:style-name="T38">и</text:span><text:span text:style-name="T21">и </text:span><text:span text:style-name="T5">п</text:span><text:span text:style-name="T21">о</text:span><text:span text:style-name="T93"> </text:span><text:span text:style-name="T5">ф</text:span><text:span text:style-name="T21">ор</text:span><text:span text:style-name="T38">ме</text:span><text:span text:style-name="T21">,</text:span><text:span text:style-name="T82"> </text:span><text:span text:style-name="T38">с</text:span><text:span text:style-name="T21">од</text:span><text:span text:style-name="T38">е</text:span><text:span text:style-name="T21">рж</text:span><text:span text:style-name="T38">а</text:span><text:span text:style-name="T21">щ</text:span><text:span text:style-name="T38">е</text:span><text:span text:style-name="T5">й</text:span><text:span text:style-name="T38">с</text:span><text:span text:style-name="T21">я</text:span><text:span text:style-name="T84"> </text:span><text:span text:style-name="T21">в</text:span><text:span text:style-name="T91"> </text:span><text:span text:style-name="T21">Пр</text:span><text:span text:style-name="T5">и</text:span><text:span text:style-name="T21">лож</text:span><text:span text:style-name="T38">е</text:span><text:span text:style-name="T5">ни</text:span><text:span text:style-name="T21">и 1</text:span><text:span text:style-name="T77"> </text:span><text:span text:style-name="T21">к</text:span><text:span text:style-name="T91"> </text:span><text:span text:style-name="T5">н</text:span><text:span text:style-name="T38">ас</text:span><text:span text:style-name="T5">т</text:span><text:span text:style-name="T21">оящ</text:span><text:span text:style-name="T5">и</text:span><text:span text:style-name="T21">м Пр</text:span><text:span text:style-name="T38">а</text:span><text:span text:style-name="T21">в</text:span><text:span text:style-name="T5">и</text:span><text:span text:style-name="T21">л</text:span><text:span text:style-name="T38">а</text:span><text:span text:style-name="T21">м</text:span><text:span text:style-name="T53"> </text:span><text:span text:style-name="T38">(</text:span><text:span text:style-name="T21">Фор</text:span><text:span text:style-name="T38">м</text:span><text:span text:style-name="T21">а</text:span><text:span text:style-name="T82"> </text:span><text:span text:style-name="T21">1</text:span><text:span text:style-name="T38">)</text:span><text:span text:style-name="T21">.</text:span></text:p>
      <text:p text:style-name="P38"><text:span text:style-name="T21">3.5.</text:span><text:span text:style-name="T93"> </text:span><text:span text:style-name="T21">З</text:span><text:span text:style-name="T38">а</text:span><text:span text:style-name="T21">яв</text:span><text:span text:style-name="T5">к</text:span><text:span text:style-name="T21">а</text:span><text:span text:style-name="T98"> </text:span><text:span text:style-name="T5">п</text:span><text:span text:style-name="T21">р</text:span><text:span text:style-name="T38">е</text:span><text:span text:style-name="T21">до</text:span><text:span text:style-name="T38">с</text:span><text:span text:style-name="T5">т</text:span><text:span text:style-name="T38">а</text:span><text:span text:style-name="T21">вля</text:span><text:span text:style-name="T38">е</text:span><text:span text:style-name="T5">т</text:span><text:span text:style-name="T38">с</text:span><text:span text:style-name="T21">я</text:span><text:span text:style-name="T84"> </text:span><text:span text:style-name="T5">н</text:span><text:span text:style-name="T38">е</text:span><text:span text:style-name="T5">п</text:span><text:span text:style-name="T21">о</text:span><text:span text:style-name="T38">с</text:span><text:span text:style-name="T21">р</text:span><text:span text:style-name="T38">е</text:span><text:span text:style-name="T21">д</text:span><text:span text:style-name="T38">с</text:span><text:span text:style-name="T5">т</text:span><text:span text:style-name="T21">в</text:span><text:span text:style-name="T38">е</text:span><text:span text:style-name="T5">нн</text:span><text:span text:style-name="T21">о в</text:span><text:span text:style-name="T99"> </text:span><text:span text:style-name="T38">а</text:span><text:span text:style-name="T5">д</text:span><text:span text:style-name="T21">р</text:span><text:span text:style-name="T38">е</text:span><text:span text:style-name="T21">с</text:span><text:span text:style-name="T98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/text:span><text:span text:style-name="T5"> и</text:span><text:span text:style-name="T21">ли</text:span><text:span text:style-name="T77"> </text:span><text:span text:style-name="T5">п</text:span><text:span text:style-name="T21">о</text:span><text:span text:style-name="T91"> </text:span><text:span text:style-name="T5">п</text:span><text:span text:style-name="T21">о</text:span><text:span text:style-name="T38">ч</text:span><text:span text:style-name="T5">т</text:span><text:span text:style-name="T21">е</text:span><text:span text:style-name="T82"> </text:span><text:span text:style-name="T21">с </text:span><text:span text:style-name="T104">у</text:span><text:span text:style-name="T53">в</text:span><text:span text:style-name="T38">е</text:span><text:span text:style-name="T21">д</text:span><text:span text:style-name="T53">о</text:span><text:span text:style-name="T38">м</text:span><text:span text:style-name="T21">л</text:span><text:span text:style-name="T38">е</text:span><text:span text:style-name="T5">ни</text:span><text:span text:style-name="T38">е</text:span><text:span text:style-name="T21">м</text:span><text:span text:style-name="T82"> </text:span><text:span text:style-name="T21">о</text:span><text:span text:style-name="T99"> </text:span><text:span text:style-name="T5">п</text:span><text:span text:style-name="T21">о</text:span><text:span text:style-name="T84">л</text:span><text:span text:style-name="T104">у</text:span><text:span text:style-name="T82">ч</text:span><text:span text:style-name="T38">е</text:span><text:span text:style-name="T5">ни</text:span><text:span text:style-name="T21">и</text:span><text:span text:style-name="T82"> </text:span><text:span text:style-name="T21">и</text:span><text:span text:style-name="T102"> </text:span><text:span text:style-name="T21">в</text:span><text:span text:style-name="T102"> </text:span><text:span text:style-name="T96">у</text:span><text:span text:style-name="T38">с</text:span><text:span text:style-name="T5">т</text:span><text:span text:style-name="T38">а</text:span><text:span text:style-name="T5">н</text:span><text:span text:style-name="T21">овл</text:span><text:span text:style-name="T38">е</text:span><text:span text:style-name="T5">нн</text:span><text:span text:style-name="T21">ом </text:span><text:span text:style-name="T5">п</text:span><text:span text:style-name="T21">оряд</text:span><text:span text:style-name="T5">к</text:span><text:span text:style-name="T21">е</text:span><text:span text:style-name="T93"> </text:span><text:span text:style-name="T21">р</text:span><text:span text:style-name="T38">е</text:span><text:span text:style-name="T21">г</text:span><text:span text:style-name="T5">и</text:span><text:span text:style-name="T38">с</text:span><text:span text:style-name="T5">т</text:span><text:span text:style-name="T21">р</text:span><text:span text:style-name="T5">и</text:span><text:span text:style-name="T53">р</text:span><text:span text:style-name="T104">у</text:span><text:span text:style-name="T53">е</text:span><text:span text:style-name="T5">т</text:span><text:span text:style-name="T38">с</text:span><text:span text:style-name="T21">я 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ом</text:span><text:span text:style-name="T5"> </text:span><text:span text:style-name="T21">в р</text:span><text:span text:style-name="T38">еес</text:span><text:span text:style-name="T5">т</text:span><text:span text:style-name="T21">ре<text:tab/>в</text:span><text:span text:style-name="T53">х</text:span><text:span text:style-name="T21">о</text:span><text:span text:style-name="T5">д</text:span><text:span text:style-name="T21">ящ</text:span><text:span text:style-name="T38">е</text:span><text:span text:style-name="T21">й<text:tab/></text:span><text:span text:style-name="T38">к</text:span><text:span text:style-name="T21">орр</text:span><text:span text:style-name="T38">ес</text:span><text:span text:style-name="T5">п</text:span><text:span text:style-name="T21">о</text:span><text:span text:style-name="T5">н</text:span><text:span text:style-name="T21">д</text:span><text:span text:style-name="T38">е</text:span><text:span text:style-name="T5">нц</text:span><text:span text:style-name="T38">и</text:span><text:span text:style-name="T21">и<text:tab/>с<text:tab/></text:span><text:span text:style-name="T38">п</text:span><text:span text:style-name="T21">р</text:span><text:span text:style-name="T5">и</text:span><text:span text:style-name="T38">с</text:span><text:span text:style-name="T21">во</text:span><text:span text:style-name="T38">е</text:span><text:span text:style-name="T5">ни</text:span><text:span text:style-name="T38">е</text:span><text:span text:style-name="T21">м<text:tab/>в</text:span><text:span text:style-name="T53">х</text:span><text:span text:style-name="T21">о</text:span><text:span text:style-name="T5">д</text:span><text:span text:style-name="T21">ящ</text:span><text:span text:style-name="T38">е</text:span><text:span text:style-name="T68">г</text:span><text:span text:style-name="T21">о<text:tab/></text:span><text:span text:style-name="T5">н</text:span><text:span text:style-name="T21">о</text:span><text:span text:style-name="T38">ме</text:span><text:span text:style-name="T21">ра<text:tab/>и<text:tab/>д</text:span><text:span text:style-name="T38">а</text:span><text:span text:style-name="T5">т</text:span><text:span text:style-name="T21">ы р</text:span><text:span text:style-name="T38">е</text:span><text:span text:style-name="T21">г</text:span><text:span text:style-name="T5">и</text:span><text:span text:style-name="T38">с</text:span><text:span text:style-name="T5">т</text:span><text:span text:style-name="T21">р</text:span><text:span text:style-name="T38">а</text:span><text:span text:style-name="T5">ции</text:span><text:span text:style-name="T21">.</text:span></text:p>
      <text:p text:style-name="P32"><text:span text:style-name="T21">3.6.</text:span><text:span text:style-name="T77"> </text:span><text:span text:style-name="T21">И</text:span><text:span text:style-name="T5">нф</text:span><text:span text:style-name="T21">ор</text:span><text:span text:style-name="T38">ма</text:span><text:span text:style-name="T5">ци</text:span><text:span text:style-name="T21">я,</text:span><text:span text:style-name="T5"> </text:span><text:span text:style-name="T38">с</text:span><text:span text:style-name="T21">од</text:span><text:span text:style-name="T38">е</text:span><text:span text:style-name="T21">рж</text:span><text:span text:style-name="T38">а</text:span><text:span text:style-name="T21">щ</text:span><text:span text:style-name="T38">а</text:span><text:span text:style-name="T21">я</text:span><text:span text:style-name="T38">с</text:span><text:span text:style-name="T21">я</text:span><text:span text:style-name="T93"> </text:span><text:span text:style-name="T21">в</text:span><text:span text:style-name="T91"> </text:span><text:span text:style-name="T21">р</text:span><text:span text:style-name="T53">е</text:span><text:span text:style-name="T38">ес</text:span><text:span text:style-name="T5">т</text:span><text:span text:style-name="T21">ре</text:span><text:span text:style-name="T93"> </text:span><text:span text:style-name="T38">ч</text:span><text:span text:style-name="T84">л</text:span><text:span text:style-name="T38">е</text:span><text:span text:style-name="T5">н</text:span><text:span text:style-name="T21">ов</text:span><text:span text:style-name="T82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</text:span><text:span text:style-name="T5">п</text:span><text:span text:style-name="T21">р</text:span><text:span text:style-name="T38">е</text:span><text:span text:style-name="T84">д</text:span><text:span text:style-name="T21">о</text:span><text:span text:style-name="T38">с</text:span><text:span text:style-name="T5">т</text:span><text:span text:style-name="T38">а</text:span><text:span text:style-name="T21">вля</text:span><text:span text:style-name="T38">е</text:span><text:span text:style-name="T5">т</text:span><text:span text:style-name="T38">с</text:span><text:span text:style-name="T21">я</text:span><text:span text:style-name="T82"> </text:span><text:span text:style-name="T21">в в</text:span><text:span text:style-name="T5">и</text:span><text:span text:style-name="T21">де</text:span><text:span text:style-name="T64"> </text:span><text:span text:style-name="T21">вы</text:span><text:span text:style-name="T5">пи</text:span><text:span text:style-name="T38">с</text:span><text:span text:style-name="T21">ок</text:span><text:span text:style-name="T82"> </text:span><text:span text:style-name="T5">и</text:span><text:span text:style-name="T21">з</text:span><text:span text:style-name="T93"> </text:span><text:span text:style-name="T21">р</text:span><text:span text:style-name="T38">еес</text:span><text:span text:style-name="T5">т</text:span><text:span text:style-name="T21">р</text:span><text:span text:style-name="T38">а</text:span><text:span text:style-name="T21">.</text:span><text:span text:style-name="T82"> </text:span><text:span text:style-name="T21">Од</text:span><text:span text:style-name="T5">н</text:span><text:span text:style-name="T21">а</text:span><text:span text:style-name="T82"> </text:span><text:span text:style-name="T53">в</text:span><text:span text:style-name="T21">ы</text:span><text:span text:style-name="T5">пи</text:span><text:span text:style-name="T38">с</text:span><text:span text:style-name="T5">к</text:span><text:span text:style-name="T21">а</text:span><text:span text:style-name="T82"> </text:span><text:span text:style-name="T5">н</text:span><text:span text:style-name="T21">е</text:span><text:span text:style-name="T77"> </text:span><text:span text:style-name="T53">м</text:span><text:span text:style-name="T21">ож</text:span><text:span text:style-name="T38">е</text:span><text:span text:style-name="T21">т</text:span><text:span text:style-name="T77"> </text:span><text:span text:style-name="T38">с</text:span><text:span text:style-name="T21">од</text:span><text:span text:style-name="T38">е</text:span><text:span text:style-name="T21">р</text:span><text:span text:style-name="T53">ж</text:span><text:span text:style-name="T38">а</text:span><text:span text:style-name="T5">т</text:span><text:span text:style-name="T21">ь</text:span><text:span text:style-name="T64"> </text:span><text:span text:style-name="T5">инф</text:span><text:span text:style-name="T21">о</text:span><text:span text:style-name="T68">р</text:span><text:span text:style-name="T38">ма</text:span><text:span text:style-name="T5">ци</text:span><text:span text:style-name="T21">ю бол</text:span><text:span text:style-name="T38">е</text:span><text:span text:style-name="T21">е</text:span><text:span text:style-name="T64"> </text:span><text:span text:style-name="T38">ч</text:span><text:span text:style-name="T53">е</text:span><text:span text:style-name="T21">м</text:span><text:span text:style-name="T93"> </text:span><text:span text:style-name="T21">об од</text:span><text:span text:style-name="T5">н</text:span><text:span text:style-name="T21">ом</text:span><text:span text:style-name="T89"> </text:span><text:span text:style-name="T38">ч</text:span><text:span text:style-name="T21">л</text:span><text:span text:style-name="T38">е</text:span><text:span text:style-name="T5">н</text:span><text:span text:style-name="T21">е</text:span><text:span text:style-name="T3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84">т</text:span><text:span text:style-name="T21">в</text:span><text:span text:style-name="T38">а</text:span><text:span text:style-name="T21">.</text:span></text:p>
      <text:p text:style-name="P36"><text:span text:style-name="T21">3.7.</text:span><text:span text:style-name="T89"> </text:span><text:span text:style-name="T68">В</text:span><text:span text:style-name="T21">ы</text:span><text:span text:style-name="T5">пи</text:span><text:span text:style-name="T38">с</text:span><text:span text:style-name="T5">к</text:span><text:span text:style-name="T21">и</text:span><text:span text:style-name="T3"> </text:span><text:span text:style-name="T38">и</text:span><text:span text:style-name="T21">з</text:span><text:span text:style-name="T38"> </text:span><text:span text:style-name="T21">р</text:span><text:span text:style-name="T38">еес</text:span><text:span text:style-name="T5">т</text:span><text:span text:style-name="T21">ра</text:span><text:span text:style-name="T89"> </text:span><text:span text:style-name="T5">п</text:span><text:span text:style-name="T21">р</text:span><text:span text:style-name="T38">е</text:span><text:span text:style-name="T21">до</text:span><text:span text:style-name="T38">с</text:span><text:span text:style-name="T5">т</text:span><text:span text:style-name="T38">а</text:span><text:span text:style-name="T21">вля</text:span><text:span text:style-name="T5">ют</text:span><text:span text:style-name="T38">с</text:span><text:span text:style-name="T21">я:</text:span></text:p>
      <text:p text:style-name="P36"><text:span text:style-name="T21">-</text:span><text:span text:style-name="T68"> </text:span><text:span text:style-name="T5">п</text:span><text:span text:style-name="T21">о</text:span><text:span text:style-name="T68"> </text:span><text:span text:style-name="T5">т</text:span><text:span text:style-name="T21">р</text:span><text:span text:style-name="T38">е</text:span><text:span text:style-name="T21">бов</text:span><text:span text:style-name="T38">а</text:span><text:span text:style-name="T5">ни</text:span><text:span text:style-name="T21">ю</text:span><text:span text:style-name="T116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10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/text:span><text:span text:style-name="T114"> </text:span><text:span text:style-name="T21">и го</text:span><text:span text:style-name="T82">с</text:span><text:span text:style-name="T104">у</text:span><text:span text:style-name="T21">д</text:span><text:span text:style-name="T38">а</text:span><text:span text:style-name="T53">р</text:span><text:span text:style-name="T38">с</text:span><text:span text:style-name="T5">т</text:span><text:span text:style-name="T21">в</text:span><text:span text:style-name="T38">е</text:span><text:span text:style-name="T5">нн</text:span><text:span text:style-name="T21">ых</text:span><text:span text:style-name="T79"> </text:span><text:span text:style-name="T21">орг</text:span><text:span text:style-name="T38">а</text:span><text:span text:style-name="T5">н</text:span><text:span text:style-name="T21">ов</text:span><text:span text:style-name="T96"> </text:span><text:span text:style-name="T21">–</text:span><text:span text:style-name="T38"> </text:span><text:span text:style-name="T21">б</text:span><text:span text:style-name="T38">ез</text:span><text:span text:style-name="T21">во</text:span><text:span text:style-name="T5">з</text:span><text:span text:style-name="T38">ме</text:span><text:span text:style-name="T5">з</text:span><text:span text:style-name="T21">д</text:span><text:span text:style-name="T5">н</text:span><text:span text:style-name="T21">о;</text:span></text:p>
      <text:p text:style-name="P36"><text:span text:style-name="T21">-</text:span><text:span text:style-name="T68"> </text:span><text:span text:style-name="T5">п</text:span><text:span text:style-name="T21">о</text:span><text:span text:style-name="T68"> </text:span><text:span text:style-name="T5">з</text:span><text:span text:style-name="T38">а</text:span><text:span text:style-name="T5">п</text:span><text:span text:style-name="T21">ро</text:span><text:span text:style-name="T38">са</text:span><text:span text:style-name="T21">м</text:span><text:span text:style-name="T117"> </text:span><text:span text:style-name="T5">физи</text:span><text:span text:style-name="T38">ческ</text:span><text:span text:style-name="T5">и</text:span><text:span text:style-name="T21">х</text:span><text:span text:style-name="T117"> </text:span><text:span text:style-name="T21">и </text:span><text:span text:style-name="T5">ю</text:span><text:span text:style-name="T68">р</text:span><text:span text:style-name="T5">и</text:span><text:span text:style-name="T21">д</text:span><text:span text:style-name="T5">и</text:span><text:span text:style-name="T38">чес</text:span><text:span text:style-name="T5">к</text:span><text:span text:style-name="T38">и</text:span><text:span text:style-name="T21">х</text:span><text:span text:style-name="T117"> </text:span><text:span text:style-name="T68">л</text:span><text:span text:style-name="T5">и</text:span><text:span text:style-name="T21">ц</text:span><text:span text:style-name="T104"> </text:span><text:span text:style-name="T21">–</text:span><text:span text:style-name="T38"> </text:span><text:span text:style-name="T5">н</text:span><text:span text:style-name="T21">а</text:span><text:span text:style-name="T68"> </text:span><text:span text:style-name="T5">п</text:span><text:span text:style-name="T21">л</text:span><text:span text:style-name="T38">а</text:span><text:span text:style-name="T5">тн</text:span><text:span text:style-name="T68">о</text:span><text:span text:style-name="T21">й</text:span><text:span text:style-name="T117"> </text:span><text:span text:style-name="T21">о</text:span><text:span text:style-name="T38">с</text:span><text:span text:style-name="T5">н</text:span><text:span text:style-name="T21">ов</text:span><text:span text:style-name="T38">е</text:span><text:span text:style-name="T21">.</text:span></text:p>
      <text:p text:style-name="P36"><text:span text:style-name="T5">Р</text:span><text:span text:style-name="T38">а</text:span><text:span text:style-name="T5">з</text:span><text:span text:style-name="T38">ме</text:span><text:span text:style-name="T21">р</text:span><text:span text:style-name="T120"> </text:span><text:span text:style-name="T21">и</text:span><text:span text:style-name="T130"> </text:span><text:span text:style-name="T5">п</text:span><text:span text:style-name="T21">орядок</text:span><text:span text:style-name="T131"> </text:span><text:span text:style-name="T21">о</text:span><text:span text:style-name="T5">п</text:span><text:span text:style-name="T68">л</text:span><text:span text:style-name="T38">а</text:span><text:span text:style-name="T5">т</text:span><text:span text:style-name="T21">ы</text:span><text:span text:style-name="T132"> </text:span><text:span text:style-name="T5">з</text:span><text:span text:style-name="T21">а</text:span><text:span text:style-name="T133"> </text:span><text:span text:style-name="T5">п</text:span><text:span text:style-name="T21">о</text:span><text:span text:style-name="T84">л</text:span><text:span text:style-name="T104">у</text:span><text:span text:style-name="T53">ч</text:span><text:span text:style-name="T38">е</text:span><text:span text:style-name="T5">ни</text:span><text:span text:style-name="T21">е</text:span><text:span text:style-name="T106"> </text:span><text:span text:style-name="T21">вы</text:span><text:span text:style-name="T5">пи</text:span><text:span text:style-name="T38">с</text:span><text:span text:style-name="T5">к</text:span><text:span text:style-name="T21">и</text:span><text:span text:style-name="T134"> </text:span><text:span text:style-name="T104">у</text:span><text:span text:style-name="T38">с</text:span><text:span text:style-name="T5">т</text:span><text:span text:style-name="T38">а</text:span><text:span text:style-name="T5">н</text:span><text:span text:style-name="T38">а</text:span><text:span text:style-name="T21">вл</text:span><text:span text:style-name="T5">и</text:span><text:span text:style-name="T21">в</text:span><text:span text:style-name="T38">ае</text:span><text:span text:style-name="T5">т</text:span><text:span text:style-name="T38">с</text:span><text:span text:style-name="T21">я</text:span><text:span text:style-name="T135"> </text:span><text:span text:style-name="T21">Пр</text:span><text:span text:style-name="T38">е</text:span><text:span text:style-name="T5">зи</text:span><text:span text:style-name="T21">д</text:span><text:span text:style-name="T82">и</text:span><text:span text:style-name="T96">у</text:span><text:span text:style-name="T38">м</text:span><text:span text:style-name="T53">о</text:span><text:span text:style-name="T21">м</text:span></text:p>
      <text:p text:style-name="P37"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</text:span><text:span text:style-name="T38">а</text:span><text:span text:style-name="T21">.</text:span></text:p>
      <text:p text:style-name="P39"><text:span text:style-name="T21">3.8.</text:span><text:span text:style-name="T77"> </text:span><text:span text:style-name="T68">В</text:span><text:span text:style-name="T21">ы</text:span><text:span text:style-name="T5">пи</text:span><text:span text:style-name="T38">с</text:span><text:span text:style-name="T5">к</text:span><text:span text:style-name="T21">а</text:span><text:span text:style-name="T77"> </text:span><text:span text:style-name="T5">и</text:span><text:span text:style-name="T21">з</text:span><text:span text:style-name="T91"> </text:span><text:span text:style-name="T21">р</text:span><text:span text:style-name="T38">еес</text:span><text:span text:style-name="T5">т</text:span><text:span text:style-name="T21">ра</text:span><text:span text:style-name="T64"> </text:span><text:span text:style-name="T5">п</text:span><text:span text:style-name="T21">р</text:span><text:span text:style-name="T38">е</text:span><text:span text:style-name="T21">до</text:span><text:span text:style-name="T38">с</text:span><text:span text:style-name="T5">т</text:span><text:span text:style-name="T38">а</text:span><text:span text:style-name="T21">вля</text:span><text:span text:style-name="T38">е</text:span><text:span text:style-name="T5">т</text:span><text:span text:style-name="T38">с</text:span><text:span text:style-name="T21">я в</text:span><text:span text:style-name="T99"> </text:span><text:span text:style-name="T5">т</text:span><text:span text:style-name="T38">ече</text:span><text:span text:style-name="T5">ни</text:span><text:span text:style-name="T21">е</text:span><text:span text:style-name="T82"> </text:span><text:span text:style-name="T5">т</text:span><text:span text:style-name="T21">р</text:span><text:span text:style-name="T38">е</text:span><text:span text:style-name="T21">х</text:span><text:span text:style-name="T91"> </text:span><text:span text:style-name="T21">р</text:span><text:span text:style-name="T38">а</text:span><text:span text:style-name="T21">бо</text:span><text:span text:style-name="T38">чи</text:span><text:span text:style-name="T21">х</text:span><text:span text:style-name="T82"> </text:span><text:span text:style-name="T21">д</text:span><text:span text:style-name="T5">н</text:span><text:span text:style-name="T38">е</text:span><text:span text:style-name="T21">й</text:span><text:span text:style-name="T91"> </text:span><text:span text:style-name="T38">с</text:span><text:span text:style-name="T21">о</text:span><text:span text:style-name="T91"> </text:span><text:span text:style-name="T68">д</text:span><text:span text:style-name="T5">н</text:span><text:span text:style-name="T21">я р</text:span><text:span text:style-name="T38">е</text:span><text:span text:style-name="T21">г</text:span><text:span text:style-name="T5">и</text:span><text:span text:style-name="T38">с</text:span><text:span text:style-name="T5">т</text:span><text:span text:style-name="T21">р</text:span><text:span text:style-name="T38">а</text:span><text:span text:style-name="T5">ци</text:span><text:span text:style-name="T21">и </text:span><text:span text:style-name="T5">з</text:span><text:span text:style-name="T38">а</text:span><text:span text:style-name="T21">яв</text:span><text:span text:style-name="T38">к</text:span><text:span text:style-name="T21">и</text:span><text:span text:style-name="T77"> </text:span><text:span text:style-name="T21">-</text:span><text:span text:style-name="T93"> </text:span><text:span text:style-name="T21">для</text:span><text:span text:style-name="T93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82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/text:span><text:span text:style-name="T53"> </text:span><text:span text:style-name="T21">и</text:span><text:span text:style-name="T91"> </text:span><text:span text:style-name="T21">го</text:span><text:span text:style-name="T53">с</text:span><text:span text:style-name="T104">у</text:span><text:span text:style-name="T21">д</text:span><text:span text:style-name="T38">а</text:span><text:span text:style-name="T53">р</text:span><text:span text:style-name="T38">с</text:span><text:span text:style-name="T5">т</text:span><text:span text:style-name="T21">в</text:span><text:span text:style-name="T38">е</text:span><text:span text:style-name="T5">нн</text:span><text:span text:style-name="T21">ых о</text:span><text:span text:style-name="T68">р</text:span><text:span text:style-name="T21">г</text:span><text:span text:style-name="T38">а</text:span><text:span text:style-name="T5">н</text:span><text:span text:style-name="T21">ов</text:span><text:span text:style-name="T53"> </text:span><text:span text:style-name="T5">и</text:span><text:span text:style-name="T21">ли</text:span><text:span text:style-name="T77"> </text:span><text:span text:style-name="T21">с</text:span><text:span text:style-name="T91"> </text:span><text:span text:style-name="T38">м</text:span><text:span text:style-name="T21">о</text:span><text:span text:style-name="T38">ме</text:span><text:span text:style-name="T5">нт</text:span><text:span text:style-name="T21">а </text:span><text:span text:style-name="T5">п</text:span><text:span text:style-name="T21">о</text:span><text:span text:style-name="T38">с</text:span><text:span text:style-name="T84">т</text:span><text:span text:style-name="T96">у</text:span><text:span text:style-name="T5">п</text:span><text:span text:style-name="T21">л</text:span><text:span text:style-name="T38">е</text:span><text:span text:style-name="T5">ни</text:span><text:span text:style-name="T21">я <text:s text:c="2"/>о</text:span><text:span text:style-name="T5">п</text:span><text:span text:style-name="T21">л</text:span><text:span text:style-name="T38">а</text:span><text:span text:style-name="T5">т</text:span><text:span text:style-name="T21">ы <text:s/></text:span><text:span text:style-name="T82"><text:s/></text:span><text:span text:style-name="T5">н</text:span><text:span text:style-name="T21">а <text:s/></text:span><text:span text:style-name="T91"><text:s/></text:span><text:span text:style-name="T21">р</text:span><text:span text:style-name="T38">асче</text:span><text:span text:style-name="T5">тн</text:span><text:span text:style-name="T21">ый <text:s/></text:span><text:span text:style-name="T77"><text:s/></text:span><text:span text:style-name="T38">сче</text:span><text:span text:style-name="T21">т <text:s/></text:span><text:span text:style-name="T98"><text:s/>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 <text:s text:c="2"/>- <text:s/></text:span><text:span text:style-name="T91"><text:s/></text:span><text:span text:style-name="T21">для <text:s/></text:span><text:span text:style-name="T98"><text:s/></text:span><text:span text:style-name="T5">ин</text:span><text:span text:style-name="T21">ых <text:s/></text:span><text:span text:style-name="T77"><text:s/></text:span><text:span text:style-name="T5">ф</text:span><text:span text:style-name="T38">и</text:span><text:span text:style-name="T5">зи</text:span><text:span text:style-name="T38">чес</text:span><text:span text:style-name="T5">к</text:span><text:span text:style-name="T38">и</text:span><text:span text:style-name="T21">х <text:s/></text:span><text:span text:style-name="T5"><text:s/></text:span><text:span text:style-name="T21">и </text:span><text:span text:style-name="T5">ю</text:span><text:span text:style-name="T21">р</text:span><text:span text:style-name="T5">и</text:span><text:span text:style-name="T21">д</text:span><text:span text:style-name="T5">и</text:span><text:span text:style-name="T38">чес</text:span><text:span text:style-name="T5">к</text:span><text:span text:style-name="T38">и</text:span><text:span text:style-name="T21">х</text:span><text:span text:style-name="T117"> </text:span><text:span text:style-name="T68">л</text:span><text:span text:style-name="T5">иц</text:span><text:span text:style-name="T21">.</text:span></text:p>
      <text:p text:style-name="P41"><text:span text:style-name="T21">3.9.</text:span><text:span text:style-name="T133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о</text:span><text:span text:style-name="T106"> </text:span><text:span text:style-name="T21">в <text:s/></text:span><text:span text:style-name="T38">с</text:span><text:span text:style-name="T21">рок <text:s/></text:span><text:span text:style-name="T5">н</text:span><text:span text:style-name="T21">е</text:span><text:span text:style-name="T120"> </text:span><text:span text:style-name="T5">п</text:span><text:span text:style-name="T21">о</text:span><text:span text:style-name="T5">з</text:span><text:span text:style-name="T68">д</text:span><text:span text:style-name="T5">н</text:span><text:span text:style-name="T38">е</text:span><text:span text:style-name="T21">е</text:span><text:span text:style-name="T120"> </text:span><text:span text:style-name="T5">т</text:span><text:span text:style-name="T21">р</text:span><text:span text:style-name="T38">е</text:span><text:span text:style-name="T21">х</text:span><text:span text:style-name="T134"> </text:span><text:span text:style-name="T21">р</text:span><text:span text:style-name="T38">а</text:span><text:span text:style-name="T21">бо</text:span><text:span text:style-name="T38">ч</text:span><text:span text:style-name="T5">и</text:span><text:span text:style-name="T21">х</text:span><text:span text:style-name="T120"> </text:span><text:span text:style-name="T21">д</text:span><text:span text:style-name="T5">н</text:span><text:span text:style-name="T38">е</text:span><text:span text:style-name="T21">й</text:span><text:span text:style-name="T133"> </text:span><text:span text:style-name="T21">с </text:span><text:span text:style-name="T5"><text:s/></text:span><text:span text:style-name="T38">м</text:span><text:span text:style-name="T21">о</text:span><text:span text:style-name="T38">ме</text:span><text:span text:style-name="T5">нт</text:span><text:span text:style-name="T21">а</text:span><text:span text:style-name="T133"> </text:span><text:span text:style-name="T21">р</text:span><text:span text:style-name="T38">е</text:span><text:span text:style-name="T21">г</text:span><text:span text:style-name="T5">и</text:span><text:span text:style-name="T38">с</text:span><text:span text:style-name="T5">т</text:span><text:span text:style-name="T21">р</text:span><text:span text:style-name="T38">а</text:span><text:span text:style-name="T5">ц</text:span><text:span text:style-name="T38">и</text:span><text:span text:style-name="T21">и </text:span><text:span text:style-name="T5">з</text:span><text:span text:style-name="T38">а</text:span><text:span text:style-name="T21">яв</text:span><text:span text:style-name="T5">к</text:span><text:span text:style-name="T21">и</text:span><text:span text:style-name="T68"> </text:span><text:span text:style-name="T21">вы</text:span><text:span text:style-name="T38">с</text:span><text:span text:style-name="T5">т</text:span><text:span text:style-name="T38">а</text:span><text:span text:style-name="T21">вля</text:span><text:span text:style-name="T38">е</text:span><text:span text:style-name="T21">т</text:span><text:span text:style-name="T104"> </text:span><text:span text:style-name="T38">сче</text:span><text:span text:style-name="T21">т</text:span><text:span text:style-name="T53"> </text:span><text:span text:style-name="T5">н</text:span><text:span text:style-name="T21">а</text:span><text:span text:style-name="T68"> </text:span><text:span text:style-name="T21">о</text:span><text:span text:style-name="T5">п</text:span><text:span text:style-name="T21">л</text:span><text:span text:style-name="T38">а</text:span><text:span text:style-name="T84">т</text:span><text:span text:style-name="T21">у</text:span><text:span text:style-name="T121"> </text:span><text:span text:style-name="T5">п</text:span><text:span text:style-name="T21">о</text:span><text:span text:style-name="T64">л</text:span><text:span text:style-name="T104">у</text:span><text:span text:style-name="T53">ч</text:span><text:span text:style-name="T38">е</text:span><text:span text:style-name="T5">ни</text:span><text:span text:style-name="T21">я</text:span><text:span text:style-name="T96"> </text:span><text:span text:style-name="T5">и</text:span><text:span text:style-name="T38">н</text:span><text:span text:style-name="T5">ф</text:span><text:span text:style-name="T21">ор</text:span><text:span text:style-name="T38">ма</text:span><text:span text:style-name="T5">ци</text:span><text:span text:style-name="T21">и</text:span><text:span text:style-name="T116"> </text:span><text:span text:style-name="T38">и</text:span><text:span text:style-name="T21">з</text:span><text:span text:style-name="T38"> </text:span><text:span text:style-name="T21">р</text:span><text:span text:style-name="T38">еес</text:span><text:span text:style-name="T5">т</text:span><text:span text:style-name="T21">ра</text:span><text:span text:style-name="T89"> </text:span><text:span text:style-name="T21">в</text:span><text:span text:style-name="T5"> </text:span><text:span text:style-name="T38">а</text:span><text:span text:style-name="T5">д</text:span><text:span text:style-name="T21">р</text:span><text:span text:style-name="T38">е</text:span><text:span text:style-name="T21">с</text:span><text:span text:style-name="T68"> </text:span><text:span text:style-name="T53">З</text:span><text:span text:style-name="T38">а</text:span><text:span text:style-name="T21">яв</text:span><text:span text:style-name="T5">ит</text:span><text:span text:style-name="T38">е</text:span><text:span text:style-name="T21">ля.</text:span></text:p>
      <text:p text:style-name="P36"><text:span text:style-name="T21">3.10.</text:span><text:span text:style-name="T104"> </text:span><text:span text:style-name="T68">В</text:span><text:span text:style-name="T21">ы</text:span><text:span text:style-name="T5">пи</text:span><text:span text:style-name="T38">с</text:span><text:span text:style-name="T5">к</text:span><text:span text:style-name="T21">а</text:span><text:span text:style-name="T89"> </text:span><text:span text:style-name="T5">и</text:span><text:span text:style-name="T21">з</text:span><text:span text:style-name="T38"> </text:span><text:span text:style-name="T21">р</text:span><text:span text:style-name="T38">еес</text:span><text:span text:style-name="T5">т</text:span><text:span text:style-name="T21">ра</text:span><text:span text:style-name="T89"> </text:span><text:span text:style-name="T38">ч</text:span><text:span text:style-name="T21">л</text:span><text:span text:style-name="T38">е</text:span><text:span text:style-name="T5">н</text:span><text:span text:style-name="T21">ов</text:span><text:span text:style-name="T104"> </text:span><text:span text:style-name="T21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53">в</text:span><text:span text:style-name="T21">а</text:span><text:span text:style-name="T114"> </text:span><text:span text:style-name="T5">п</text:span><text:span text:style-name="T21">р</text:span><text:span text:style-name="T38">е</text:span><text:span text:style-name="T21">до</text:span><text:span text:style-name="T38">с</text:span><text:span text:style-name="T5">т</text:span><text:span text:style-name="T38">а</text:span><text:span text:style-name="T21">вля</text:span><text:span text:style-name="T38">е</text:span><text:span text:style-name="T5">т</text:span><text:span text:style-name="T38">с</text:span><text:span text:style-name="T21">я</text:span><text:span text:style-name="T116"> </text:span><text:span text:style-name="T53">З</text:span><text:span text:style-name="T38">а</text:span><text:span text:style-name="T21">яв</text:span><text:span text:style-name="T5">ит</text:span><text:span text:style-name="T53">е</text:span><text:span text:style-name="T21">л</text:span><text:span text:style-name="T5">ю</text:span><text:span text:style-name="T21">:</text:span></text:p>
      <text:p text:style-name="P34"><text:span text:style-name="T21">-<text:tab/></text:span><text:span text:style-name="T38">ч</text:span><text:span text:style-name="T21">л</text:span><text:span text:style-name="T38">е</text:span><text:span text:style-name="T5">н</text:span><text:span text:style-name="T38">а</text:span><text:span text:style-name="T21">м<text:tab/></text:span><text:span text:style-name="T53">П</text:span><text:span text:style-name="T38">а</text:span><text:span text:style-name="T21">р</text:span><text:span text:style-name="T5">тн</text:span><text:span text:style-name="T38">е</text:span><text:span text:style-name="T21">р</text:span><text:span text:style-name="T38">с</text:span><text:span text:style-name="T5">т</text:span><text:span text:style-name="T21">ва<text:tab/>-<text:tab/>л</text:span><text:span text:style-name="T5">и</text:span><text:span text:style-name="T38">ч</text:span><text:span text:style-name="T5">н</text:span><text:span text:style-name="T21">о<text:tab/></text:span><text:span text:style-name="T5">п</text:span><text:span text:style-name="T21">о<text:tab/></text:span><text:span text:style-name="T5">п</text:span><text:span text:style-name="T21">р</text:span><text:span text:style-name="T38">е</text:span><text:span text:style-name="T68">д</text:span><text:span text:style-name="T5">ъ</text:span><text:span text:style-name="T21">явл</text:span><text:span text:style-name="T38">е</text:span><text:span text:style-name="T5">ни</text:span><text:span text:style-name="T21">и<text:tab/></text:span><text:span text:style-name="T5">п</text:span><text:span text:style-name="T38">ас</text:span><text:span text:style-name="T5">п</text:span><text:span text:style-name="T21">ор</text:span><text:span text:style-name="T5">т</text:span><text:span text:style-name="T21">а<text:tab/>р</text:span><text:span text:style-name="T104">у</text:span><text:span text:style-name="T82">к</text:span><text:span text:style-name="T21">овод</text:span><text:span text:style-name="T5">ит</text:span><text:span text:style-name="T38">е</text:span><text:span text:style-name="T21">л</text:span><text:span text:style-name="T5">ю</text:span><text:span text:style-name="T21">, д</text:span><text:span text:style-name="T38">е</text:span><text:span text:style-name="T5">й</text:span><text:span text:style-name="T38">с</text:span><text:span text:style-name="T5">т</text:span><text:span text:style-name="T53">в</text:span><text:span text:style-name="T104">у</text:span><text:span text:style-name="T5">ю</text:span><text:span text:style-name="T21">щ</text:span><text:span text:style-name="T53">е</text:span><text:span text:style-name="T82">м</text:span><text:span text:style-name="T21">у </text:span><text:span text:style-name="T5">н</text:span><text:span text:style-name="T21">а</text:span><text:span text:style-name="T111"> </text:span><text:span text:style-name="T21">о</text:span><text:span text:style-name="T38">с</text:span><text:span text:style-name="T82">н</text:span><text:span text:style-name="T21">ов</text:span><text:span text:style-name="T38">а</text:span><text:span text:style-name="T5">ни</text:span><text:span text:style-name="T21">и</text:span><text:span text:style-name="T99"> </text:span><text:span text:style-name="T5">У</text:span><text:span text:style-name="T38">с</text:span><text:span text:style-name="T5">т</text:span><text:span text:style-name="T38">а</text:span><text:span text:style-name="T21">в</text:span><text:span text:style-name="T38">а</text:span><text:span text:style-name="T21">,</text:span><text:span text:style-name="T94"> </text:span><text:span text:style-name="T21"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53">м</text:span><text:span text:style-name="T21">у</text:span><text:span text:style-name="T5"> п</text:span><text:span text:style-name="T21">р</text:span><text:span text:style-name="T38">е</text:span><text:span text:style-name="T84">д</text:span><text:span text:style-name="T38">с</text:span><text:span text:style-name="T5">т</text:span><text:span text:style-name="T38">а</text:span><text:span text:style-name="T21">в</text:span><text:span text:style-name="T5">ит</text:span><text:span text:style-name="T38">е</text:span><text:span text:style-name="T21">лю</text:span><text:span text:style-name="T91"> </text:span><text:span text:style-name="T21">-</text:span><text:span text:style-name="T61"> </text:span><text:span text:style-name="T5">п</text:span><text:span text:style-name="T21">о</text:span><text:span text:style-name="T102"> </text:span><text:span text:style-name="T5">н</text:span><text:span text:style-name="T21">о</text:span><text:span text:style-name="T5">т</text:span><text:span text:style-name="T38">а</text:span><text:span text:style-name="T21">р</text:span><text:span text:style-name="T5">и</text:span><text:span text:style-name="T38">а</text:span><text:span text:style-name="T21">л</text:span><text:span text:style-name="T38">ь</text:span><text:span text:style-name="T5">н</text:span><text:span text:style-name="T21">о </text:span><text:span text:style-name="T5">з</text:span><text:span text:style-name="T38">а</text:span><text:span text:style-name="T21">в</text:span><text:span text:style-name="T38">е</text:span><text:span text:style-name="T21">р</text:span><text:span text:style-name="T38">е</text:span><text:span text:style-name="T5">нн</text:span><text:span text:style-name="T21">ой</text:span><text:span text:style-name="T96"> </text:span><text:span text:style-name="T21"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38">с</text:span><text:span text:style-name="T5">т</text:span><text:span text:style-name="T21">и</text:span><text:span text:style-name="T79"> </text:span><text:span text:style-name="T5">и</text:span><text:span text:style-name="T68">л</text:span><text:span text:style-name="T21">и</text:span><text:span text:style-name="T3"> </text:span><text:span text:style-name="T5">з</text:span><text:span text:style-name="T38">а</text:span><text:span text:style-name="T5">к</text:span><text:span text:style-name="T38">аз</text:span><text:span text:style-name="T5">н</text:span><text:span text:style-name="T21">ым</text:span><text:span text:style-name="T89"> </text:span><text:span text:style-name="T5">п</text:span><text:span text:style-name="T21">о</text:span><text:span text:style-name="T38">ч</text:span><text:span text:style-name="T5">т</text:span><text:span text:style-name="T68">о</text:span><text:span text:style-name="T21">вым</text:span><text:span text:style-name="T117"> </text:span><text:span text:style-name="T21">о</text:span><text:span text:style-name="T5">тп</text:span><text:span text:style-name="T21">р</text:span><text:span text:style-name="T38">а</text:span><text:span text:style-name="T21">вл</text:span><text:span text:style-name="T38">е</text:span><text:span text:style-name="T5">ни</text:span><text:span text:style-name="T38">ем</text:span><text:span text:style-name="T21">;</text:span></text:p>
      <text:p text:style-name="P40"><text:span text:style-name="T21">-<text:tab/>для<text:tab/></text:span><text:span text:style-name="T68">ф</text:span><text:span text:style-name="T5">и</text:span><text:span text:style-name="T38">з</text:span><text:span text:style-name="T5">и</text:span><text:span text:style-name="T38">чес</text:span><text:span text:style-name="T5">ки</text:span><text:span text:style-name="T21">х<text:tab/></text:span><text:span text:style-name="T68">л</text:span><text:span text:style-name="T5">и</text:span><text:span text:style-name="T21">ц<text:tab/>–<text:tab/>л</text:span><text:span text:style-name="T5">и</text:span><text:span text:style-name="T3">ч</text:span><text:span text:style-name="T5">н</text:span><text:span text:style-name="T21">о<text:tab/></text:span><text:span text:style-name="T5">п</text:span><text:span text:style-name="T21">о<text:tab/></text:span><text:span text:style-name="T5">п</text:span><text:span text:style-name="T21">р</text:span><text:span text:style-name="T38">е</text:span><text:span text:style-name="T21">д</text:span><text:span text:style-name="T5">ъ</text:span><text:span text:style-name="T21">явл</text:span><text:span text:style-name="T38">е</text:span><text:span text:style-name="T5">ни</text:span><text:span text:style-name="T21">и<text:tab/></text:span><text:span text:style-name="T5">п</text:span><text:span text:style-name="T38">ас</text:span><text:span text:style-name="T5">п</text:span><text:span text:style-name="T21">ор</text:span><text:span text:style-name="T5">т</text:span><text:span text:style-name="T38">а</text:span><text:span text:style-name="T21">,<text:tab/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53">м</text:span><text:span text:style-name="T21">у </text:span><text:span text:style-name="T5">п</text:span><text:span text:style-name="T21">р</text:span><text:span text:style-name="T38">е</text:span><text:span text:style-name="T21">д</text:span><text:span text:style-name="T38">с</text:span><text:span text:style-name="T5">т</text:span><text:span text:style-name="T38">а</text:span><text:span text:style-name="T21">в</text:span><text:span text:style-name="T5">ит</text:span><text:span text:style-name="T38">е</text:span><text:span text:style-name="T21">лю</text:span><text:span text:style-name="T82"> </text:span><text:span text:style-name="T21">-</text:span><text:span text:style-name="T102"> </text:span><text:span text:style-name="T5">п</text:span><text:span text:style-name="T21">о</text:span><text:span text:style-name="T100"> </text:span><text:span text:style-name="T5">н</text:span><text:span text:style-name="T21">о</text:span><text:span text:style-name="T5">т</text:span><text:span text:style-name="T38">а</text:span><text:span text:style-name="T21">р</text:span><text:span text:style-name="T5">и</text:span><text:span text:style-name="T38">а</text:span><text:span text:style-name="T21">л</text:span><text:span text:style-name="T5">ьн</text:span><text:span text:style-name="T21">о </text:span><text:span text:style-name="T5">з</text:span><text:span text:style-name="T38">а</text:span><text:span text:style-name="T21">в</text:span><text:span text:style-name="T38">е</text:span><text:span text:style-name="T21">р</text:span><text:span text:style-name="T38">е</text:span><text:span text:style-name="T5">нн</text:span><text:span text:style-name="T21">ой</text:span><text:span text:style-name="T77"> </text:span><text:span text:style-name="T21"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38">с</text:span><text:span text:style-name="T5">т</text:span><text:span text:style-name="T21">и</text:span><text:span text:style-name="T64"> </text:span><text:span text:style-name="T5">и</text:span><text:span text:style-name="T68">л</text:span><text:span text:style-name="T21">и</text:span><text:span text:style-name="T91"> </text:span><text:span text:style-name="T5">з</text:span><text:span text:style-name="T38">а</text:span><text:span text:style-name="T5">к</text:span><text:span text:style-name="T38">а</text:span><text:span text:style-name="T5">зн</text:span><text:span text:style-name="T21">ым</text:span><text:span text:style-name="T99"> </text:span><text:span text:style-name="T5">п</text:span><text:span text:style-name="T21">о</text:span><text:span text:style-name="T38">ч</text:span><text:span text:style-name="T5">т</text:span><text:span text:style-name="T21">овым о</text:span><text:span text:style-name="T5">тп</text:span><text:span text:style-name="T21">р</text:span><text:span text:style-name="T38">а</text:span><text:span text:style-name="T21">вл</text:span><text:span text:style-name="T38">е</text:span><text:span text:style-name="T5">ни</text:span><text:span text:style-name="T38">ем</text:span><text:span text:style-name="T21">;</text:span></text:p>
      <text:p text:style-name="P36"><text:span text:style-name="T21">-</text:span><text:span text:style-name="T77"> </text:span><text:span text:style-name="T21">для</text:span><text:span text:style-name="T77"> </text:span><text:span text:style-name="T21">го</text:span><text:span text:style-name="T82">с</text:span><text:span text:style-name="T104">у</text:span><text:span text:style-name="T21">д</text:span><text:span text:style-name="T38">а</text:span><text:span text:style-name="T53">р</text:span><text:span text:style-name="T38">с</text:span><text:span text:style-name="T5">т</text:span><text:span text:style-name="T21">в</text:span><text:span text:style-name="T38">е</text:span><text:span text:style-name="T5">нн</text:span><text:span text:style-name="T21">ых</text:span><text:span text:style-name="T89"> </text:span><text:span text:style-name="T21">орг</text:span><text:span text:style-name="T38">а</text:span><text:span text:style-name="T5">н</text:span><text:span text:style-name="T21">ов и</text:span><text:span text:style-name="T93"> </text:span><text:span text:style-name="T5">ю</text:span><text:span text:style-name="T21">р</text:span><text:span text:style-name="T5">и</text:span><text:span text:style-name="T21">д</text:span><text:span text:style-name="T5">и</text:span><text:span text:style-name="T38">чес</text:span><text:span text:style-name="T5">к</text:span><text:span text:style-name="T38">и</text:span><text:span text:style-name="T21">х</text:span><text:span text:style-name="T38"> </text:span><text:span text:style-name="T21">л</text:span><text:span text:style-name="T5">и</text:span><text:span text:style-name="T21">ц</text:span><text:span text:style-name="T82"> </text:span><text:span text:style-name="T21">–</text:span><text:span text:style-name="T77"> </text:span><text:span text:style-name="T21"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53">м</text:span><text:span text:style-name="T21">у</text:span><text:span text:style-name="T96"> </text:span><text:span text:style-name="T5">п</text:span><text:span text:style-name="T53">р</text:span><text:span text:style-name="T38">е</text:span><text:span text:style-name="T21">д</text:span><text:span text:style-name="T38">с</text:span><text:span text:style-name="T5">т</text:span><text:span text:style-name="T38">а</text:span><text:span text:style-name="T21">в</text:span><text:span text:style-name="T5">ит</text:span><text:span text:style-name="T38">е</text:span><text:span text:style-name="T21">лю</text:span><text:span text:style-name="T68"> </text:span><text:span text:style-name="T21">-</text:span></text:p>
      <text:p text:style-name="P37"><text:span text:style-name="T5">п</text:span><text:span text:style-name="T21">о</text:span><text:span text:style-name="T68"> </text:span><text:span text:style-name="T21">дов</text:span><text:span text:style-name="T38">е</text:span><text:span text:style-name="T21">р</text:span><text:span text:style-name="T38">е</text:span><text:span text:style-name="T5">нн</text:span><text:span text:style-name="T21">о</text:span><text:span text:style-name="T38">с</text:span><text:span text:style-name="T5">ти</text:span><text:span text:style-name="T21">,</text:span><text:span text:style-name="T114"> </text:span><text:span text:style-name="T5">з</text:span><text:span text:style-name="T38">а</text:span><text:span text:style-name="T21">в</text:span><text:span text:style-name="T38">е</text:span><text:span text:style-name="T21">р</text:span><text:span text:style-name="T38">е</text:span><text:span text:style-name="T5">нн</text:span><text:span text:style-name="T21">ой</text:span><text:span text:style-name="T79"> </text:span><text:span text:style-name="T5">п</text:span><text:span text:style-name="T38">еча</text:span><text:span text:style-name="T5">ть</text:span><text:span text:style-name="T21">ю</text:span><text:span text:style-name="T89"> </text:span><text:span text:style-name="T21">орг</text:span><text:span text:style-name="T38">а</text:span><text:span text:style-name="T5">ни</text:span><text:span text:style-name="T38">за</text:span><text:span text:style-name="T5">ци</text:span><text:span text:style-name="T21">и</text:span><text:span text:style-name="T136"> </text:span><text:span text:style-name="T5">и</text:span><text:span text:style-name="T21">ли</text:span><text:span text:style-name="T104"> </text:span><text:span text:style-name="T5">з</text:span><text:span text:style-name="T38">а</text:span><text:span text:style-name="T5">к</text:span><text:span text:style-name="T38">а</text:span><text:span text:style-name="T5">зн</text:span><text:span text:style-name="T21">ым</text:span><text:span text:style-name="T89"> </text:span><text:span text:style-name="T5">п</text:span><text:span text:style-name="T21">о</text:span><text:span text:style-name="T3">ч</text:span><text:span text:style-name="T5">т</text:span><text:span text:style-name="T21">овым</text:span><text:span text:style-name="T117"> </text:span><text:span text:style-name="T21">о</text:span><text:span text:style-name="T5">тп</text:span><text:span text:style-name="T21">р</text:span><text:span text:style-name="T38">а</text:span><text:span text:style-name="T21">вл</text:span><text:span text:style-name="T38">е</text:span><text:span text:style-name="T5">ни</text:span><text:span text:style-name="T38">ем</text:span><text:span text:style-name="T21">.</text:span></text:p>
      <text:p text:style-name="P39"><text:span text:style-name="T21">3.11.</text:span><text:span text:style-name="T82"> </text:span><text:span text:style-name="T21">В</text:span><text:span text:style-name="T91"> </text:span><text:span text:style-name="T38">с</text:span><text:span text:style-name="T84">л</text:span><text:span text:style-name="T104">у</text:span><text:span text:style-name="T53">ча</text:span><text:span text:style-name="T38">е</text:span><text:span text:style-name="T21">,</text:span><text:span text:style-name="T64"> </text:span><text:span text:style-name="T53">е</text:span><text:span text:style-name="T38">с</text:span><text:span text:style-name="T21">ли</text:span><text:span text:style-name="T93"> </text:span><text:span text:style-name="T5">з</text:span><text:span text:style-name="T38">а</text:span><text:span text:style-name="T21">яв</text:span><text:span text:style-name="T5">к</text:span><text:span text:style-name="T21">а</text:span><text:span text:style-name="T64"> </text:span><text:span text:style-name="T5">н</text:span><text:span text:style-name="T21">а</text:span><text:span text:style-name="T77"> </text:span><text:span text:style-name="T5">п</text:span><text:span text:style-name="T21">о</text:span><text:span text:style-name="T84">л</text:span><text:span text:style-name="T104">у</text:span><text:span text:style-name="T53">ч</text:span><text:span text:style-name="T38">е</text:span><text:span text:style-name="T5">ни</text:span><text:span text:style-name="T21">е </text:span><text:span text:style-name="T5">инф</text:span><text:span text:style-name="T21">ор</text:span><text:span text:style-name="T38">ма</text:span><text:span text:style-name="T5">ци</text:span><text:span text:style-name="T21">и</text:span><text:span text:style-name="T5"> </text:span><text:span text:style-name="T38">с</text:span><text:span text:style-name="T21">од</text:span><text:span text:style-name="T38">е</text:span><text:span text:style-name="T21">рж</text:span><text:span text:style-name="T5">и</text:span><text:span text:style-name="T21">т</text:span><text:span text:style-name="T82"> </text:span><text:span text:style-name="T5">з</text:span><text:span text:style-name="T38">а</text:span><text:span text:style-name="T5">п</text:span><text:span text:style-name="T21">рос</text:span><text:span text:style-name="T84"> </text:span><text:span text:style-name="T5">н</text:span><text:span text:style-name="T21">а </text:span><text:span text:style-name="T5">п</text:span><text:span text:style-name="T21">р</text:span><text:span text:style-name="T38">е</text:span><text:span text:style-name="T21">д</text:span><text:span text:style-name="T38">с</text:span><text:span text:style-name="T5">т</text:span><text:span text:style-name="T38">а</text:span><text:span text:style-name="T21">вл</text:span><text:span text:style-name="T38">е</text:span><text:span text:style-name="T5">ни</text:span><text:span text:style-name="T21">е</text:span><text:span text:style-name="T89"> </text:span><text:span text:style-name="T21">бол</text:span><text:span text:style-name="T38">е</text:span><text:span text:style-name="T21">е</text:span><text:span text:style-name="T53"> </text:span><text:span text:style-name="T21">о</text:span><text:span text:style-name="T84">д</text:span><text:span text:style-name="T5">н</text:span><text:span text:style-name="T21">ого</text:span><text:span text:style-name="T38"> </text:span><text:span text:style-name="T21">э</text:span><text:span text:style-name="T38">к</text:span><text:span text:style-name="T5">з</text:span><text:span text:style-name="T38">ем</text:span><text:span text:style-name="T5">п</text:span><text:span text:style-name="T21">ляра</text:span><text:span text:style-name="T68"> </text:span><text:span text:style-name="T21">вы</text:span><text:span text:style-name="T5">пи</text:span><text:span text:style-name="T38">с</text:span><text:span text:style-name="T5">к</text:span><text:span text:style-name="T21">и</text:span><text:span text:style-name="T5"> </text:span><text:span text:style-name="T38">и</text:span><text:span text:style-name="T21">ли</text:span><text:span text:style-name="T53"> </text:span><text:span text:style-name="T21">о</text:span><text:span text:style-name="T38">с</text:span><text:span text:style-name="T21">обой</text:span><text:span text:style-name="T38"> </text:span><text:span text:style-name="T5">ф</text:span><text:span text:style-name="T21">ор</text:span><text:span text:style-name="T38">м</text:span><text:span text:style-name="T21">ы</text:span><text:span text:style-name="T53"> </text:span><text:span text:style-name="T38">пе</text:span><text:span text:style-name="T21">р</text:span><text:span text:style-name="T38">ес</text:span><text:span text:style-name="T21">ыл</text:span><text:span text:style-name="T5">к</text:span><text:span text:style-name="T21">и</text:span><text:span text:style-name="T5"> </text:span><text:span text:style-name="T38">(</text:span><text:span text:style-name="T21">э</text:span><text:span text:style-name="T5">к</text:span><text:span text:style-name="T38">с</text:span><text:span text:style-name="T5">п</text:span><text:span text:style-name="T21">р</text:span><text:span text:style-name="T38">ес</text:span><text:span text:style-name="T5">с</text:span><text:span text:style-name="T21">- </text:span><text:span text:style-name="T5">п</text:span><text:span text:style-name="T21">о</text:span><text:span text:style-name="T38">ч</text:span><text:span text:style-name="T5">т</text:span><text:span text:style-name="T21">а</text:span><text:span text:style-name="T120"> </text:span><text:span text:style-name="T21">и </text:span><text:span text:style-name="T53"><text:s/></text:span><text:span text:style-name="T5">т</text:span><text:span text:style-name="T21">.</text:span><text:span text:style-name="T5">п</text:span><text:span text:style-name="T21">.</text:span><text:span text:style-name="T38">)</text:span><text:span text:style-name="T21">,</text:span><text:span text:style-name="T131"> </text:span><text:span text:style-name="T5">п</text:span><text:span text:style-name="T38">е</text:span><text:span text:style-name="T21">р</text:span><text:span text:style-name="T38">ес</text:span><text:span text:style-name="T21">ыл</text:span><text:span text:style-name="T5">к</text:span><text:span text:style-name="T21">а</text:span><text:span text:style-name="T131"> </text:span><text:span text:style-name="T21">вы</text:span><text:span text:style-name="T5">пи</text:span><text:span text:style-name="T38">с</text:span><text:span text:style-name="T5">к</text:span><text:span text:style-name="T21">и</text:span><text:span text:style-name="T133"> </text:span><text:span text:style-name="T21">о</text:span><text:span text:style-name="T53">с</text:span><text:span text:style-name="T104">у</text:span><text:span text:style-name="T21">щ</text:span><text:span text:style-name="T53">е</text:span><text:span text:style-name="T38">с</text:span><text:span text:style-name="T5">т</text:span><text:span text:style-name="T21">вля</text:span><text:span text:style-name="T38">е</text:span><text:span text:style-name="T5">т</text:span><text:span text:style-name="T38">с</text:span><text:span text:style-name="T21">я</text:span><text:span text:style-name="T106"> </text:span><text:span text:style-name="T5">з</text:span><text:span text:style-name="T21">а <text:s/>до</text:span><text:span text:style-name="T5">п</text:span><text:span text:style-name="T21">ол</text:span><text:span text:style-name="T5">нит</text:span><text:span text:style-name="T38">е</text:span><text:span text:style-name="T21">л</text:span><text:span text:style-name="T38">ьн</text:span><text:span text:style-name="T104">у</text:span><text:span text:style-name="T21">ю</text:span><text:span text:style-name="T137"> </text:span><text:span text:style-name="T5">п</text:span><text:span text:style-name="T21">л</text:span><text:span text:style-name="T38">а</text:span><text:span text:style-name="T84">т</text:span><text:span text:style-name="T21">у</text:span><text:span text:style-name="T138"> </text:span><text:span text:style-name="T21">с </text:span><text:span text:style-name="T64"><text:s/></text:span><text:span text:style-name="T104">у</text:span><text:span text:style-name="T53">ч</text:span><text:span text:style-name="T38">е</text:span><text:span text:style-name="T5">т</text:span><text:span text:style-name="T53">о</text:span><text:span text:style-name="T21">м </text:span><text:span text:style-name="T5">з</text:span><text:span text:style-name="T38">а</text:span><text:span text:style-name="T5">т</text:span><text:span text:style-name="T21">р</text:span><text:span text:style-name="T38">а</text:span><text:span text:style-name="T21">т</text:span><text:span text:style-name="T3"> </text:span><text:span text:style-name="T5">н</text:span><text:span text:style-name="T21">а</text:span><text:span text:style-name="T68"> </text:span><text:span text:style-name="T21">д</text:span><text:span text:style-name="T38">а</text:span><text:span text:style-name="T5">нн</text:span><text:span text:style-name="T21">ый</text:span><text:span text:style-name="T3"> в</text:span><text:span text:style-name="T5">и</text:span><text:span text:style-name="T21">д</text:span><text:span text:style-name="T68"> </text:span><text:span text:style-name="T38">пе</text:span><text:span text:style-name="T21">р</text:span><text:span text:style-name="T38">ес</text:span><text:span text:style-name="T21">ыл</text:span><text:span text:style-name="T5">к</text:span><text:span text:style-name="T21">и</text:span><text:span text:style-name="T89"> </text:span><text:span text:style-name="T5">и</text:span><text:span text:style-name="T21">ли</text:span><text:span text:style-name="T3"> </text:span><text:span text:style-name="T21">орг</text:span><text:span text:style-name="T38">а</text:span><text:span text:style-name="T5">н</text:span><text:span text:style-name="T38">и</text:span><text:span text:style-name="T82">з</text:span><text:span text:style-name="T104">у</text:span><text:span text:style-name="T38">е</text:span><text:span text:style-name="T5">т</text:span><text:span text:style-name="T38">с</text:span><text:span text:style-name="T21">я</text:span><text:span text:style-name="T79"> </text:span><text:span text:style-name="T38">с</text:span><text:span text:style-name="T53">а</text:span><text:span text:style-name="T38">м</text:span><text:span text:style-name="T21">о</text:span><text:span text:style-name="T38">с</text:span><text:span text:style-name="T5">т</text:span><text:span text:style-name="T21">оя</text:span><text:span text:style-name="T5">т</text:span><text:span text:style-name="T38">е</text:span><text:span text:style-name="T21">л</text:span><text:span text:style-name="T5">ьн</text:span><text:span text:style-name="T21">о</text:span><text:span text:style-name="T79"> </text:span><text:span text:style-name="T21">З</text:span><text:span text:style-name="T38">а</text:span><text:span text:style-name="T21">яв</text:span><text:span text:style-name="T5">ит</text:span><text:span text:style-name="T38">е</text:span><text:span text:style-name="T21">л</text:span><text:span text:style-name="T38">ем</text:span><text:span text:style-name="T21">.</text:span></text:p>
      <text:p text:style-name="P42"/>
      <text:p text:style-name="P5"/>
      <text:p text:style-name="P5"/>
      <text:section text:style-name="Sect1" text:name="Раздел1">
        <text:p text:style-name="P44"/>
        <text:p text:style-name="P5"/>
        <text:p text:style-name="P45"><text:span text:style-name="T238">Фо</text:span><text:span text:style-name="T245">р</text:span><text:span text:style-name="T238">ма</text:span><text:span text:style-name="T249"> </text:span><text:span text:style-name="T239">1</text:span></text:p>
        <text:p text:style-name="P46"><text:span text:style-name="T21">Пр</text:span><text:span text:style-name="T5">и</text:span><text:span text:style-name="T21">лож</text:span><text:span text:style-name="T38">е</text:span><text:span text:style-name="T5">ни</text:span><text:span text:style-name="T21">е</text:span><text:span text:style-name="T114"> </text:span><text:span text:style-name="T21">1</text:span></text:p>
      </text:section>
      <text:p text:style-name="P47"/>
      <text:p text:style-name="P5"/>
      <text:p text:style-name="P5"/>
      <text:p text:style-name="P48"><text:span text:style-name="T17">З</text:span><text:span text:style-name="T22">А</text:span><text:span text:style-name="T46">Я</text:span><text:span text:style-name="T5">В</text:span><text:span text:style-name="T13">К</text:span><text:span text:style-name="T22">А</text:span></text:p>
      <text:p text:style-name="P49"><text:span text:style-name="T5">н</text:span><text:span text:style-name="T21">а</text:span><text:span text:style-name="T139"> </text:span><text:span text:style-name="T5">п</text:span><text:span text:style-name="T21">олу</text:span><text:span text:style-name="T38">че</text:span><text:span text:style-name="T5">ни</text:span><text:span text:style-name="T21">е</text:span><text:span text:style-name="T106"> </text:span><text:span text:style-name="T35">вы</text:span><text:span text:style-name="T18">пи</text:span><text:span text:style-name="T47">ск</text:span><text:span text:style-name="T35">и</text:span><text:span text:style-name="T90"> </text:span><text:span text:style-name="T5">и</text:span><text:span text:style-name="T21">з</text:span><text:span text:style-name="T99"> </text:span><text:span text:style-name="T19">р</text:span><text:span text:style-name="T38">еес</text:span><text:span text:style-name="T58">т</text:span><text:span text:style-name="T19">р</text:span><text:span text:style-name="T27">а</text:span></text:p>
      <text:p text:style-name="P50"><text:span text:style-name="T5">Некоммерческого Партнерства саморегулируемой организации</text:span></text:p>
      <text:p text:style-name="P50"><text:span text:style-name="T5">«Гильдия Пермских Энергоаудиторов</text:span><text:span text:style-name="T22">»</text:span></text:p>
      <text:p text:style-name="P51"/>
      <text:p text:style-name="P52"><draw:custom-shape text:anchor-type="char" draw:z-index="3" draw:style-name="gr1" draw:text-style-name="P72" svg:width="16.299cm" svg:height="0.003cm" svg:x="3cm" svg:y="0.915cm"><text:p/><draw:enhanced-geometry svg:viewBox="0 0 9240 0" draw:type="non-primitive" draw:enhanced-path="M 0 0  L 9239 0  N"/></draw:custom-shape><text:span text:style-name="T246">З</text:span><text:span text:style-name="T240">а</text:span><text:span text:style-name="T241">я</text:span><text:span text:style-name="T242">в</text:span><text:span text:style-name="T247">и</text:span><text:span text:style-name="T250">т</text:span><text:span text:style-name="T251">е</text:span><text:span text:style-name="T240">л</text:span><text:span text:style-name="T243">ь</text:span><text:span text:style-name="T252">:</text:span></text:p>
      <text:p text:style-name="P54"/>
      <text:p text:style-name="P55"><text:span text:style-name="T49">(</text:span><text:span text:style-name="T40">Н</text:span><text:span text:style-name="T29">аим</text:span><text:span text:style-name="T40">е</text:span><text:span text:style-name="T12">н</text:span><text:span text:style-name="T29">о</text:span><text:span text:style-name="T40">в</text:span><text:span text:style-name="T29">а</text:span><text:span text:style-name="T12">н</text:span><text:span text:style-name="T29">ие</text:span><text:span text:style-name="T110"> </text:span><text:span text:style-name="T29">орга</text:span><text:span text:style-name="T12">н</text:span><text:span text:style-name="T29">изации</text:span><text:span text:style-name="T52">,</text:span><text:span text:style-name="T103"> </text:span><text:span text:style-name="T38">Ф</text:span><text:span text:style-name="T50">.</text:span><text:span text:style-name="T21">И</text:span><text:span text:style-name="T50">.</text:span><text:span text:style-name="T21">О</text:span><text:span text:style-name="T3"> </text:span><text:span text:style-name="T21">и</text:span><text:span text:style-name="T79"> </text:span><text:span text:style-name="T6">д</text:span><text:span text:style-name="T22">о</text:span><text:span text:style-name="T7">л</text:span><text:span text:style-name="T23">ж</text:span><text:span text:style-name="T8">н</text:span><text:span text:style-name="T22">о</text:span><text:span text:style-name="T38">с</text:span><text:span text:style-name="T24">т</text:span><text:span text:style-name="T22">ь</text:span><text:span text:style-name="T5"> </text:span><text:span text:style-name="T39">у</text:span><text:span text:style-name="T25">по</text:span><text:span text:style-name="T9">лн</text:span><text:span text:style-name="T25">омо</text:span><text:span text:style-name="T9">ч</text:span><text:span text:style-name="T39">е</text:span><text:span text:style-name="T9">нн</text:span><text:span text:style-name="T25">ого</text:span><text:span text:style-name="T65"> </text:span><text:span text:style-name="T7">л</text:span><text:span text:style-name="T74">и</text:span><text:span text:style-name="T26">ц</text:span><text:span text:style-name="T27">а</text:span><text:span text:style-name="T51">,</text:span></text:p>
      <text:p text:style-name="P56"><text:span text:style-name="T28">и</text:span><text:span text:style-name="T11">л</text:span><text:span text:style-name="T28">и</text:span><text:span text:style-name="T78"> </text:span><text:span text:style-name="T38">Ф</text:span><text:span text:style-name="T50">.</text:span><text:span text:style-name="T21">И</text:span><text:span text:style-name="T50">.</text:span><text:span text:style-name="T21">О</text:span><text:span text:style-name="T50">.</text:span><text:span text:style-name="T1"> </text:span><text:span text:style-name="T36">физи</text:span><text:span text:style-name="T20">ч</text:span><text:span text:style-name="T48">ес</text:span><text:span text:style-name="T20">к</text:span><text:span text:style-name="T36">о</text:span><text:span text:style-name="T59">г</text:span><text:span text:style-name="T36">о</text:span><text:span text:style-name="T59"> </text:span><text:span text:style-name="T5">л</text:span><text:span text:style-name="T21">ица</text:span><text:span text:style-name="T67"> </text:span><text:span text:style-name="T51">.)</text:span></text:p>
      <text:p text:style-name="P57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58"><text:span text:style-name="T161">П</text:span><text:span text:style-name="T174">о</text:span><text:span text:style-name="T189">л</text:span><text:span text:style-name="T174">ное</text:span><text:span text:style-name="T198"> </text:span><text:span text:style-name="T200">н</text:span><text:span text:style-name="T175">а</text:span><text:span text:style-name="T176">и</text:span><text:span text:style-name="T200">м</text:span><text:span text:style-name="T174">е</text:span><text:span text:style-name="T176">н</text:span><text:span text:style-name="T174">о</text:span><text:span text:style-name="T201">в</text:span><text:span text:style-name="T175">а</text:span><text:span text:style-name="T176">ни</text:span><text:span text:style-name="T174">е</text:span></text:p>
            <text:p text:style-name="P61"><text:span text:style-name="T177">ор</text:span><text:span text:style-name="T162">г</text:span><text:span text:style-name="T177">аниз</text:span><text:span text:style-name="T202">а</text:span><text:span text:style-name="T177">ции</text:span><text:span text:style-name="T212">,</text:span><text:span text:style-name="T213"> </text:span><text:span text:style-name="T199">ч</text:span><text:span text:style-name="T161">л</text:span><text:span text:style-name="T174">е</text:span><text:span text:style-name="T199">н</text:span><text:span text:style-name="T174">а</text:span><text:span text:style-name="T215"> </text:span><text:span text:style-name="T190">Н</text:span><text:span text:style-name="T176">П СРО</text:span></text:p>
            <text:p text:style-name="P62"><text:span text:style-name="T211">«</text:span><text:span text:style-name="T190">ГПЭ</text:span><text:span text:style-name="T211">»</text:span></text:p>
          </table:table-cell>
          <table:table-cell table:style-name="Таблица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8"><text:span text:style-name="T161">П</text:span><text:span text:style-name="T174">ер</text:span><text:span text:style-name="T199">е</text:span><text:span text:style-name="T174">че</text:span><text:span text:style-name="T199">н</text:span><text:span text:style-name="T174">ь </text:span><text:span text:style-name="T216"><text:s/></text:span><text:span text:style-name="T176">н</text:span><text:span text:style-name="T174">е</text:span><text:span text:style-name="T199">о</text:span><text:span text:style-name="T178">б</text:span><text:span text:style-name="T199">х</text:span><text:span text:style-name="T174">о</text:span><text:span text:style-name="T163">д</text:span><text:span text:style-name="T176">и</text:span><text:span text:style-name="T164">м</text:span><text:span text:style-name="T199">о</text:span><text:span text:style-name="T176">й</text:span></text:p>
            <text:p text:style-name="P62"><text:span text:style-name="T177">и</text:span><text:span text:style-name="T217">н</text:span><text:span text:style-name="T219">ф</text:span><text:span text:style-name="T177">ор</text:span><text:span text:style-name="T162">м</text:span><text:span text:style-name="T177">ации</text:span><text:span text:style-name="T214"> </text:span><text:span text:style-name="T174">о </text:span><text:span text:style-name="T199">ч</text:span><text:span text:style-name="T161">л</text:span><text:span text:style-name="T174">ене</text:span><text:span text:style-name="T220"> </text:span><text:span text:style-name="T190">Н</text:span><text:span text:style-name="T176">П СРО</text:span></text:p>
            <text:p text:style-name="P62"><text:span text:style-name="T211">«</text:span><text:span text:style-name="T190">ГПЭ</text:span><text:span text:style-name="T211">»</text:span></text:p>
          </table:table-cell>
          <table:table-cell table:style-name="Таблица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8"><text:span text:style-name="T189">С</text:span><text:span text:style-name="T174">пособ</text:span><text:span text:style-name="T221"> </text:span><text:span text:style-name="T177">п</text:span><text:span text:style-name="T202">о</text:span><text:span text:style-name="T162">л</text:span><text:span text:style-name="T177">у</text:span><text:span text:style-name="T202">ч</text:span><text:span text:style-name="T177">ения</text:span><text:span text:style-name="T202"> </text:span><text:span text:style-name="T165">в</text:span><text:span text:style-name="T166">ы</text:span><text:span text:style-name="T200">пи</text:span><text:span text:style-name="T174">с</text:span><text:span text:style-name="T179">к</text:span><text:span text:style-name="T176">и</text:span></text:p>
            <text:p text:style-name="P63"/>
            <text:p text:style-name="P59"><text:span text:style-name="T171">(</text:span><text:span text:style-name="T167">н</text:span><text:span text:style-name="T203">у</text:span><text:span text:style-name="T191">ж</text:span><text:span text:style-name="T167">н</text:span><text:span text:style-name="T174">ое</text:span><text:span text:style-name="T161"> </text:span><text:span text:style-name="T174">о</text:span><text:span text:style-name="T223">т</text:span><text:span text:style-name="T168">м</text:span><text:span text:style-name="T174">е</text:span><text:span text:style-name="T192">т</text:span><text:span text:style-name="T180">и</text:span><text:span text:style-name="T192">т</text:span><text:span text:style-name="T174">ь</text:span><text:span text:style-name="T224">)</text:span></text:p>
          </table:table-cell>
          <table:table-cell table:style-name="Таблица1.A1" office:value-type="string">
            <text:p text:style-name="P64"><text:span text:style-name="T22">О</text:span><text:span text:style-name="T5">ф</text:span><text:span text:style-name="T6">и</text:span><text:span text:style-name="T21">с</text:span></text:p>
            <text:p text:style-name="P65"><text:span text:style-name="T21">НП</text:span><text:span text:style-name="T5"> СРО </text:span><text:span text:style-name="T97">«</text:span><text:span text:style-name="T60">ГПЭ</text:span><text:span text:style-name="T22">»</text:span></text:p>
          </table:table-cell>
          <table:table-cell table:style-name="Таблица1.A1" office:value-type="string">
            <text:p text:style-name="P66"><text:span text:style-name="T21">Э</text:span><text:span text:style-name="T5">к</text:span><text:span text:style-name="T38">с</text:span><text:span text:style-name="T5">п</text:span><text:span text:style-name="T21">р</text:span><text:span text:style-name="T38">есс-</text:span><text:span text:style-name="T5">п</text:span><text:span text:style-name="T21">о</text:span><text:span text:style-name="T38">ч</text:span><text:span text:style-name="T5">т</text:span><text:span text:style-name="T21">а</text:span><text:span text:style-name="T79"> </text:span><text:span text:style-name="T21">с</text:span></text:p>
            <text:p text:style-name="P67"><text:span text:style-name="T21">о</text:span><text:span text:style-name="T5">п</text:span><text:span text:style-name="T21">л</text:span><text:span text:style-name="T38">а</text:span><text:span text:style-name="T5">т</text:span><text:span text:style-name="T21">ой</text:span><text:span text:style-name="T117"> </text:span><text:span text:style-name="T5">з</text:span><text:span text:style-name="T21">а</text:span><text:span text:style-name="T68"> </text:span><text:span text:style-name="T38">сче</text:span><text:span text:style-name="T22">т </text:span><text:span text:style-name="T6">п</text:span><text:span text:style-name="T22">о</text:span><text:span text:style-name="T88">л</text:span><text:span text:style-name="T105">у</text:span><text:span text:style-name="T38">ча</text:span><text:span text:style-name="T6">т</text:span><text:span text:style-name="T38">е</text:span><text:span text:style-name="T22">л</text:span><text:span text:style-name="T21">я</text:span></text:p>
          </table:table-cell>
          <table:table-cell table:style-name="Таблица1.B1" office:value-type="string">
            <text:p text:style-name="P68"><text:span text:style-name="T21">З</text:span><text:span text:style-name="T38">а</text:span><text:span text:style-name="T5">к</text:span><text:span text:style-name="T38">а</text:span><text:span text:style-name="T5">зн</text:span><text:span text:style-name="T21">ое</text:span><text:span text:style-name="T89"> </text:span><text:span text:style-name="T5">пи</text:span><text:span text:style-name="T38">с</text:span><text:span text:style-name="T5">ь</text:span><text:span text:style-name="T38">м</text:span><text:span text:style-name="T21">о</text:span></text:p>
          </table:table-cell>
        </table:table-row>
        <table:table-row table:style-name="Таблица1.4">
          <table:table-cell table:style-name="Таблица1.A1" office:value-type="string">
            <text:p text:style-name="P58"><text:span text:style-name="T164">П</text:span><text:span text:style-name="T176">очт</text:span><text:span text:style-name="T200">о</text:span><text:span text:style-name="T164">вы</text:span><text:span text:style-name="T176">й</text:span><text:span text:style-name="T218"> </text:span><text:span text:style-name="T174">а</text:span><text:span text:style-name="T161">д</text:span><text:span text:style-name="T222">р</text:span><text:span text:style-name="T174">ес</text:span><text:span text:style-name="T225"> </text:span><text:span text:style-name="T176">п</text:span><text:span text:style-name="T199">о</text:span><text:span text:style-name="T169">л</text:span><text:span text:style-name="T174">у</text:span><text:span text:style-name="T204">ч</text:span><text:span text:style-name="T205">а</text:span><text:span text:style-name="T181">т</text:span><text:span text:style-name="T174">е</text:span><text:span text:style-name="T169">л</text:span><text:span text:style-name="T182">я</text:span></text:p>
            <text:p text:style-name="P63"/>
            <text:p text:style-name="P69"><text:span text:style-name="T171">(</text:span><text:span text:style-name="T174">а</text:span><text:span text:style-name="T161">д</text:span><text:span text:style-name="T199">р</text:span><text:span text:style-name="T174">ес</text:span><text:span text:style-name="T216"> </text:span><text:span text:style-name="T161">д</text:span><text:span text:style-name="T174">ля</text:span><text:span text:style-name="T226"> </text:span><text:span text:style-name="T174">о</text:span><text:span text:style-name="T192">т</text:span><text:span text:style-name="T206">п</text:span><text:span text:style-name="T174">р</text:span><text:span text:style-name="T175">а</text:span><text:span text:style-name="T183">в</text:span><text:span text:style-name="T184">к</text:span><text:span text:style-name="T180">и</text:span><text:span text:style-name="T174"> </text:span><text:span text:style-name="T207">з</text:span><text:span text:style-name="T175">а</text:span><text:span text:style-name="T184">к</text:span><text:span text:style-name="T205">а</text:span><text:span text:style-name="T185">з</text:span><text:span text:style-name="T167">н</text:span><text:span text:style-name="T174">о</text:span><text:span text:style-name="T186">г</text:span><text:span text:style-name="T174">о пись</text:span><text:span text:style-name="T199">м</text:span><text:span text:style-name="T174">а</text:span><text:span text:style-name="T199"> </text:span><text:span text:style-name="T187">или</text:span><text:span text:style-name="T228"> </text:span><text:span text:style-name="T170">э</text:span><text:span text:style-name="T184">к</text:span><text:span text:style-name="T174">с</text:span><text:span text:style-name="T180">п</text:span><text:span text:style-name="T199">р</text:span><text:span text:style-name="T174">ес</text:span><text:span text:style-name="T199">с</text:span><text:span text:style-name="T172">-</text:span><text:span text:style-name="T180">п</text:span><text:span text:style-name="T174">о</text:span><text:span text:style-name="T208">ч</text:span><text:span text:style-name="T192">т</text:span><text:span text:style-name="T193">ы</text:span><text:span text:style-name="T171">)</text:span><text:span text:style-name="T224">:</text:span></text:p>
          </table:table-cell>
          <table:table-cell table:style-name="Таблица1.B1" table:number-columns-spanned="3" office:value-type="string">
            <text:p text:style-name="P60"><text:span text:style-name="T229">К</text:span><text:span text:style-name="T230">у</text:span><text:span text:style-name="T231">д</text:span><text:span text:style-name="T232">а</text:span><text:span text:style-name="T253">:</text:span></text:p>
            <text:p text:style-name="P5"/>
            <text:p text:style-name="P7"/>
            <text:p text:style-name="P59"><text:span text:style-name="T234">К</text:span><text:span text:style-name="T233">о</text:span><text:span text:style-name="T235">м</text:span><text:span text:style-name="T230">у</text:span><text:span text:style-name="T253">: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8"><text:span text:style-name="T188">контактн</text:span><text:span text:style-name="T209">ы</text:span><text:span text:style-name="T188">й </text:span><text:span text:style-name="T194">Т</text:span><text:span text:style-name="T174">е</text:span><text:span text:style-name="T195">л</text:span><text:span text:style-name="T227">е</text:span><text:span text:style-name="T219">ф</text:span><text:span text:style-name="T174">о</text:span><text:span text:style-name="T176">н</text:span></text:p>
            <text:p text:style-name="P63"/>
            <text:p text:style-name="P59"><text:span text:style-name="T171">(</text:span><text:span text:style-name="T174">с</text:span><text:span text:style-name="T161"> </text:span><text:span text:style-name="T174">ук</text:span><text:span text:style-name="T199">а</text:span><text:span text:style-name="T174">за</text:span><text:span text:style-name="T189">н</text:span><text:span text:style-name="T174">и</text:span><text:span text:style-name="T161">е</text:span><text:span text:style-name="T174">м</text:span><text:span text:style-name="T236"> </text:span><text:span text:style-name="T174">ко</text:span><text:span text:style-name="T161">д</text:span><text:span text:style-name="T174">а</text:span><text:span text:style-name="T237"> </text:span><text:span text:style-name="T186">г</text:span><text:span text:style-name="T174">ор</text:span><text:span text:style-name="T199">о</text:span><text:span text:style-name="T163">д</text:span><text:span text:style-name="T205">а</text:span><text:span text:style-name="T196">)</text:span><text:span text:style-name="T224">:</text:span></text:p>
          </table:table-cell>
          <table:table-cell table:style-name="Таблица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8"><text:span text:style-name="T197">E</text:span><text:span text:style-name="T173">-m</text:span><text:span text:style-name="T210">a</text:span><text:span text:style-name="T173">i</text:span><text:span text:style-name="T197">l</text:span><text:span text:style-name="T211">:</text:span></text:p>
          </table:table-cell>
          <table:table-cell table:style-name="Таблица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0"/>
      <text:p text:style-name="P5"/>
      <text:p text:style-name="P5"/>
      <text:p text:style-name="P53"><draw:custom-shape text:anchor-type="char" draw:z-index="4" draw:style-name="gr1" draw:text-style-name="P72" svg:width="16.299cm" svg:height="0.003cm" svg:x="3cm" svg:y="1.462cm"><text:p/><draw:enhanced-geometry svg:viewBox="0 0 9240 0" draw:type="non-primitive" draw:enhanced-path="M 0 0  L 9239 0  N"/></draw:custom-shape><text:span text:style-name="T247">П</text:span><text:span text:style-name="T244">о</text:span><text:span text:style-name="T248">д</text:span><text:span text:style-name="T247">пи</text:span><text:span text:style-name="T251">с</text:span><text:span text:style-name="T243">ь</text:span></text:p>
      <text:p text:style-name="P5"/>
      <text:p text:style-name="P5"/>
      <text:p text:style-name="P5"/>
      <text:p text:style-name="P43"/>
      <text:p text:style-name="P1"><text:span text:style-name="T2">(</text:span><text:span text:style-name="T6">д</text:span><text:span text:style-name="T22">о</text:span><text:span text:style-name="T7">л</text:span><text:span text:style-name="T23">ж</text:span><text:span text:style-name="T8">н</text:span><text:span text:style-name="T22">о</text:span><text:span text:style-name="T38">с</text:span><text:span text:style-name="T24">т</text:span><text:span text:style-name="T6">ь</text:span><text:span text:style-name="T51">,</text:span><text:span text:style-name="T50"> </text:span><text:span text:style-name="T38">Ф</text:span><text:span text:style-name="T50">.</text:span><text:span text:style-name="T21">И</text:span><text:span text:style-name="T50">.</text:span><text:span text:style-name="T21">О</text:span><text:span text:style-name="T50">,</text:span><text:span text:style-name="T1"> </text:span><text:span text:style-name="T25">п</text:span><text:span text:style-name="T54">о</text:span><text:span text:style-name="T9">д</text:span><text:span text:style-name="T25">пи</text:span><text:span text:style-name="T39">с</text:span><text:span text:style-name="T25">ь</text:span><text:span text:style-name="T62"> </text:span><text:span text:style-name="T39">у</text:span><text:span text:style-name="T25">по</text:span><text:span text:style-name="T9">лн</text:span><text:span text:style-name="T25">омо</text:span><text:span text:style-name="T9">ч</text:span><text:span text:style-name="T39">ен</text:span><text:span text:style-name="T9">н</text:span><text:span text:style-name="T25">ого</text:span><text:span text:style-name="T65"> </text:span><text:span text:style-name="T5">л</text:span><text:span text:style-name="T21">ица</text:span><text:span text:style-name="T50">,</text:span><text:span text:style-name="T66"> </text:span><text:span text:style-name="T26">п</text:span><text:span text:style-name="T38">е</text:span><text:span text:style-name="T10">ч</text:span><text:span text:style-name="T27">а</text:span><text:span text:style-name="T24">т</text:span><text:span text:style-name="T22">ь</text:span><text:span text:style-name="T5"> </text:span><text:span text:style-name="T21">орга</text:span><text:span text:style-name="T5">н</text:span><text:span text:style-name="T21">иза</text:span><text:span text:style-name="T68">ц</text:span><text:span text:style-name="T21">ии </text:span><text:span text:style-name="T28">и</text:span><text:span text:style-name="T11">л</text:span><text:span text:style-name="T28">и</text:span><text:span text:style-name="T78"> </text:span><text:span text:style-name="T38">Ф</text:span><text:span text:style-name="T50">.</text:span><text:span text:style-name="T21">И</text:span><text:span text:style-name="T50">.</text:span><text:span text:style-name="T21">О</text:span><text:span text:style-name="T50">.</text:span><text:span text:style-name="T1"> </text:span><text:span text:style-name="T21">и</text:span><text:span text:style-name="T79"> </text:span><text:span text:style-name="T29">по</text:span><text:span text:style-name="T12">д</text:span><text:span text:style-name="T29">пи</text:span><text:span text:style-name="T40">с</text:span><text:span text:style-name="T29">ь</text:span><text:span text:style-name="T69"> </text:span><text:span text:style-name="T29">физи</text:span><text:span text:style-name="T12">ч</text:span><text:span text:style-name="T40">ес</text:span><text:span text:style-name="T12">к</text:span><text:span text:style-name="T29">ого</text:span><text:span text:style-name="T63"> </text:span><text:span text:style-name="T5">л</text:span><text:span text:style-name="T21">ица</text:span><text:span text:style-name="T50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505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611cm" fo:margin-right="1.0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2" text:anchor-type="paragraph" svg:y="0.002cm" draw:z-index="1"><draw:text-box fo:min-height="0.058cm" fo:min-width="0cm"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Преобразование_20_2" style:display-name="Преобразование 2" style:page-layout-name="Mpm3">
      <style:header>
        <text:p text:style-name="MP1"><draw:frame draw:style-name="Mfr1" draw:name="Врезка3" text:anchor-type="paragraph" svg:y="0.002cm" draw:z-index="2"><draw:text-box fo:min-height="0.058cm" fo:min-width="0cm"><text:p text:style-name="Header"><text:span text:style-name="Page_20_Number"><text:page-number text:select-page="current">0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5-06-09T16:39:13.128000000</dc:date>
    <meta:document-statistic meta:table-count="1" meta:image-count="0" meta:object-count="0" meta:page-count="4" meta:paragraph-count="86" meta:word-count="882" meta:character-count="7136" meta:non-whitespace-character-count="6260"/>
    <meta:user-defined meta:name="Info 1"/>
    <meta:user-defined meta:name="Info 2"/>
    <meta:user-defined meta:name="Info 3"/>
    <meta:user-defined meta:name="Info 4"/>
  </office:meta>
</office:document-meta>
</file>